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name-asian="Arial Unicode MS" style:font-name-complex="Tahoma"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2" style:parent-style-name="DefaultParagraphFont" style:family="text">
      <style:text-properties style:font-name-asian="Arial Unicode MS" style:font-name-complex="Tahoma" fo:letter-spacing="0.0138in" style:font-size-complex="12pt" style:language-asian="lt" style:country-asian="LT"/>
    </style:style>
    <style:style style:name="T2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24" style:parent-style-name="DefaultParagraphFont" style:family="text">
      <style:text-properties style:font-name-asian="Arial Unicode MS" style:font-size-complex="12pt" style:language-asian="lt" style:country-asian="LT"/>
    </style:style>
    <style:style style:name="T2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Arial Unicode MS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/>
      <style:text-properties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T31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name="T36" style:parent-style-name="DefaultParagraphFont" style:family="text">
      <style:text-properties style:font-name-asian="Arial Unicode MS" style:font-name-complex="Tahoma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<text:span text:style-name="T13">DĖL Lietuvos Respublikos ŪKIO ministro 2014 m. LIEPOS 7 d. įsakymo nr. 4-464 „</text:span><text:span text:style-name="T14">DĖL Asmenų, siekiančių teikti įmonių bankroto ir įmonių restruktūrizavimo administravimo paslaugas laikinai (vienkartinai) ar įsisteigus Lietuvos Respublikoje, PROFESINĖS KVALIFIKACIJOS PRIPAŽINIMO</text:span><text:span text:style-name="T15">“ pripažinimo netekusiu galios</text:span></text:p>
      <text:p text:style-name="P16"/>
      <text:p text:style-name="P17">2016 m. gegužės 25 d. Nr. 4-379</text:p>
      <text:p text:style-name="P18">Vilnius</text:p>
      <text:p text:style-name="P19"/>
      <text:p text:style-name="P20"><text:span text:style-name="T21">P r i p a ž į s t u</text:span><text:span text:style-name="T22"><text:s/></text:span><text:span text:style-name="T23">netekusiu galios<text:s/></text:span><text:span text:style-name="T24">Lietuvos Respublikos ūkio ministro 2014 m. liepos 7 d. įsakymą Nr. 4-464 „Dėl<text:s/></text:span><text:span text:style-name="T25">asmenų, siekiančių teikti įmonių bankroto ir įmonių restruktūrizavimo administravimo paslaugas laikinai (vienkartinai) ar įsisteigus Lietuvos Respublikoje, profesinės kvalifikacijos pripažinimo</text:span><text:span text:style-name="T26">“ su visais pakeitimais ir papildymais.<text:s/></text:span></text:p>
      <text:p text:style-name="P27"/>
      <text:p text:style-name="P28"/>
      <text:p text:style-name="P29"/>
      <text:p text:style-name="P30"><text:span text:style-name="T31">Ūkio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4"/>Evaldas Gus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gvinovaitė Viktorija</meta:initial-creator>
    <dc:creator>Adlib User</dc:creator>
    <meta:creation-date>2016-05-25T10:51:00Z</meta:creation-date>
    <dc:date>2016-05-25T10:51:00Z</dc:date>
    <meta:print-date>2016-05-19T11:1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781" meta:row-count="35" meta:non-whitespace-character-count="701"/>
  </office:meta>
</office:document-meta>
</file>