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42pt" style:font-size-asian="42pt" style:font-size-complex="42pt"/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kovo 9 d. Nr. 1K-25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</text:span><text:span text:style-name="T25"><text:s/>įstatymo 18 straipsnio 1 dalimi, 30 straipsniu ir 37 straipsnio 4 dalimi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<text:s/></text:span><text:span text:style-name="T33">piliečio teises, laisves ir pareigas įgyja tik po to, kai prisiekia Lietuvos Respublikai, šie asmenys:</text:span></text:p>
      <text:p text:style-name="P34"><text:span text:style-name="T35">Srbuhi ARAKELYAN, gimusi 1981 m. vasario 10 d. Armėnijoje, gyvenanti Lietuvos Respublikoje;</text:span></text:p>
      <text:p text:style-name="P36"><text:span text:style-name="T37">Ilza MUKHKS, gimusi 1965 m. balandžio 25 d. Lietuvoje, gy</text:span><text:span text:style-name="T38">venanti Lietuvos Respublikoje.</text:span></text:p>
      <text:p text:style-name="Normal"/>
      <text:p text:style-name="P39"><text:span text:style-name="T40">Respublikos Prezidentė</text:span><text:span text:style-name="T41"><text:tab/>Dalia Grybauskaitė</text:span></text:p>
      <text:p text:style-name="P42"/>
      <text:p text:style-name="P43"><text:span text:style-name="T44">Vidaus reikalų ministras</text:span><text:span text:style-name="T4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5:25:00Z</meta:creation-date>
    <dc:date>2015-03-12T15:25:00Z</dc:date>
    <meta:print-date>2015-03-12T14:1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877" meta:row-count="48" meta:non-whitespace-character-count="773"/>
  </office:meta>
</office:document-meta>
</file>