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5.302in"/>
          <style:tab-stop style:type="right" style:position="7.125in"/>
        </style:tab-stops>
      </style:paragraph-properties>
    </style:style>
    <style:style style:name="P104" style:parent-style-name="Normal" style:family="paragraph">
      <style:paragraph-properties>
        <style:tab-stops>
          <style:tab-stop style:type="left" style:position="5.302in"/>
          <style:tab-stop style:type="right" style:position="7.125in"/>
        </style:tab-stops>
      </style:paragraph-properties>
    </style:style>
    <style:style style:name="P105" style:parent-style-name="Normal" style:family="paragraph">
      <style:paragraph-properties>
        <style:tab-stops>
          <style:tab-stop style:type="left" style:position="5.302in"/>
          <style:tab-stop style:type="right" style:position="7.125in"/>
        </style:tab-stops>
      </style:paragraph-properties>
    </style:style>
    <style:style style:name="P106" style:parent-style-name="Normal" style:family="paragraph">
      <style:paragraph-properties>
        <style:tab-stops>
          <style:tab-stop style:type="left" style:position="5.302in"/>
          <style:tab-stop style:type="right" style:position="7.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widows="0" fo:orphans="0" fo:break-before="page" fo:text-indent="3.9375in" style:page-number="1"/>
      <style:text-properties style:font-name-asian="MS Mincho" style:font-size-complex="12pt" style:language-asian="ja" style:country-asian="JP"/>
    </style:style>
    <style:style style:name="P117" style:parent-style-name="Normal" style:family="paragraph">
      <style:paragraph-properties fo:widows="0" fo:orphans="0" fo:text-indent="3.9375in"/>
      <style:text-properties style:font-name-asian="MS Mincho" style:font-size-complex="12pt" style:language-asian="ja" style:country-asian="JP"/>
    </style:style>
    <style:style style:name="P118" style:parent-style-name="Normal" style:family="paragraph">
      <style:paragraph-properties fo:widows="0" fo:orphans="0" fo:text-indent="3.9375in"/>
      <style:text-properties style:font-name-asian="MS Mincho" style:font-size-complex="12pt" style:language-asian="ja" style:country-asian="JP"/>
    </style:style>
    <style:style style:name="P119" style:parent-style-name="Normal" style:family="paragraph">
      <style:paragraph-properties fo:widows="0" fo:orphans="0" fo:text-indent="3.9375in"/>
      <style:text-properties style:font-name-asian="MS Mincho" style:font-size-complex="12pt" style:language-asian="ja" style:country-asian="JP"/>
    </style:style>
    <style:style style:name="P120" style:parent-style-name="Normal" style:family="paragraph">
      <style:paragraph-properties fo:widows="0" fo:orphans="0" fo:text-indent="3.9375in"/>
      <style:text-properties style:font-name-asian="MS Mincho" style:font-size-complex="12pt" style:language-asian="ja" style:country-asian="JP"/>
    </style:style>
    <style:style style:name="P121" style:parent-style-name="Normal" style:family="paragraph">
      <style:paragraph-properties fo:widows="0" fo:orphans="0"/>
      <style:text-properties style:font-name-asian="MS Mincho" fo:font-weight="bold" style:font-weight-asian="bold" style:font-weight-complex="bold" fo:font-variant="small-cap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MS Mincho" fo:font-weight="bold" style:font-weight-asian="bold" style:font-weight-complex="bold" fo:font-variant="small-caps" style:font-size-complex="12pt" style:language-asian="lt" style:country-asian="LT"/>
    </style:style>
    <style:style style:name="P124" style:parent-style-name="Normal" style:family="paragraph">
      <style:paragraph-properties fo:text-align="justify" fo:margin-left="2.2534in">
        <style:tab-stops/>
      </style:paragraph-properties>
      <style:text-properties style:font-name-asian="MS Mincho" fo:font-weight="bold" style:font-weight-asian="bold" style:font-weight-complex="bold" fo:font-variant="small-cap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style:font-weight-complex="bold" fo:font-variant="small-caps" style:font-size-complex="12pt" style:language-asian="lt" style:country-asian="LT"/>
    </style:style>
    <style:style style:name="T127" style:parent-style-name="DefaultParagraphFont" style:family="text">
      <style:text-properties style:font-name-asian="MS Mincho" fo:font-weight="bold" style:font-weight-asian="bold" style:font-weight-complex="bold" fo:font-variant="small-cap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MS Mincho" fo:font-weight="bold" style:font-weight-asian="bold" style:font-weight-complex="bold" fo:font-variant="small-caps" fo:font-size="16pt" style:font-size-asian="16pt" style:font-size-complex="16pt" style:language-asian="lt" style:country-asian="LT"/>
    </style:style>
    <style:style style:name="P130" style:parent-style-name="Normal" style:family="paragraph">
      <style:paragraph-properties fo:text-align="justify" fo:margin-left="2.2534in">
        <style:tab-stops/>
      </style:paragraph-properties>
      <style:text-properties style:font-name-asian="MS Mincho" fo:font-weight="bold" style:font-weight-asian="bold" style:font-weight-complex="bold" fo:font-variant="small-caps" fo:font-size="14pt" style:font-size-asian="14pt" style:font-size-complex="14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size="11pt" style:font-size-asian="11pt" style:font-size-complex="11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fo:margin-left="0.375in" fo:text-indent="-0.375in">
        <style:tab-stops/>
      </style:paragraph-properties>
    </style:style>
    <style:style style:name="T153"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T154"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P155" style:parent-style-name="Normal" style:family="paragraph">
      <style:paragraph-properties fo:text-align="center" fo:margin-left="0.375in" fo:text-indent="-0.375in">
        <style:tab-stops/>
      </style:paragraph-properties>
    </style:style>
    <style:style style:name="T156" style:parent-style-name="DefaultParagraphFont" style:family="text">
      <style:text-properties style:font-name-asian="MS Mincho" fo:font-weight="bold" style:font-weight-asian="bold" style:font-weight-complex="bold" fo:font-variant="small-caps" fo:font-size="16pt" style:font-size-asian="16pt" style:font-size-complex="16pt" style:language-asian="lt" style:country-asian="LT"/>
    </style:style>
    <style:style style:name="P157" style:parent-style-name="Normal" style:family="paragraph">
      <style:paragraph-properties fo:text-align="justify"/>
      <style:text-properties style:font-name-asian="MS Mincho" fo:font-size="10pt" style:font-size-asian="10pt" style:language-asian="ja" style:country-asian="JP"/>
    </style:style>
    <style:style style:name="P158" style:parent-style-name="Normal" style:family="paragraph">
      <style:paragraph-properties fo:text-align="justify" fo:text-indent="0.5in"/>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2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T193"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MS Mincho" fo:font-weight="bold" style:font-weight-asian="bold" style:font-weight-complex="bold" fo:font-variant="small-caps" style:font-size-complex="12pt" style:language-asian="lt" style:country-asian="LT"/>
    </style:style>
    <style:style style:name="P196" style:parent-style-name="Normal" style:family="paragraph">
      <style:paragraph-properties fo:text-align="justify"/>
      <style:text-properties style:font-name-asian="MS Mincho" fo:font-weight="bold" style:font-weight-asian="bold" style:font-weight-complex="bold" fo:font-variant="small-caps" fo:font-size="14pt" style:font-size-asian="14pt" style:font-size-complex="14pt" style:language-asian="lt" style:country-asian="LT"/>
    </style:style>
    <style:style style:name="P197" style:parent-style-name="Normal" style:family="paragraph">
      <style:paragraph-properties fo:text-align="justify" fo:text-indent="0.5in">
        <style:tab-stops>
          <style:tab-stop style:type="left" style:position="0.625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25in"/>
        </style:tab-stops>
      </style:paragraph-properties>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text-indent="0.5in">
        <style:tab-stops>
          <style:tab-stop style:type="left" style:position="0.625in"/>
          <style:tab-stop style:type="left" style:position="0.9in"/>
        </style:tab-stops>
      </style:paragraph-properties>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text-indent="0.5in">
        <style:tab-stops>
          <style:tab-stop style:type="left" style:position="0.625in"/>
          <style:tab-stop style:type="left" style:position="0.9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text-indent="0.5in">
        <style:tab-stops>
          <style:tab-stop style:type="left" style:position="0.625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in">
        <style:tab-stops>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25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in">
        <style:tab-stops>
          <style:tab-stop style:type="left" style:position="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tab-stops>
          <style:tab-stop style:type="left" style:position="0.625in"/>
        </style:tab-stops>
      </style:paragraph-properties>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indent="0.5in">
        <style:tab-stops>
          <style:tab-stop style:type="left" style:position="0.62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T253" style:parent-style-name="DefaultParagraphFont" style:family="text">
      <style:text-properties style:font-name-asian="MS Mincho" fo:font-weight="bold" style:font-weight-asian="bold" style:font-weight-complex="bold" fo:font-variant="small-caps" fo:font-size="14pt" style:font-size-asian="14pt" style:font-size-complex="14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MS Mincho" fo:font-weight="bold" style:font-weight-asian="bold" style:font-weight-complex="bold" fo:font-variant="small-caps" style:font-size-complex="12pt" style:language-asian="lt" style:country-asian="LT"/>
    </style:style>
    <style:style style:name="P256" style:parent-style-name="Normal" style:family="paragraph">
      <style:paragraph-properties fo:text-align="justify" fo:text-indent="0.5in"/>
      <style:text-properties style:font-name-asian="MS Mincho" fo:font-size="14pt" style:font-size-asian="14pt" style:font-size-complex="14pt" style:language-asian="ja" style:country-asian="JP"/>
    </style:style>
    <style:style style:name="P257" style:parent-style-name="Normal" style:family="paragraph">
      <style:paragraph-properties fo:text-align="justify" fo:text-indent="0.5in"/>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style:font-name-asian="MS Mincho" style:font-size-complex="12pt" style:language-asian="ja" style:country-asian="J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72917in" style:rel-width="scale" style:rel-height="scale"><draw:image xlink:href="media/image1.jpeg" xlink:type="simple" xlink:show="embed" xlink:actuate="onLoad"/><svg:title/><svg:desc>Herbas</svg:desc></draw:frame></text:span></text:p>
      <text:p text:style-name="P10">Mažeikių rajono savivaldybės<text:s/></text:p>
      <text:p text:style-name="P11">administraCIJOS DIREKTORIUS</text:p>
      <text:p text:style-name="P12"/>
      <text:p text:style-name="P13">ĮSAKYMAS</text:p>
      <text:p text:style-name="P14"><text:span text:style-name="T15">DĖL<text:s/></text:span><text:span text:style-name="T16">Mažeikių</text:span><text:span text:style-name="T17"><text:s/>RAJONO Savivaldybės administracijos vaiko gerovės komisijos sudĖTIES ir darbo reglamento <text:s/>PATVIRTINIMO</text:span></text:p>
      <text:p text:style-name="P18"/>
      <text:p text:style-name="P19">2017 m. rugsėjo 15 d. Nr. A1-1904</text:p>
      <text:p text:style-name="P20">Mažeikiai</text:p>
      <text:p text:style-name="P21"/>
      <text:p text:style-name="P22"/>
      <text:p text:style-name="P23"><text:span text:style-name="T24">Vadovaudamasis Lietuvos Respublikos vietos savivaldos įstatymo 18 straipsnio 1 dalimi,<text:s/></text:span><text:span text:style-name="T25">29 straipsnio 8 dalies 2 punktu, Lietuvos Respublikos vaiko minimalios ir vidutinės priežiūros įstatymo 30 straipsnio 2 ir 3 dalimis bei atsižvelgdamas į Šiaulių apygardos prokuratūros Telšių apylinkės prokuratūros 2017 m. rugpjūčio 29 d. raštą Nr. S5-32286 „Dėl atstovo į Mažeikių rajono savivaldybės administracijos vaiko gerovės komisiją delegavimo“, Telšių apskrities vyriausiojo policijos komisariato Mažeikių rajono policijos komisariato 2017 m. liepos 18 d. raštą Nr. 86-S-18008 „Dėl atstovo į Mažeikių rajono savivaldybės administracijos vaiko gerovės komisiją“, Šiaulių apygardos probacijos tarnybos probacijos skyriaus 2017 m. liepos 19 d. raštą Nr. 4-368 „Dėl atstovo delegavimo į vaiko gerovės komisiją“, Mažeikių rajono pedagoginės psichologinės tarnybos 2017 m. rugpjūčio 21 d. raštą Nr. PT3-84 „Dėl atstovo į Mažeikių rajono savivaldybės administracijos vaiko gerovės komisiją delegavimo“, Mažeikių rajono savivaldybės administracijos vaiko teisių apsaugos skyriaus 2017 m. liepos 17 d. raštą Nr. VT15-1155 „Dėl atstovo į Mažeikių rajono savivaldybės administracijos vaiko gerovės komisiją delegavimo“, Mažeikių rajono socialinių paslaugų tarnybos 2017 m. liepos 19 d. raštą Nr. V3-825 „Dėl atstovo delegavimo į vaiko gerovės komisiją“, UAB Mažeikių psichinės sveikatos centro 2017 m. liepos 18 d. raštą Nr. S-616 „Dėl informacijos pateikimo“, Mažeikių rajono savivaldybės administracijos švietimo skyriaus 2017 m. rugpjūčio 17 d. raštą Nr. ŠV5-233 „Dėl atstovo į Mažeikių rajono savivaldybės administracijos vaiko gerovės komisiją delegavimo“, Mažeikių „Ventos“ progimnazijos 2017 m. rugpjūčio 21 d. raštą Nr. S3-73 „Dėl atstovo į vaiko gerovės komisiją“, Mažeikių rajono nevyriausybinių organizacijų asociacijos 2017 m. rugpjūčio 1 d. protokolo išrašu Nr. 4 „Mažeikių rajono nevyriausybinių organizacijų asociacijos tarybos protokolo išrašas“,<text:s/></text:span><text:span text:style-name="T26">Bendruomeninio pagalbos vaikams centro 2017 m. rugpjūčio 21 d. raštą Nr. SD-303 „</text:span><text:span text:style-name="T27">Dėl atstovo į Mažeikių rajono savivaldybės administracijos vaiko gerovės komisiją delegavimo“,<text:s/></text:span><text:span text:style-name="T28">Mažeikių rajono savivaldybės visuomenės sveikatos biuro 2017 m. rugpjūčio 23 d. raštą Nr. S-71 „</text:span><text:span text:style-name="T29">Dėl atstovo į Mažeikių rajono savivaldybės administracijos vaiko gerovės komisiją delegavimo“:</text:span></text:p>
      <text:p text:style-name="P30"><text:span text:style-name="T31">1</text:span><text:span text:style-name="T32">. T v i r t i n u Mažeikių rajono savivaldybės administracijos vaiko gerovės komisijos sudėtį:</text:span></text:p>
      <text:p text:style-name="P33"><text:span text:style-name="T34">1.1</text:span><text:span text:style-name="T35">. Komisijos pirmininkas – Rasa Dargvainienė, Švietimo skyriaus vyriausioji specialistė;</text:span></text:p>
      <text:p text:style-name="P36"><text:span text:style-name="T37">1.2</text:span><text:span text:style-name="T38">. Komisijos narys (sekretorius) – Gražvydas Gudauskas, Švietimo skyriaus vyriausiasis specialistas;</text:span></text:p>
      <text:p text:style-name="P39"><text:span text:style-name="T40">1.3</text:span><text:span text:style-name="T41">. Komisijos narė – Asta Kudrauskienė,<text:s/></text:span><text:span text:style-name="T42">Šiaulių apygardos prokuratūros<text:s/></text:span><text:span text:style-name="T43">Telšių apylinkės prokuratūros prokurorė;</text:span></text:p>
      <text:p text:style-name="P44"><text:span text:style-name="T45">1.4</text:span><text:span text:style-name="T46">. Komisijos narys – Arūnas Bubliauskas, Telšių apskrities vyriausiojo policijos komisariato Mažeikių rajono policijos komisariato Veiklos skyriaus viršininkas;</text:span></text:p>
      <text:p text:style-name="P47"><text:span text:style-name="T48">1.5</text:span><text:span text:style-name="T49">. Komisijos narė – Irena Sadauskienė, Šiaulių apygardos probacijos tarnybos probacijos skyriaus Mažeikių rajono savivaldybės teritorijoje vyresnioji specialistė;</text:span></text:p>
      <text:p text:style-name="P50"><text:span text:style-name="T51">1.6</text:span><text:span text:style-name="T52">. Komisijos narė – Vilma Šinkevičienė,<text:s/></text:span><text:span text:style-name="T53">Mažeikių rajono pedagoginės psichologinės tarnybos socialinė pedagogė</text:span><text:span text:style-name="T54">;</text:span></text:p>
      <text:p text:style-name="P55"><text:span text:style-name="T56">1.7</text:span><text:span text:style-name="T57">. Komisijos narė – Asta Paulauskaitė, Vaiko teisių apsaugos skyriaus vyriausioji specialistė</text:span><text:span text:style-name="T58">;</text:span></text:p>
      <text:p text:style-name="P59"><text:span text:style-name="T60">1.8</text:span><text:span text:style-name="T61">. Komisijos narė – Donata Žiulpienė, Mažeikių rajono socialinių paslaugų tarnybos vyresnioji socialinė darbuotoja;</text:span></text:p>
      <text:p text:style-name="P62"><text:span text:style-name="T63">1.9</text:span><text:span text:style-name="T64">. Komisijos narė – Sandra Mikuževičienė, UAB „Mažeikių psichinės sveikatos centras“ medicinos psichologė</text:span><text:span text:style-name="T65">;</text:span></text:p>
      <text:p text:style-name="P66"><text:span text:style-name="T67">1.10</text:span><text:span text:style-name="T68">. Komisijos narė – Algyra Milieškienė, Mažeikių „Ventos“ progimnazijos socialinė pedagogė</text:span><text:span text:style-name="T69">;</text:span></text:p>
      <text:p text:style-name="P70"><text:span text:style-name="T71">1.11</text:span><text:span text:style-name="T72">. Komisijos narė – Nijolė Zakalskienė, Švietimo skyriaus vyriausioji specialistė</text:span><text:span text:style-name="T73">;</text:span></text:p>
      <text:p text:style-name="P74"><text:span text:style-name="T75">1.12</text:span><text:span text:style-name="T76">. Komisijos narys – Eduardas Vaičiulis, Mažeikių rajono nevyriausybinių organizacijų asociacijos pirmininkas</text:span><text:span text:style-name="T77">;</text:span></text:p>
      <text:p text:style-name="P78"><text:span text:style-name="T79">1.13</text:span><text:span text:style-name="T80">. Komisijos narė – Birutė Paradnikienė, Bendruomeninio pagalbos vaikams centro direktoriaus pavaduotoja;</text:span></text:p>
      <text:p text:style-name="P81"><text:span text:style-name="T82">1.14</text:span><text:span text:style-name="T83">. Komisijos narė – Oksana Budienė, Mažeikių rajono savivaldybės visuomenės sveikatos biuro l. e. direktoriaus pareigas.</text:span></text:p>
      <text:p text:style-name="P84"><text:span text:style-name="T85">2</text:span><text:span text:style-name="T86">. Mažeikių rajono savivaldybės administracijos vaiko gerovės komisijos darbo reglamentą (pridedama).</text:span></text:p>
      <text:p text:style-name="P87"><text:span text:style-name="T88">3</text:span><text:span text:style-name="T89">. P r i p a ž į s t u netekusiais galios:</text:span></text:p>
      <text:p text:style-name="P90"><text:span text:style-name="T91">3.1</text:span><text:span text:style-name="T92">. Mažeikių rajono savivaldybės administracijos direktoriaus 2015 m. lapkričio 26 d. įsakymą Nr. A1-2698 „Dėl Mažeikių rajono savivaldybės vaiko gerovės komisijos sudėties ir jos darbo reglamento patvirtinimo“.</text:span></text:p>
      <text:p text:style-name="P93"><text:span text:style-name="T94">3.2</text:span><text:span text:style-name="T95">. Mažeikių rajono savivaldybės administracijos direktoriaus 2016 m.<text:s/></text:span><text:span text:style-name="T96">spalio 4 d.<text:s/></text:span><text:span text:style-name="T97">įsakymą Nr. A1-1957 „Dėl Mažeikių rajono savivaldybės administracijos direktoriaus 2015 m. lapkričio 26 d. įsakymo Nr. A1-2698 „Dėl Mažeikių rajono savivaldybės vaiko gerovės komisijos sudėties ir jos darbo reglamento tvirtinimo“ 1.9 punkto pakeitimo“.</text:span></text:p>
      <text:p text:style-name="P98"><text:span text:style-name="T99">4</text:span><text:span text:style-name="T100">. N u r o d a u Bendrąjam skyriui šį įsakymą paskelbti Teisės aktų registre.</text:span></text:p>
      <text:p text:style-name="P101"><text:span text:style-name="T102">Šis įsakymas gali būti skundžiamas Lietuvos Respublikos administracinių bylų teisenos įstatymo nustatyta tvarka Šiaulių apygardos administraciniam teismui per vieną mėnesį nuo šio įsakymo paskelbimo dienos.</text:span></text:p>
      <text:p text:style-name="P103"/>
      <text:p text:style-name="P104"/>
      <text:p text:style-name="P105"/>
      <text:p text:style-name="P106"><text:span text:style-name="T107">Administracijos direktorius</text:span><text:span text:style-name="T108"><text:tab/><text:s text:c="7"/>Bronius Kryžius</text:span></text:p>
      <text:soft-page-break/>
      <text:p text:style-name="P109">PATVIRTINTA</text:p>
      <text:p text:style-name="P117">Mažeikių rajono savivaldybės</text:p>
      <text:p text:style-name="P118">administracijos direktoriaus</text:p>
      <text:p text:style-name="P119">2017 m. rugsėjo 15 d.</text:p>
      <text:p text:style-name="P120">įsakymu Nr. A1- 1904</text:p>
      <text:p text:style-name="P121"/>
      <text:p text:style-name="P122"><text:span text:style-name="T123">MAŽEIKIŲ RAJONO SAVIVALDYBĖS ADMINISTRACIJOS VAIKO GEROVĖS KOMISIJOS DARBO REGLAMENT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s/></text:span><text:span text:style-name="T135">Šis darbo reglamentas nustato Mažeikių rajono savivaldybės administracijos (toliau – Savivaldybės administracijos) vaiko gerovės komisijos (toliau- Komisija) funkcijas ir darbo organizavimą.</text:span></text:p>
      <text:p text:style-name="P136"><text:span text:style-name="T137">2</text:span><text:span text:style-name="T138">. Komisija savo darbe vadovaujasi Lietuvos Respublikos Konstitucija, Lietuvos Respublikos Seimo priimtais teisės aktais, Lietuvos Respublikos Vyriausybės nutarimais, Jungtinių Tautų vaiko teisių konvencija, Vaiko teisių apsaugos pagrindų įstatymu, Mažeikių rajono Savivaldybės tarybos sprendimais, kitais teisės aktais ir šiuo darbo reglamentu.</text:span></text:p>
      <text:p text:style-name="P139"><text:span text:style-name="T140">3</text:span><text:span text:style-name="T141">. Savivaldybės administracijos Vaiko gerovės komisijos paskirtis – užtikrinti savivaldybės teritorijoje gyvenančių vaikų gerovę, bendradarbiaujant su mokyklų vaiko gerovės komisijomis ir kitomis vaiko gerovės srityje dirbančiomis institucijomis.</text:span></text:p>
      <text:p text:style-name="P142"><text:span text:style-name="T143">4</text:span><text:span text:style-name="T144">. Savivaldybės administracijos Vaiko gerovės komisija sudaroma iš savivaldybės administracijos struktūrinių padalinių, teritorinės policijos įstaigos, probacijos tarnybos, teritorinės prokuratūros, socialinių paslaugų, švietimo, sveikatos ir kitų institucijų, nevyriausybinių organizacijų, dirbančių vaiko gerovės srityje, atstovų.</text:span></text:p>
      <text:p text:style-name="P145"><text:span text:style-name="T146">5</text:span><text:span text:style-name="T147">. Savivaldybės administracijos direktorius tvirtinta savivaldybės administracijos Vaiko gerovės komisijos sudėtį ir jos darbo reglamentą, skiria iš komisijos narių savivaldybės administracijos Vaiko gerovės komisijos pirmininką ir sekretorių. Savivaldybės administracijos Vaiko gerovės komisijos pirmininku ir sekretoriumi skiriami savivaldybės administracijos atstovai.</text:span></text:p>
      <text:p text:style-name="P148"><text:span text:style-name="T149">6</text:span><text:span text:style-name="T150">. Komisijos veiklą techniškai aptarnauja rajono Savivaldybės administracija.</text:span></text:p>
      <text:p text:style-name="P151"/>
      <text:p text:style-name="P152"><text:span text:style-name="T153">II.</text:span><text:span text:style-name="T154"><text:s/>SKYRIUS</text:span></text:p>
      <text:p text:style-name="P155"><text:span text:style-name="T156">komisijos funkcijos</text:span></text:p>
      <text:p text:style-name="P157"/>
      <text:p text:style-name="P158"><text:span text:style-name="T159">7</text:span><text:span text:style-name="T160">. Komisija vykdo šias funkcijas:</text:span></text:p>
      <text:p text:style-name="P161"><text:span text:style-name="T162">7.</text:span><text:span text:style-name="T163">1</text:span><text:span text:style-name="T164">. kartu su tarpinstitucinio bendradarbiavimo koordinatoriumi (toliau - koordinatorius), kiekvienais metais tvirtina metų veiklos planą, nustatydami vaiko gerovės prioritetus, tikslus, priemones jiems įgyvendinti, ir savivaldybės administracijos direktoriaus nustatyta tvarka atsiskaito už jo įgyvendinimą;</text:span></text:p>
      <text:p text:style-name="P165"><text:span text:style-name="T166">7.2</text:span><text:span text:style-name="T167">. surenka informaciją, būtiną savivaldybės administracijos direktoriaus sprendimui dėl vaiko minimalios priemonės skyrimo, pratęsimo, pakeitimo ar panaikinimo arba dėl vaiko vidutinės priežiūros priemonės skyrimo, pratęsimo ar panaikinimo priimti;</text:span></text:p>
      <text:p text:style-name="P168"><text:span text:style-name="T169">7.3</text:span><text:span text:style-name="T170">. nagrinėja prašymus ir teikia siūlymus savivaldybės administracijos direktoriui dėl vaiko minimalios ar vidutinės priežiūros priemonių skyrimo, pratęsimo, pakeitimo ar panaikinimo ir kitų priemonių, numatytų<text:s/></text:span><text:span text:style-name="T171">Lietuvos Respublikos vaiko minimalios ir vidutinės priežiūros įstatymo</text:span><text:span text:style-name="T172"><text:s/>7 ir 9 straipsniuose, skyrimo;</text:span></text:p>
      <text:p text:style-name="P173"><text:span text:style-name="T174">7.4</text:span><text:span text:style-name="T175">. ne vėliau kaip per 5 darbo dienas nuo vaikų socializacijos centro informavimo apie vaiko atvykimą į vaikų socializacijos centrą dienos surenka ir vaikų socializacijos centrui pateikia<text:s/></text:span><text:span text:style-name="T176">Lietuvos Respublikos vaiko minimalios ir vidutinės priežiūros įstatymo<text:s/></text:span><text:span text:style-name="T177">22 straipsnio 5 dalyje nurodytus vaiko, kuriam paskirta auklėjamojo poveikio priemonė, dokumentus;</text:span></text:p>
      <text:p text:style-name="P178"><text:span text:style-name="T179">7.5</text:span><text:span text:style-name="T180">. pasibaigus nustatytam vaiko vidutinės priežiūros ar auklėjamojo poveikio priemonės vykdymo terminui, užtikrina vaiko socialinę integraciją į bendruomenę;</text:span></text:p>
      <text:p text:style-name="P181"><text:span text:style-name="T182">7.6</text:span><text:span text:style-name="T183">. koordinuoja mokyklų vaiko gerovės komisijų veiklą, vaiko gerovės srityje dirbančių institucijų ir nevyriausybinių organizacijų tarpusavio bendradarbiavimą;</text:span></text:p>
      <text:p text:style-name="P184"><text:span text:style-name="T185">7.7</text:span><text:span text:style-name="T186">. teikia siūlymus savivaldybės administracijos direktoriui dėl vaiko minimalios ar vidutinės priežiūros priemonių tobulinimo;</text:span></text:p>
      <text:p text:style-name="P187"><text:span text:style-name="T188">7.8</text:span><text:span text:style-name="T189">. atlieka kitas teisės aktuose nustatytas funkcijas.</text:span></text:p>
      <text:p text:style-name="P190"/>
      <text:p text:style-name="P191"><text:span text:style-name="T192">III.</text:span><text:span text:style-name="T193"><text:s/>SKYRIUS</text:span></text:p>
      <text:p text:style-name="P194"><text:span text:style-name="T195">KOMISIJOS VEIKLOS ORGANIZAVIMAS</text:span></text:p>
      <text:p text:style-name="P196"/>
      <text:p text:style-name="P197"><text:span text:style-name="T198">8</text:span><text:span text:style-name="T199">. Komisijos posėdžiai rengiami pagal poreikį, posėdis yra teisėtas, jeigu jame dalyvauja ne mažiau kaip 2/3 Komisijos narių. Apie negalėjimą dalyvauti posėdyje dėl objektyvių priežasčių Komisijos narys informuoja Komisijos pirmininką arba Komisijos sekretorių ne vėliau kaip prieš dvi dienas iki Komisijos posėdžio datos.</text:span></text:p>
      <text:p text:style-name="P200"><text:span text:style-name="T201">9</text:span><text:span text:style-name="T202">. Komisijos posėdyje turi teisę dalyvauti ir kiti suinteresuoti kviestiniai asmenys.</text:span></text:p>
      <text:p text:style-name="P203"><text:span text:style-name="T204">10</text:span><text:span text:style-name="T205">. Komisijos siūlymai priimami atviru balsavimu, paprasta Komisijos narių balsų dauguma. Kai Komisijos narių balsai pasiskirsto po lygiai, lemiamą balsą turi Komisijos pirmininkas.</text:span></text:p>
      <text:p text:style-name="P206"><text:span text:style-name="T207">11</text:span><text:span text:style-name="T208">. Komisijos sprendimai įforminami protokolais, kuriuos pasirašo posėdžio pirmininkas ir sekretorius.<text:s/></text:span></text:p>
      <text:p text:style-name="P209"><text:span text:style-name="T210">12</text:span><text:span text:style-name="T211">. P</text:span><text:span text:style-name="T212">rotokole turi būti nurodytos esminės prašymo nagrinėjimo aplinkybės, taip pat nurodyta posėdžio data, protokolo eilės numeris, posėdžio dalyviai, svarstomų klausimų eilės numeriai ir pavadinimai, klausimus pateikę pranešėjai, kalbėtojai, vaiko nuolatinės gyvenamosios vietos savivaldybės administracijos Vaiko teisių apsaugos skyriaus ir tarpinstitucinio bendradarbiavimo koordinatoriaus išvados, priimtas siūlymas, balsavimo rezultatai ir šio straipsnio 5 dalyje nurodytų posėdžio dalyvių atskirosios nuomonės. Protokolas turi būti pasirašytas ne vėliau kaip per 3 darbo dienas po savivaldybės administracijos Vaiko gerovės komisijos posėdžio.</text:span></text:p>
      <text:p text:style-name="P213"><text:span text:style-name="T214">13</text:span><text:span text:style-name="T215">. Komisijos pirmininkas:</text:span></text:p>
      <text:p text:style-name="P216"><text:span text:style-name="T217">13.1</text:span><text:span text:style-name="T218">. vadovauja Komisijos veiklai ir pirmininkauja posėdžiams. Komisijos pirmininkui nesant, posėdžiui pirmininkauja komisijos pirmininko pavaduotojas, išrinktas Komisijos posėdyje;</text:span></text:p>
      <text:p text:style-name="P219"><text:span text:style-name="T220">13.2</text:span><text:span text:style-name="T221">. nustato Komisijos posėdžio laiką ir vietą;</text:span></text:p>
      <text:p text:style-name="P222"><text:span text:style-name="T223">13.3</text:span><text:span text:style-name="T224">. pateikia Komisijos posėdžio metu priimtus pasiūlymus Savivaldybės administracijos direktoriui dėl vaiko minimalios ar vidutinės priežiūros priemonių skyrimo, pratęsimo, pakeitimo ar panaikinimo;</text:span></text:p>
      <text:p text:style-name="P225"><text:span text:style-name="T226">13.4</text:span><text:span text:style-name="T227">.</text:span><text:span text:style-name="T228"><text:s/>turi teisę nurodyti Komisijos nariams atlikti užduotis numatytas Komisijos darbo reglamente;</text:span></text:p>
      <text:p text:style-name="P229"><text:span text:style-name="T230">13.5</text:span><text:span text:style-name="T231">. atstovauja Komisijai kitose institucijose.</text:span></text:p>
      <text:p text:style-name="P232"><text:span text:style-name="T233">14</text:span><text:span text:style-name="T234">. Komisijos sekretorius vykdo šias funkcijas:</text:span></text:p>
      <text:p text:style-name="P235"><text:span text:style-name="T236">14.1</text:span><text:span text:style-name="T237">. informuoja komisijos narius ne vėliau kaip prieš 3 darbo dienas apie posėdžio laiką, vietą ir jiems pateikia posėdžio darbotvarkę;<text:s/></text:span></text:p>
      <text:p text:style-name="P238"><text:span text:style-name="T239">14.2</text:span><text:span text:style-name="T240">. parengia ir pateikia komisijos nariams su svarstomu klausimu susijusius dokumentus;</text:span></text:p>
      <text:p text:style-name="P241"><text:span text:style-name="T242">14.3</text:span><text:span text:style-name="T243">. rašo Komisijos posėdžio protokolą, rengia dokumentus, susijusius su vaiko minimalios ir vidutinės priežiūros priemonės skyrimu ir saugojimu.</text:span></text:p>
      <text:p text:style-name="P244"><text:span text:style-name="T245">14.4</text:span><text:span text:style-name="T246">. rengia įsakymų projektus (vadovaudamasis protokolo nutarimais) dėl vaiko minimalios ar vidutinės priežiūros priemonės skyrimo, pratęsimo, pakeitimo ar panaikinimo;</text:span></text:p>
      <text:p text:style-name="P247"><text:span text:style-name="T248">14.5</text:span><text:span text:style-name="T249">. ruošia Komisijos dokumentus teikti teismui.</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15</text:span><text:span text:style-name="T259">. Komisijos nariai privalo laikytis konfidencialumo, vadovautis tarnybinės, pedagoginės ir socialinio darbo etikos normomis bei savo veiklą grįsti Vaiko minimalios ir vidutinės priežiūros principais.</text:span></text:p>
      <text:p text:style-name="P260"><text:span text:style-name="T261">16</text:span><text:span text:style-name="T262">. Komisijos nariai už savo veiklą atsako Lietuvos Respublikos įstatymų nustatyta tvarka.</text:span></text:p>
      <text:p text:style-name="P263"><text:span text:style-name="T264">17</text:span><text:span text:style-name="T265">. Komisija likviduojama ar pertvarkoma direktoriaus įsakymu.</text:span></text:p>
      <text:p text:style-name="P266"><text:span text:style-name="T267">18</text:span><text:span text:style-name="T268">. Komisijos veiklos dokumentai saugomi Mažeikių rajono savivaldybės administracijos archyve vadovaujantis Lietuvos Respublikos dokumentų ir archyvų įstatymu ir kitais teisės aktais.</text:span></text:p>
      <text:p text:style-name="P269"><text:span text:style-name="T2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3</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2</meta:initial-creator>
    <dc:creator>adlibuser</dc:creator>
    <meta:creation-date>2018-03-27T06:20:00Z</meta:creation-date>
    <dc:date>2018-03-27T06:20:00Z</dc:date>
    <meta:print-date>2017-08-31T11:51:00Z</meta:print-date>
    <meta:template xlink:href="Normal.dotm" xlink:type="simple"/>
    <meta:editing-cycles>2</meta:editing-cycles>
    <meta:editing-duration>PT0S</meta:editing-duration>
    <meta:document-statistic meta:page-count="5" meta:paragraph-count="288" meta:word-count="1459" meta:character-count="12103" meta:row-count="420" meta:non-whitespace-character-count="10932"/>
  </office:meta>
</office:document-meta>
</file>