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master-page-name="MPF1" style:family="paragraph">
      <style:paragraph-properties fo:break-before="page" fo:text-indent="3.5437in" style:page-number="1"/>
      <style:text-properties style:font-size-complex="12pt"/>
    </style:style>
    <style:style style:name="P129" style:parent-style-name="Normal" style:family="paragraph">
      <style:paragraph-properties fo:text-indent="3.5437in"/>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indent="3.5437in"/>
      <style:text-properties style:font-size-complex="12pt"/>
    </style:style>
    <style:style style:name="P132" style:parent-style-name="Normal" style:family="paragraph">
      <style:paragraph-properties fo:text-indent="3.5437in"/>
      <style:text-properties style:font-size-complex="12pt"/>
    </style:style>
    <style:style style:name="P133" style:parent-style-name="Normal" style:family="paragraph">
      <style:paragraph-properties fo:text-indent="3.5437in"/>
    </style:style>
    <style:style style:name="T134" style:parent-style-name="DefaultParagraphFont" style:family="text">
      <style:text-properties style:font-size-complex="12pt"/>
    </style:style>
    <style:style style:name="P135" style:parent-style-name="Normal" style:family="paragraph">
      <style:paragraph-properties fo:text-indent="3.5437in"/>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text-properties style:font-weight-complex="bold" fo:text-transform="uppercase"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center" fo:text-indent="0.3937in">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4368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909in"/>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368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937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3937in"/>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3937in"/>
      <style:text-properties fo:font-weight="bold" style:font-weight-asian="bold"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4368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3937in">
        <style:tab-stops>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tab-stops>
          <style:tab-stop style:type="left" style:position="0.689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3937in"/>
      <style:text-properties style:font-weight-complex="bold" fo:text-transform="uppercase"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text-indent="0.3937in"/>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4368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6895in"/>
        </style:tab-stops>
      </style:paragraph-properties>
    </style:style>
    <style:style style:name="P586" style:parent-style-name="Normal" style:family="paragraph">
      <style:paragraph-properties fo:text-align="center">
        <style:tab-stops>
          <style:tab-stop style:type="left" style:position="0.689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6895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3937in"/>
      <style:text-properties style:font-weight-complex="bold" fo:text-transform="uppercas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paragraph-properties fo:text-align="center" fo:text-indent="0.3937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3937in"/>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4368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3937in"/>
      <style:text-properties style:font-weight-complex="bold" fo:text-transform="uppercase"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3937in">
        <style:tab-stops>
          <style:tab-stop style:type="left" style:position="0.689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89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3937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3937in"/>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3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3937in"/>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3937in"/>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3937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4368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3937in"/>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3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2.5in"/>
    </style:style>
    <style:style style:name="P823" style:parent-style-name="Normal" style:family="paragraph">
      <style:paragraph-properties fo:text-align="center">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tab-stops>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P878" style:parent-style-name="Normal" style:family="paragraph">
      <style:paragraph-properties fo:text-align="center" fo:text-indent="0.3937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4368in"/>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3937in"/>
      <style:text-properties style:font-weight-complex="bold" fo:text-transform="uppercase"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P938" style:parent-style-name="Normal" style:family="paragraph">
      <style:paragraph-properties fo:text-align="center" fo:text-indent="0.3937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3937in"/>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3937in"/>
      <style:text-properties fo:font-weight="bold" style:font-weight-asian="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center" fo:text-indent="0.3937in"/>
    </style:style>
    <style:style style:name="P996" style:parent-style-name="Normal" style:family="paragraph">
      <style:paragraph-properties fo:text-align="center" fo:text-indent="0.3937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4368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text-indent="0.3937in"/>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9847in"/>
        </style:tab-stops>
      </style:paragraph-properties>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4368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368in"/>
      <style:text-properties fo:font-weight="bold" style:font-weight-asian="bold"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3958in">
        <style:tab-stops>
          <style:tab-stop style:type="left" style:position="0.180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3958in">
        <style:tab-stops>
          <style:tab-stop style:type="left" style:position="0.1805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3958in">
        <style:tab-stops>
          <style:tab-stop style:type="left" style:position="0.180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8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P1136" style:parent-style-name="Normal" style:family="paragraph">
      <style:paragraph-properties fo:text-align="center" fo:text-indent="0.3937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4368in"/>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text-indent="0.4368in"/>
      <style:text-properties fo:font-weight="bold" style:font-weight-asian="bold" style:font-size-complex="12p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margin-right="-0.2361in" fo:text-indent="0.3937in"/>
    </style:style>
    <style:style style:name="P1216" style:parent-style-name="Normal" style:family="paragraph">
      <style:paragraph-properties fo:text-align="center" fo:margin-right="-0.2361in" fo:text-indent="0.3937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margin-right="-0.2361in" fo:text-indent="0.4368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text-indent="0.3937in"/>
      <style:text-properties style:font-weight-complex="bold" fo:text-transform="uppercase"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P1248" style:parent-style-name="Normal" style:family="paragraph">
      <style:paragraph-properties fo:text-align="center" fo:text-indent="0.3937in"/>
    </style:style>
    <style:style style:name="P1249" style:parent-style-name="Normal" style:family="paragraph">
      <style:paragraph-properties fo:text-align="center" fo:text-indent="0.393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4368in"/>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3937in"/>
      <style:text-properties style:font-weight-complex="bold" fo:text-transform="uppercase" style:font-size-complex="12p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fo:text-indent="0.3937in"/>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text-indent="0.4368in"/>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3937in"/>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style:punctuation-wrap="simple" fo:text-align="justify" style:vertical-align="baseline"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87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text-indent="0.3937in"/>
    </style:style>
    <style:style style:name="P1377" style:parent-style-name="Normal" style:family="paragraph">
      <style:paragraph-properties fo:text-align="center" fo:text-indent="0.3937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4368in"/>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text-indent="0.3937in"/>
      <style:text-properties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center" fo:text-indent="0.3937in"/>
    </style:style>
    <style:style style:name="P1411" style:parent-style-name="Normal" style:family="paragraph">
      <style:paragraph-properties fo:text-align="center" fo:text-indent="0.3937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4368in"/>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weight-complex="bold" fo:text-transform="uppercase" style:font-size-complex="12pt"/>
    </style:style>
    <style:style style:name="P1417" style:parent-style-name="Normal" style:family="paragraph">
      <style:paragraph-properties fo:text-align="justify" fo:text-indent="0.3937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P1435" style:parent-style-name="Normal" style:family="paragraph">
      <style:paragraph-properties fo:text-align="center" fo:text-indent="0.3937in">
        <style:tab-stops>
          <style:tab-stop style:type="left" style:position="0.7875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text-indent="0.3937in"/>
      <style:text-properties style:font-weight-complex="bold" fo:text-transform="uppercase"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444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87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fo:text-indent="0.3937in"/>
    </style:style>
    <style:style style:name="P1463" style:parent-style-name="Normal" style:family="paragraph">
      <style:paragraph-properties fo:text-align="center" fo:text-indent="0.3937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3937in"/>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text-indent="0.3937in"/>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P1504" style:parent-style-name="Normal" style:family="paragraph">
      <style:paragraph-properties fo:text-align="center" fo:text-indent="0.3937in">
        <style:tab-stops>
          <style:tab-stop style:type="left" style:position="0.7875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text-indent="0.4368in">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3937in"/>
      <style:text-properties style:font-size-complex="12p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style:font-size-complex="12pt"/>
    </style:style>
    <style:style style:name="P1557" style:parent-style-name="Normal" style:family="paragraph">
      <style:paragraph-properties fo:text-align="center" fo:text-indent="0.3937in"/>
    </style:style>
    <style:style style:name="P1558" style:parent-style-name="Normal" style:family="paragraph">
      <style:paragraph-properties fo:text-align="center" fo:text-indent="0.3937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text-indent="0.4368in"/>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text-indent="0.3937in"/>
      <style:text-properties style:font-weight-complex="bold" fo:text-transform="uppercase"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fo:text-align="center">
        <style:tab-stops>
          <style:tab-stop style:type="left" style:position="0.7875in"/>
        </style:tab-stops>
      </style:paragraph-properties>
    </style:style>
    <style:style style:name="T1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LIETUVOS RESPUBLIKOS ŠVIETIMO, MOKSLO IR SPORTO</text:p>
      <text:p text:style-name="P8"><text:span text:style-name="T9">MINISTRAS</text:span></text:p>
      <text:p text:style-name="P10"/>
      <text:p text:style-name="P11">ĮSAKYMAS</text:p>
      <text:p text:style-name="P12"><text:span text:style-name="T13">DĖL ŠVIETIMO, MOKSLO IR SPORTO MINISTRO 2006 M. GRUODŽIO 18 D. ĮSAKYMO NR. ISAK-2391 „</text:span><text:span text:style-name="T14">DĖL BRANDOS EGZAMINŲ ORGANIZAVIMO IR VYKDYMO TVARKOS APRAŠO IR LIETUVIŲ KALBOS IR LITERATŪROS ĮSKAITOS ORGANIZAVIMO IR VYKDYMO TVARKOS APRAŠO PATVIRTINIMO</text:span><text:span text:style-name="T15">“ PAKEITIMO</text:span></text:p>
      <text:p text:style-name="P16"/>
      <text:p text:style-name="P17">2023 m. rugsėjo 11 d.<text:s/><text:span text:style-name="T18">Nr.<text:s/></text:span><text:span text:style-name="T19">V-1188</text:span></text:p>
      <text:p text:style-name="P20">Vilnius</text:p>
      <text:p text:style-name="P21"/>
      <text:p text:style-name="P22"/>
      <text:p text:style-name="P23"><text:span text:style-name="T24">1</text:span><text:span text:style-name="T25">. P a k e i č i u Lietuvos Respublikos švietimo, mokslo ir sporto ministro 2006 m. gruodžio 18 d. įsakymą Nr. ISAK-2391 „Dėl Brandos egzaminų organizavimo ir vykdymo tvarkos aprašo ir<text:s/></text:span><text:span text:style-name="T26">Lietuvių kalbos ir literatūros įskaitos organizavimo ir vykdymo tvarkos aprašo</text:span><text:span text:style-name="T27"><text:s/></text:span><text:span text:style-name="T28">patvirtinimo“:</text:span></text:p>
      <text:p text:style-name="P29"><text:span text:style-name="T30">1.1</text:span><text:span text:style-name="T31">. Pakeičiu nurodytu įsakymu patvirtintą Brandos egzaminų organizavimo ir vykdymo tvarkos aprašą ir jį išdėstau nauja redakcija (pridedama).</text:span></text:p>
      <text:p text:style-name="P32"><text:span text:style-name="T33">1.2</text:span><text:span text:style-name="T34">. Pakeičiu nurodytu įsakymu patvirtintą<text:s/></text:span><text:span text:style-name="T35">Lietuvių kalbos ir literatūros įskaitos organizavimo ir vykdymo tvarkos aprašą:</text:span></text:p>
      <text:p text:style-name="P36"><text:span text:style-name="T37">1.2.1</text:span><text:span text:style-name="T38">. Pakeičiu 11 punktą ir jį išdėstau taip:</text:span></text:p>
      <text:p text:style-name="P39"><text:span text:style-name="T40">„</text:span><text:span text:style-name="T41">11</text:span><text:span text:style-name="T42">. Nacionalinė švietimo agentūra įskaitų temų pavyzdžius mokykloms yra pateikusi Nacionalinės švietimo agentūros Nacionalinių egzaminų centralizuotoje informacinėje sistemoje NECIS (toliau – informacinė sistema NECIS).“</text:span></text:p>
      <text:p text:style-name="P43"><text:span text:style-name="T44">1.2.2</text:span><text:span text:style-name="T45">. Pakeičiu 23 punktą ir jį išdėstau taip:</text:span></text:p>
      <text:p text:style-name="P46"><text:span text:style-name="T47">„</text:span><text:span text:style-name="T48">23</text:span><text:span text:style-name="T49">. Mokiniai, kuriems<text:s/></text:span><text:span text:style-name="T50">Mokymosi pagal formaliojo švietimo programas (išskyrus aukštojo mokslo studijų programas) formų ir mokymo organizavimo tvarkos aprašo, patvirtinto<text:s/></text:span><text:span text:style-name="T51">Lietuvos Respublikos švietimo, mokslo ir sporto ministro 2012 m. birželio 28 d. įsakymu Nr. V-1049 „</text:span><text:span text:style-name="T52">Dėl Mokymosi pagal formaliojo švietimo programas (išskyrus aukštojo mokslo studijų programas) formų ir mokymo organizavimo tvarkos aprašo patvirtinimo“, 15 punkto nustatyta tvarka įteisintas nuotolinis mokymo proceso organizavimo būdas</text:span><text:span text:style-name="T53">, gali laikyti įskaitą nuotoliniu būdu:</text:span></text:p>
      <text:p text:style-name="P54"><text:span text:style-name="T55">23.1</text:span><text:span text:style-name="T56">. įskaitos vykdymo dieną per pokalbių ir vaizdo duomenų perdavimo programas mokinys ar buvęs mokinys atsakinėja sąraše nurodytu laiku. Prie kompiuterio esančiam egzaminuojančiam ir vertinančiam mokytojui mokinys turi būti matomas ir girdimas;</text:span></text:p>
      <text:p text:style-name="Normal"/>
      <text:p text:style-name="P57"><text:span text:style-name="T58">23.2</text:span><text:span text:style-name="T59">. mokinio, laikančio įskaitą nuotoliniu būdu, viešasis kalbėjimas gali būti įrašomas – mokyklos vadovui nusprendus, daromas<text:s/></text:span><text:span text:style-name="T60">skaitmeninis</text:span><text:span text:style-name="T61"><text:s/></text:span><text:span text:style-name="T62">garso ir vaizdo įrašas.</text:span><text:span text:style-name="T63"><text:s/></text:span><text:span text:style-name="T64">Už įrašo darymą ir saugojimą atsakinga įskaitą vykdanti mokykla.“</text:span></text:p>
      <text:p text:style-name="P65"><text:span text:style-name="T66">1.2.3</text:span><text:span text:style-name="T67">. Pakeičiu 26 punktą ir jį išdėstau taip:</text:span></text:p>
      <text:p text:style-name="P68"><text:span text:style-name="T69">„</text:span><text:span text:style-name="T70">26</text:span><text:span text:style-name="T71">. Komisijos pirmininkas kartu su asmeniu, atsakingu už darbą su<text:s/></text:span><text:span text:style-name="T72">informacine sistema NECIS</text:span><text:span text:style-name="T73">,<text:s/></text:span><text:span text:style-name="T74">informacinėje sistemoje NECIS<text:s/></text:span><text:span text:style-name="T75">ne vėliau kaip prieš dieną iki įskaitos vykdymo dienos sudaro tą dieną laikančiųjų sąrašus.“</text:span></text:p>
      <text:p text:style-name="P76"><text:span text:style-name="T77">1.2.4</text:span><text:span text:style-name="T78">. Pakeičiu 33 punktą ir jį išdėstau taip:</text:span></text:p>
      <text:p text:style-name="P79"><text:span text:style-name="T80">„</text:span><text:span text:style-name="T81">33</text:span><text:span text:style-name="T82">. Suvedus visų mokinių ir buvusių mokinių taškų sumas į informacinę sistemą NECIS, išspausdinamas įskaitos rezultatų protokolas, kurį komisijos pirmininkas patikrina ir pasirašo.“</text:span></text:p>
      <text:p text:style-name="P83"><text:span text:style-name="T84">1.2.5</text:span><text:span text:style-name="T85">. Pakeičiu 35 punktą ir jį išdėstau taip:</text:span></text:p>
      <text:p text:style-name="P86"><text:span text:style-name="T87">„</text:span><text:span text:style-name="T88">35</text:span><text:span text:style-name="T89">. Per tris darbo dienas po tvarkaraščiuose nurodyto įskaitos vykdymo laikotarpio pabaigos komisijos pirmininkas visus vykdymo ir vertinimo protokolus perduoda atsakingam asmeniui, kuris<text:s/></text:span><text:span text:style-name="T90">informacinėje sistemoje NECIS<text:s/></text:span><text:span text:style-name="T91">užpildo įskaitos rezultatų protokolą ir pateikia jį komisijos pirmininkui patikrinti. Gavęs komisijos pirmininko sutikimą, atsakingas asmuo patvirtina rezultatus<text:s/></text:span><text:span text:style-name="T92">informacinėje sistemoje NECIS<text:s/></text:span><text:span text:style-name="T93">ir išspausdina rezultatų protokolą. Komisijos pirmininko pasirašytas protokolas perduodamas mokyklos vadovui kartu su vykdymo ir vertinimo protokolais, kurie saugomi teisės aktų nustatyta tvarka.“</text:span></text:p>
      <text:p text:style-name="P94"><text:span text:style-name="T95">1.2.6</text:span><text:span text:style-name="T96">. Pakeičiu 43 punktą ir jį išdėstau taip:</text:span></text:p>
      <text:p text:style-name="P97"><text:span text:style-name="T98">„</text:span><text:span text:style-name="T99">43</text:span><text:span text:style-name="T100">. Įskaitos programa, vertinimo kriterijai ir kiti įskaitai vykdyti reikalingi dokumentai pateikiami Nacionalinės švietimo agentūros tinklalapyje ar (ir)<text:s/></text:span><text:span text:style-name="T101">informacinėje sistemoje NECIS</text:span><text:span text:style-name="T102">.</text:span><text:span text:style-name="T103">“</text:span></text:p>
      <text:p text:style-name="P104"><text:span text:style-name="T105">2</text:span><text:span text:style-name="T106">. N u s t a t a u, kad 2023–2024 mokslo metais IV gimnazijos klasės mokiniai, buvę mokiniai ir eksternai brandos egzaminus laiko, IV gimnazijos klasės mokiniai brandos darbą rengia vadovaujantis Brandos egzaminų organizavimo ir vykdymo tvarkos aprašu, patvirtintu Lietuvos Respublikos švietimo, mokslo ir sporto ministro 2006 m. gruodžio 18 d. įsakymu Nr. ISAK-2391 „Dėl Brandos egzaminų organizavimo ir vykdymo tvarkos aprašo patvirtinimo.<text:s/></text:span></text:p>
      <text:p text:style-name="P107"><text:span text:style-name="T108">3</text:span><text:span text:style-name="T109">. P r i p a ž į s t u netekusiu galios Lietuvos Respublikos švietimo, mokslo ir sporto ministro 2006 m. gruodžio 18 d. įsakymą Nr. ISAK-2391 „Dėl Brandos egzaminų organizavimo ir vykdymo tvarkos aprašo ir Lietuvių kalbos ir literatūros įskaitos organizavimo ir vykdymo tvarkos aprašo patvirtinimo“ su visais pakeitimais ir papildymais.</text:span></text:p>
      <text:p text:style-name="P110"><text:span text:style-name="T111">4</text:span><text:span text:style-name="T112">. N u s t a t a u, kad šio įsakymo 3 punktas įsigalioja 2024 m. rugsėjo 1 d.</text:span></text:p>
      <text:p text:style-name="P113"/>
      <text:p text:style-name="P114"/>
      <text:p text:style-name="P115"/>
      <text:p text:style-name="P116"><text:span text:style-name="T117">Švietimo, mokslo ir sporto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Gintautas Jakštas</text:span></text:p>
      <text:p text:style-name="P126">PATVIRTINTA</text:p>
      <text:p text:style-name="P129">Lietuvos Respublikos švietimo, mokslo ir<text:s/></text:p>
      <text:p text:style-name="P130">sporto ministro 2006 m. gruodžio 18 d.<text:s/></text:p>
      <text:p text:style-name="P131">įsakymu Nr. ISAK-2391</text:p>
      <text:p text:style-name="P132">(Lietuvos Respublikos švietimo, mokslo ir<text:s/></text:p>
      <text:p text:style-name="P133"><text:span text:style-name="T134">sporto ministro<text:s/></text:span>2023 m. rugsėjo 11 d.</text:p>
      <text:p text:style-name="P135">įsakymo Nr.<text:s/>V-1188<text:s/>redakcija)</text:p>
      <text:p text:style-name="P136"/>
      <text:p text:style-name="P137"><text:span text:style-name="T138">BRANDOS EGZAMINŲ ORGANIZAVIMO IR VYKDYMO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Brandos egzaminų organizavimo ir vykdymo tvarkos aprašas (toliau – Aprašas) reglamentuoja vidurinio ugdymo programos dalykų brandos egzaminų organizavimą, vykdymą, vertinimą ir priežiūrą.</text:span></text:p>
      <text:p text:style-name="P149"><text:span text:style-name="T150">2</text:span><text:span text:style-name="T151">. Apraše vartojamos sąvokos:</text:span></text:p>
      <text:p text:style-name="P152"><text:span text:style-name="T153">2.1</text:span><text:span text:style-name="T154">.</text:span><text:span text:style-name="T155"><text:s/>Bazinė mokykla<text:s/></text:span><text:span text:style-name="T156">–</text:span><text:span text:style-name="T157"><text:s/></text:span><text:span text:style-name="T158">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59"><text:span text:style-name="T160">2.2</text:span><text:span text:style-name="T161">.<text:s/></text:span><text:span text:style-name="T162">Buvęs mokinys<text:s/></text:span><text:span text:style-name="T163">–</text:span><text:span text:style-name="T164"><text:s/></text:span><text:span text:style-name="T165">nesimokantis pagal vidurinio ugdymo programą asmuo, turintis mokymosi pasiekimų pažymėjimą, liudijantį tai, kad yra mokęsis šios programos baigiamojoje klasėje, pageidaujantis laikyti brandos egzaminus.</text:span></text:p>
      <text:p text:style-name="P166"><text:span text:style-name="T167">2.3</text:span><text:span text:style-name="T168">.</text:span><text:span text:style-name="T169"><text:s/>Brandos egzaminas</text:span><text:span text:style-name="T170"><text:s/>–</text:span><text:span text:style-name="T171"><text:s/></text:span><text:span text:style-name="T172">mokymosi pagal vidurinio ugdymo programas pasiekimų patikrinimas.</text:span></text:p>
      <text:p text:style-name="P173"><text:span text:style-name="T174">2.4</text:span><text:span text:style-name="T175">.</text:span><text:span text:style-name="T176"><text:s/>Dalyko brandos egzamino centras</text:span><text:span text:style-name="T177"><text:s/>–</text:span><text:span text:style-name="T178"><text:s/></text:span><text:span text:style-name="T179">mokykla ar įstaiga, kurioje vykdomas dalyko valstybinis ar (ir) mokyklinis brandos egzaminas.</text:span></text:p>
      <text:p text:style-name="P180"><text:span text:style-name="T181">2.5</text:span><text:span text:style-name="T182">.</text:span><text:span text:style-name="T183"><text:s/>Egzamino užduotis<text:s/></text:span><text:span text:style-name="T184">–</text:span><text:span text:style-name="T185"><text:s/></text:span><text:span text:style-name="T186">pagal brandos egzamino programą parengtas užduočių rinkinys.</text:span></text:p>
      <text:p text:style-name="P187"><text:span text:style-name="T188">2.6</text:span><text:span text:style-name="T189">.</text:span><text:span text:style-name="T190"><text:s/>Eksternas<text:s/></text:span><text:span text:style-name="T191">–</text:span><text:span text:style-name="T192"><text:s/></text:span><text:span text:style-name="T193">asmuo, įgijęs vidurinį išsilavinimą Lietuvoje ar užsienyje, arba užsienio šalies mokyklos vidurinio ugdymo programos baigiamosios klasės mokinys, pageidaujantis laikyti brandos egzaminą.</text:span></text:p>
      <text:h text:style-name="P194" text:outline-level="9"><text:span text:style-name="T195">2.7</text:span><text:span text:style-name="T196">.</text:span><text:span text:style-name="T197"><text:s/>Kalbos įskaita<text:s/></text:span><text:span text:style-name="T198">–</text:span><text:span text:style-name="T199"><text:s/></text:span><text:span text:style-name="T200">lietuvių kalbos ir literatūros sakytinės komunikacijos pasiekimų patikrinimas baigiant dalyko vidurinio ugdymo programą.</text:span></text:h>
      <text:p text:style-name="P201"><text:span text:style-name="T202">2.8</text:span><text:span text:style-name="T203">.</text:span><text:span text:style-name="T204"><text:s/>Kandidatas<text:s/></text:span><text:span text:style-name="T205">–</text:span><text:span text:style-name="T206"><text:s/></text:span><text:span text:style-name="T207">mokinys, buvęs mokinys ir eksternas.</text:span></text:p>
      <text:p text:style-name="P208"><text:span text:style-name="T209">2.9</text:span><text:span text:style-name="T210">.</text:span><text:span text:style-name="T211"><text:s/>Kriterinis mokyklinio brandos egzamino vertinimas<text:s/></text:span><text:span text:style-name="T212">–</text:span><text:span text:style-name="T213"><text:s/></text:span><text:span text:style-name="T214">vertinimas pagal nustatytus vertinimo kriterijus.</text:span></text:p>
      <text:p text:style-name="P215"><text:span text:style-name="T216">2.10</text:span><text:span text:style-name="T217">.</text:span><text:span text:style-name="T218"><text:s/>Kriterinis valstybinio brandos egzamino vertinimas</text:span><text:span text:style-name="T219"><text:s/>– vertinimas pagal nustatytus vertinimo kriterijus ir kandidato brandos egzamino rezultato priskyrimas iš anksto nustatytam valstybinių brandos egzaminų pasiekimų lygiui (patenkinamam, pagrindiniam ar aukštesniajam).</text:span></text:p>
      <text:p text:style-name="P220"><text:span text:style-name="T221">2.11</text:span><text:span text:style-name="T222">.</text:span><text:span text:style-name="T223"><text:s/>Mokinys</text:span><text:span text:style-name="T224"><text:s/>– vidurinio ugdymo programos baigiamosios klasės mokinys (išskyrus mokinį, kuris mokosi pagal socialinių įgūdžių ugdymo programą).</text:span></text:p>
      <text:p text:style-name="P225"><text:span text:style-name="T226">2.12</text:span><text:span text:style-name="T227">.</text:span><text:span text:style-name="T228"><text:s/>Nepatenkinamas įvertinimas<text:s/></text:span><text:span text:style-name="T229">–</text:span><text:span text:style-name="T230"><text:s/></text:span><text:span text:style-name="T231">brandos egzaminą laikiusių kandidatų darbų įvertinimas įrašu „Neišlaikyta“.</text:span></text:p>
      <text:p text:style-name="P232"><text:span text:style-name="T233">2.13</text:span><text:span text:style-name="T234">.</text:span><text:span text:style-name="T235"><text:s/>Nevertinimas<text:s/></text:span><text:span text:style-name="T236">– vertinimo 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span></text:p>
      <text:p text:style-name="P237"><text:span text:style-name="T238">2.14</text:span><text:span text:style-name="T239">.</text:span><text:span text:style-name="T240"><text:s/>Patenkinamas įvertinimas<text:s/></text:span><text:span text:style-name="T241">– kandidatų mokyklinio (ar jam prilyginto) brandos egzamino darbų įvertinimas 4–10 balų; valstybinio brandos egzamino darbų įvertinimas 16–100 balų.<text:s/></text:span></text:p>
      <text:p text:style-name="P242"><text:span text:style-name="T243">2.15</text:span><text:span text:style-name="T244">.</text:span><text:span text:style-name="T245"><text:s/>Specialiųjų ugdymosi poreikių turintis kandidatas</text:span><text:span text:style-name="T246"><text:s/>– kandidatas, turintis ribotas galimybes išlaikyti brandos egzaminą dėl nustatytų specialiųjų ugdymosi poreikių, atsirandančių dėl įgimtų ar įgytų sutrikimų.</text:span></text:p>
      <text:p text:style-name="P247"><text:span text:style-name="T248">2.16</text:span><text:span text:style-name="T249">.</text:span><text:span text:style-name="T250"><text:s/>Vertinimo instrukcija<text:s/></text:span><text:span text:style-name="T251">– vertinimo normų rinkinys atliktai brandos egzamino užduočiai įvertinti nustatytu taškų skaičiumi.</text:span></text:p>
      <text:h text:style-name="P252" text:outline-level="9"/>
      <text:p text:style-name="P253"><text:span text:style-name="T254">II</text:span><text:span text:style-name="T255"><text:s/>SKYRIUS<text:s/></text:span></text:p>
      <text:p text:style-name="P256"><text:span text:style-name="T257">BRANDOS EGZAMINAI</text:span></text:p>
      <text:p text:style-name="P258"/>
      <text:p text:style-name="P259"><text:span text:style-name="T260">3</text:span><text:span text:style-name="T261">.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rusų, vokiečių), menų, muzikologijos ir technologijų brandos egzaminai, brandos darbas. Brandos darbas prilyginamas mokykliniam brandos egzaminui, tačiau jis nėra privalomo lietuvių kalbos ir literatūros brandos egzamino atitikmuo.</text:span></text:p>
      <text:p text:style-name="P262"><text:span text:style-name="T263">4</text:span><text:span text:style-name="T264">. Su mokyklos taryba suderintą sprendimą dėl mokymosi kalbos (baltarusių, rusų, vokiečių), kurios buvo mokoma pagal gimtosios kalbos programą, brandos egzamino privalomo laikymo mokyklos vadovas priima iki einamųjų metų rugsėjo 20 d.</text:span></text:p>
      <text:p text:style-name="P265"><text:span text:style-name="T266">5</text:span><text:span text:style-name="T267">.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268"><text:span text:style-name="T269">6</text:span><text:span text:style-name="T270">.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span></text:p>
      <text:p text:style-name="P271"/>
      <text:p text:style-name="P272"><text:span text:style-name="T273">III</text:span><text:span text:style-name="T274"><text:s/>SKYRIUS</text:span></text:p>
      <text:p text:style-name="P275"><text:span text:style-name="T276">BRANDOS EGZAMINŲ IR JŲ TIPŲ PASIRINKIMAS</text:span></text:p>
      <text:p text:style-name="P277"/>
      <text:p text:style-name="P278"><text:span text:style-name="T279">7</text:span><text:span text:style-name="T280">. Kandidatas einamaisiais metais, be lietuvių kalbos ir literatūros brandos egzamino, gali rinktis ir laikyti ne daugiau kaip šešių dalykų brandos egzaminus ir brandos darbą.</text:span></text:p>
      <text:p text:style-name="P281"><text:span text:style-name="T282">8</text:span><text:span text:style-name="T283">.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84"><text:span text:style-name="T285">9</text:span><text:span text:style-name="T286">. Brandos darbą gali rinktis IV gimnazijos klasės mokinys. Brandos darbą IV gimnazijos klasės mokinys pasirenka iki einamųjų mokslo metų rugsėjo 25 d. Brandos darbą IV gimnazijos klasės mokinys atlieka nuo einamųjų mokslo metų spalio 1 d. toje mokykloje, kurioje pasirinko laikyti brandos darbą. Brandos darbas vertinamas brandos darbo vertinimo centre.<text:s/></text:span></text:p>
      <text:p text:style-name="P287"><text:span text:style-name="T288">10</text:span><text:span text:style-name="T289">.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290"><text:span text:style-name="T291">11</text:span><text:span text:style-name="T292">. Menų brandos egzaminą gali rinktis mokinys, kuris mokosi pagal pasirinkto meninio ugdymo dalyko programą. Menų brandos egzaminas vykdomas spalio–gegužės mėnesiais toje mokykloje, kurios mokiniai pasirinko šį egzaminą laikyti, vertinamas brandos egzamino vertinimo centre.<text:s/></text:span></text:p>
      <text:p text:style-name="P293"/>
      <text:p text:style-name="P294"><text:span text:style-name="T295">IV</text:span><text:span text:style-name="T296"><text:s/>SKYRIUS</text:span></text:p>
      <text:p text:style-name="P297"><text:span text:style-name="T298">PRAŠYMŲ PATEIKIMAS</text:span></text:p>
      <text:p text:style-name="P299"/>
      <text:p text:style-name="P300"><text:span text:style-name="T301">12</text:span><text:span text:style-name="T302">. Prašymą laikyti dalykų brandos egzaminus ir parengti brandos darbą kandidatas teikia mokyklos vadovui. Prašyme turi būti nurodomi pasirinkti brandos egzaminai, brandos egzaminų tipai, brandos darbas ir patvirtinamas susipažinimas su Aprašo 25 punkte nurodytais dokumentais. Kandidatas, turintis specialiųjų ugdymosi poreikių, pateikia prašymą pritaikyti brandos egzaminus ir pedagoginės psichologinės tarnybos pažymą apie brandos egzamin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 Asmenų prašymų ir skundų nagrinėjimo viešojo administravimo subjektuose taisyklių, patvirtintų Lietuvos Respublikos Vyriausybės 2007 m. rugpjūčio 22 d. nutarimu Nr. 875 „</text:span><text:span text:style-name="T303">Dėl Asmenų prašymų ir skundų nagrinėjimo viešojo administravimo subjektuose taisyklių patvirtinimo“, nustatyta tvarka</text:span><text:span text:style-name="T304">. Prašymą iki einamųjų metų rugsėjo 25 d. dėl brandos darbo, menų ir technologijų, iki lapkričio 24 d. dėl kitų brandos egzaminų pateikia:</text:span></text:p>
      <text:p text:style-name="P305"><text:span text:style-name="T306">12.1</text:span><text:span text:style-name="T307">. mokinys – savo mokyklos vadovui;</text:span></text:p>
      <text:p text:style-name="P308"><text:span text:style-name="T309">12.2</text:span><text:span text:style-name="T310">. buvęs mokinys – mokyklos, išdavusios mokymosi pasiekimų pažymėjimą, vadovui. Kartu su prašymu būtina pateikti mokymosi pasiekimų pažymėjimą. Pažymą apie turėtų įsiskolinimų likvidavimą (jeigu jie likviduoti kitoje mokykloje) mokyklos vadovui privalu pateikti iki ugdymo plane nustatytos ugdymo proceso IV gimnazijų klasė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text:span></text:p>
      <text:h text:style-name="P311" text:outline-level="9"><text:span text:style-name="T312">12.3</text:span><text:span text:style-name="T313">. eksternas – bazinės mokyklos vadovui; eksternas, nepateikęs prašymo iki lapkričio 24 d., gali teikti prašymą pasibaigus prašymų teikimų laikui, bet ne vėliau kaip likus 7 darbo dienoms iki pakartotinės sesijos pradžios, – Kauno miesto bazinės mokyklos vadovui.<text:s/></text:span></text:h>
      <text:h text:style-name="P314" text:outline-level="9"><text:span text:style-name="T315">13</text:span><text:span text:style-name="T316">. Vidurinio ugdymo programos baigiamosios klasės mokinys, kuriam<text:s/></text:span><text:span text:style-name="T317">Lietuvos Respublikos Vyriausybės 2022 m. kovo 16 d. nutarimu Nr. 224 „Dėl laikinosios apsaugos Lietuvos Respublikoje užsieniečiams suteikimo“ yra ar buvo<text:s/></text:span><text:span text:style-name="T318">suteikta laikinoji apsauga Lietuvos Respublikoje (toliau – iš Ukrainos atvykęs vidurinio ugdymo programos baigiamosios klasės mokinys), prašymą pateikia mokyklos vadovui iki gegužės 26 d. Jeigu prašymą iš Ukrainos atvykęs vidurinio ugdymo programos baigiamosios klasės mokinys pateikia iki 2024 m. kovo 15 d., dalyvauja pagrindinėje brandos egzaminų sesijoje. Jeigu prašymą pateikia po 2024 m. kovo 15 d., dalyvauja pakartotinėje brandos egzaminų sesijoje</text:span><text:span text:style-name="T319">.</text:span><text:span text:style-name="T320"><text:s/></text:span></text:h>
      <text:p text:style-name="P321"><text:span text:style-name="T322">14</text:span><text:span text:style-name="T323">. Kandidatai prašymą dėl muzikologijos brandos egzamino muzikinės klausos testo tipo pasirinkimo pateikia ne vėliau kaip prieš 5 darbo dienas iki brandos egzamino. Laiku nepateikę prašymo, kandidatai atlieka muzikinės klausos A tipo testą.</text:span></text:p>
      <text:h text:style-name="P324" text:outline-level="9"><text:span text:style-name="T325">15</text:span><text:span text:style-name="T326">. Mokiniai, kurie mokosi<text:s/></text:span><text:span text:style-name="T327">pagal<text:s/></text:span><text:span text:style-name="T328">profesinio mokymo programos modulius arba<text:s/></text:span><text:span text:style-name="T329">profesinio mokymo programą, kuri vykdoma kartu su vidurinio ugdymo program</text:span><text:span text:style-name="T330">a, pasirinkę technologijų mokyklinį brandos egzaminą, prašyme nurodo profesinio mokymo programos pavadinimą ir jos kodą.<text:s/></text:span></text:h>
      <text:p text:style-name="P331"><text:span text:style-name="T332">16</text:span><text:span text:style-name="T333">. Pasirinkto dalyko brandos egzamino ir jo tipo ar individualaus ugdymo plano dalyko brandos darbo keisti neleidžiama, bet iki einamųjų metų kovo 15 d. kandidatui leidžiama pareikšti mokyklos, kurioje teikė prašymą laikyti brandos egzaminus, vadovui atsisakymą raštu (elektroniniu būdu) laikyti vieną ar kelis iš savo pasirinktų brandos egzaminų. Atsisakęs laikyti brandos egzaminą kandidatas į brandos egzaminų vykdymo protokolus neįrašomas.</text:span><text:span text:style-name="T334"><text:s/></text:span></text:p>
      <text:p text:style-name="P335"><text:span text:style-name="T336">17</text:span><text:span text:style-name="T337">. Kartu su prašymu bazinės mokyklos vadovui eksternas privalo pateikti:</text:span></text:p>
      <text:p text:style-name="P338"><text:span text:style-name="T339">17.1</text:span><text:span text:style-name="T340">. vidurinį išsilavinimą liudijantį dokumentą (brandos atestatą, profesinės ar aukštesniosios mokyklos diplomą, jei vidurinis išsilavinimas įgytas Lietuvoje);</text:span></text:p>
      <text:p text:style-name="P341"><text:span text:style-name="T342">17.2</text:span><text:span text:style-name="T343">. užsienio kvalifikacijų atveju bent vieną iš Aprašo 17.2.1–17.2.3 papunkčiuose nurodytų dokumentų:</text:span></text:p>
      <text:p text:style-name="P344"><text:span text:style-name="T345">17.2.1</text:span><text:span text:style-name="T346">. švietimo, mokslo ir sporto ministro įsakymą dėl vidurinio išsilavinimo pripažinimo;</text:span></text:p>
      <text:p text:style-name="P347"><text:span text:style-name="T348">17.2.2</text:span><text:span text:style-name="T349">. Studijų kokybės vertinimo centro pažymą, kuria vidurinį išsilavinimą liudijanti kvalifikacija įvertinta lygiaverte arba lygiaverte su sąlyga, kad bus išlaikyti brandos egzaminai;</text:span></text:p>
      <text:p text:style-name="P350"><text:span text:style-name="T351">17.2.3</text:span><text:span text:style-name="T352">.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53"><text:span text:style-name="T354">17.3</text:span><text:span text:style-name="T355">. užsienio šalies mokyklos išduotą dokumentą, liudijantį, kad asmuo mokosi vidurinio ugdymo programos baigiamojoje klasėje (užsienio šalies mokyklos mokinys);</text:span></text:p>
      <text:p text:style-name="P356"><text:span text:style-name="T357">17.4</text:span><text:span text:style-name="T358">. kvitą, patvirtinantį pinigų įmoką už pasirinktus brandos egzaminus.</text:span></text:p>
      <text:p text:style-name="P359"><text:span text:style-name="T360">18</text:span><text:span text:style-name="T361">. Pateikęs prašymą, eksternas sumoka 15 eurų už kiekvieną pasirinktą dalyko brandos egzaminą. Bazinė mokykla gautas įmokas naudoja eksternų registravimo, brandos egzaminų organizavimo, vykdymo ir vertinimo išlaidoms apmokėti.</text:span><text:span text:style-name="T362"><text:s/></text:span></text:p>
      <text:p text:style-name="P363"/>
      <text:p text:style-name="P364"><text:span text:style-name="T365">V</text:span><text:span text:style-name="T366"><text:s/>SKYRIUS</text:span></text:p>
      <text:p text:style-name="P367"><text:span text:style-name="T368">LEIDIMAS LAIKYTI BRANDOS EGZAMINĄ AR JO DALĮ</text:span></text:p>
      <text:p text:style-name="P369"/>
      <text:p text:style-name="P370"><text:span text:style-name="T371">19</text:span><text:span text:style-name="T372">. Pasirinktus vidurinio ugdymo pasiekimų patikrinimus leidžiama laikyti mokyklos vadovo įsakymu:</text:span></text:p>
      <text:p text:style-name="P373"><text:span text:style-name="T374">19.1</text:span><text:span text:style-name="T375">. mokiniui ir buvusiam mokiniui:</text:span></text:p>
      <text:p text:style-name="P376"><text:span text:style-name="T377">19.1.1</text:span><text:span text:style-name="T378">. lietuvių kalbos ir literatūros brandos egzaminą – iki birželio 1 d. turinčiam patenkinamą to dalyko metinį įvertinimą ir išlaikytą dalyko įskaitą teisės aktų nustatyta tvarka;</text:span></text:p>
      <text:p text:style-name="P379"><text:span text:style-name="T380">19.1.2</text:span><text:span text:style-name="T381">. pasirinktus individualaus ugdymo plano brandos egzaminus, išskyrus brandos darbą, mokyklinius menų ir technologijų brandos egzaminus, iki ugdymo proceso paskutinės dienos turinčiam patenkinamus tų dalykų metinius įvertinimus;</text:span></text:p>
      <text:p text:style-name="P382"><text:span text:style-name="T383">19.1.3</text:span><text:span text:style-name="T384">. individualaus ugdymo plano valstybinio užsienio kalbos (anglų, prancūzų, rusų, vokiečių) brandos egzamino kalbėjimo dalį. Individualaus ugdymo plano valstybinio užsienio kalbos (anglų, prancūzų, rusų, vokiečių) brandos egzamino klausymo, rašymo ir skaitymo dalis – iki ugdymo proceso paskutinės dienos turinčiam patenkinamą to dalyko metinį įvertinimą;</text:span></text:p>
      <text:p text:style-name="P385"><text:span text:style-name="T386">19.1.4</text:span><text:span text:style-name="T387">. pasirinktus ne individualaus ugdymo plano brandos egzaminus, išskyrus užsienio kalbos (rusų ar vokiečių), jei šios kalbos mokėsi kaip gimtosios, egzaminą;<text:s/></text:span></text:p>
      <text:p text:style-name="P388"><text:span text:style-name="T389">19.2</text:span><text:span text:style-name="T390">. mokiniui rengti individualaus ugdymo plano pasirinkto dalyko brandos darbą, mokyklinius menų ir technologijų brandos egzaminus</text:span><text:span text:style-name="T391">;</text:span><text:span text:style-name="T392"><text:s/></text:span></text:p>
      <text:p text:style-name="P393"><text:span text:style-name="T394">19.3</text:span><text:span text:style-name="T395">. eksternui pasirinktus brandos egzaminus, išskyrus brandos darbą, mokyklinius menų ir technologijų brandos egzaminus.</text:span></text:p>
      <text:p text:style-name="P396"/>
      <text:p text:style-name="P397"><text:span text:style-name="T398">VI</text:span><text:span text:style-name="T399"><text:s/>SKYRIUS</text:span></text:p>
      <text:p text:style-name="P400"><text:span text:style-name="T401">BRANDOS EGZAMINŲ SESIJOS<text:s/></text:span></text:p>
      <text:p text:style-name="P402"/>
      <text:p text:style-name="P403"><text:span text:style-name="T404">20</text:span><text:span text:style-name="T405">. Organizuojamos dvi brandos egzaminų sesijos: pagrindinė ir pakartotinė. Sesijų pradžia sutampa su brandos egzaminų tvarkaraštyje nustatyta pagrindinės ir pakartotinės sesijų pirmojo egzamino ar jo dalies data</text:span><text:span text:style-name="T406">.<text:s/></text:span></text:p>
      <text:p text:style-name="P407"><text:span text:style-name="T408">21</text:span><text:span text:style-name="T409">. Brandos darbas, technologijų mokyklinis brandos egzaminas ir menų mokyklinis brandos egzaminas vykdomi einamųjų metų spalio–gegužės mėnesiais.<text:s/></text:span></text:p>
      <text:p text:style-name="P410"><text:span text:style-name="T411">22</text:span><text:span text:style-name="T412">. Brandos egzaminų tvarkaraštį tvirtina švietimo, mokslo ir sporto ministras. Ne vėliau kaip prieš tris darbo dienas, atsižvelgdamas į orų prognozes, valstybės ar savivaldybės lygio<text:s/></text:span><text:span text:style-name="T413">ekstremaliąją situaciją, ekstremalųjį įvykį ar (ir) karantiną,</text:span><text:span text:style-name="T414"><text:s/>švietimo, mokslo ir sporto ministras gali tvarkaraštyje numatytą brandos egzamino datą pakeisti į kitą, ankstinti ar vėlinti nustatytą brandos egzamino pradžios laiką.<text:s/></text:span></text:p>
      <text:p text:style-name="P415"><text:span text:style-name="T416">23</text:span><text:span text:style-name="T417">. Brandos egzaminus pagrindinės sesijos metu laiko:</text:span></text:p>
      <text:p text:style-name="P418"><text:span text:style-name="T419">23.1</text:span><text:span text:style-name="T420">. kandidatas;</text:span></text:p>
      <text:p text:style-name="P421"><text:span text:style-name="T422">23.2</text:span><text:span text:style-name="T423">. laisvės atėmimo vietoje veikiančioje mokykloje įregistruotas kandidatas – mokyklinius brandos egzaminus, valstybinius brandos egzaminus laiko, jeigu savivaldybės, kurios teritorijoje laisvės atėmimo vietoje veikia mokykla, administracija užtikrina visas valstybinio brandos egzamino vykdymo sąlygas, nustatytas Apraše, įskaitant brandos egzaminų vykdymo priežiūrą atliekančių atsakingų specialistų patekimą į valstybinių brandos egzaminų vykdymo vietą bet kuriuo metu, apie tai iš anksto neįspėjus, gautų užduočių, iki perduodant vykdytojams, saugumo užtikrinimą, tinkamą patalpų paruošimą, brandos egzamino metu jo vykdymo reikalavimų užtikrinimą;<text:s/></text:span></text:p>
      <text:h text:style-name="P424" text:outline-level="9"><text:span text:style-name="T425">23.3</text:span><text:span text:style-name="T426">. namie mokytas mokinys – mokyklinius brandos egzaminus, valstybinius brandos egzaminus – tuo atveju, jei gali atvykti į visų pasirinktų dalykų brandos egzaminų centrus;</text:span></text:h>
      <text:h text:style-name="P427" text:outline-level="9"><text:span text:style-name="T428">23.4</text:span><text:span text:style-name="T429">. iš Ukrainos atvykęs vidurinio ugdymo programos baigiamosios klasės mokinys, pateikęs prašymą iki 2024 m. kovo 15 d.</text:span></text:h>
      <text:h text:style-name="P430" text:outline-level="9"><text:span text:style-name="T431">24</text:span><text:span text:style-name="T432">. Brandos egzaminą pakartotinės sesijos metu laiko:</text:span></text:h>
      <text:p text:style-name="P433"><text:span text:style-name="T434">24.1</text:span><text:span text:style-name="T435">. kandidatas, kuriam pagrindinės sesijos dalyko brandos egzaminas buvo atidėtas;</text:span></text:p>
      <text:p text:style-name="P436"><text:span text:style-name="T437">24.2</text:span><text:span text:style-name="T438">. laisvės atėmimo vietoje veikiančioje mokykloje (skyriuje) įregistruotas kandidatas (valstybinius brandos egzaminus), jeigu valstybiniai brandos egzaminai pagrindinėje sesijoje nebuvo organizuoti;<text:s/></text:span></text:p>
      <text:p text:style-name="P439"><text:span text:style-name="T440">24.3</text:span><text:span text:style-name="T441">. namie mokytas mokinys, negalėjęs atvykti į pagrindinės sesijos valstybinių brandos egzaminų centrus, – valstybinius brandos egzaminus;<text:s/></text:span></text:p>
      <text:p text:style-name="P442"><text:span text:style-name="T443">24.4</text:span><text:span text:style-name="T444">. eksternas, užsienio šalies mokyklos vidurinio ugdymo programos baigiamosios klasės mokinys;</text:span></text:p>
      <text:p text:style-name="P445"><text:span text:style-name="T446">24.5</text:span><text:span text:style-name="T447">. eksternas, nepateikęs prašymo iki lapkričio 24 d.,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rusų, vokiečių) mokyklinio brandos egzamino I dalį;</text:span></text:p>
      <text:p text:style-name="P448"><text:span text:style-name="T449">24.6</text:span><text:span text:style-name="T450">. susirgę per pagrindinę sesiją mokinys ir buvęs mokinys, gavę Nacionalinės švietimo agentūros direktoriaus leidimą, vietoj atidėto valstybinio lietuvių kalbos ir literatūros brandos egzamino laikyti to dalyko mokyklinį brandos egzaminą;</text:span></text:p>
      <text:p text:style-name="P451"><text:span text:style-name="T452">24.7</text:span><text:span text:style-name="T453">. mokinys ir buvęs mokinys, gavę nepatenkinamą lietuvių kalbos ir literatūros brandos egzamino įvertinimą pagrindinės sesijos metu, laiko mokyklinį to dalyko brandos egzaminą;</text:span></text:p>
      <text:h text:style-name="P454" text:outline-level="9"><text:span text:style-name="T455">24.8</text:span><text:span text:style-name="T456">. iš Ukrainos atvykęs vidurinio ugdymo programos baigiamosios klasės mokinys, pateikęs prašymą po 2024 m. kovo 15 d.<text:s/></text:span></text:h>
      <text:p text:style-name="Normal"/>
      <text:p text:style-name="P457"><text:span text:style-name="T458">VII</text:span><text:span text:style-name="T459"><text:s/>SKYRIUS</text:span></text:p>
      <text:p text:style-name="P460"><text:span text:style-name="T461">MOKINIŲ SUPAŽINDINIMAS SU DOKUMENTAIS</text:span></text:p>
      <text:p text:style-name="P462"/>
      <text:p text:style-name="P463"><text:span text:style-name="T464">25</text:span><text:span text:style-name="T465">. Mokyklos vadovo paskirti asmenys mokinius pasirašytinai supažindina:</text:span></text:p>
      <text:p text:style-name="P466"><text:span text:style-name="T467">25.1</text:span><text:span text:style-name="T468">. su mokyklos vadovo sprendimu dėl mokymosi kalbos (baltarusių, rusų, vokiečių), kurios buvo mokoma pagal gimtosios kalbos programą, brandos egzaminų privalomo laikymo;</text:span></text:p>
      <text:p text:style-name="P469"><text:span text:style-name="T470">25.2</text:span><text:span text:style-name="T471">.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text:span><text:span text:style-name="T472"><text:s/></text:span></text:p>
      <text:p text:style-name="P473"><text:span text:style-name="T474">25.3</text:span><text:span text:style-name="T475">. su dalyko, išskyrus menų ir technologijų, brandos egzamino vykdymo instrukcija – ne vėliau kaip likus trims dienoms iki brandos egzamino datos;</text:span></text:p>
      <text:p text:style-name="P476"><text:span text:style-name="T477">25.4</text:span><text:span text:style-name="T478">. su brandos darbo, menų ir technologijų mokyklinių brandos egzaminų vykdymo instrukcijomis – iki einamųjų metų rugsėjo 18 d.;<text:s/></text:span></text:p>
      <text:p text:style-name="P479"><text:span text:style-name="T480">25.5</text:span><text:span text:style-name="T481">. su brandos darbo ir dalyko brandos egzamino programa – pradėjus mokytis pagal vidurinio ugdymo programą;</text:span></text:p>
      <text:p text:style-name="P482"><text:span text:style-name="T483">25.6</text:span><text:span text:style-name="T484">. su Valstybinių brandos egzaminų kriterinio vertinimo nuostatais, patvirtintais Nacionalinės švietimo agentūros direktoriaus įsakymu.</text:span></text:p>
      <text:p text:style-name="P485"><text:span text:style-name="T486">26</text:span><text:span text:style-name="T487">. Mokinių supažindinimas su brandos darbo, dalyko brandos egzamino programa, Valstybinių brandos egzaminų kriterinio vertinimo nuostatais, šiuo Aprašu, brandos darbo, dalyko brandos egzamino vykdymo instrukcija,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Normal"/>
      <text:p text:style-name="P488"><text:span text:style-name="T489">VIII</text:span><text:span text:style-name="T490"><text:s/>SKYRIUS</text:span></text:p>
      <text:p text:style-name="P491"><text:span text:style-name="T492">BRANDOS DARBO PARENGIMAS, BRANDOS EGZAMINO LAIKYMAS MOKYKLOJE, KURIOJE MOKOMASI / MOKYTASI, ATSKIROSE EGZAMINŲ CENTRŲ PATALPOSE IR NAMIE</text:span></text:p>
      <text:p text:style-name="P493"/>
      <text:p text:style-name="P494"><text:span text:style-name="T495">27</text:span><text:span text:style-name="T496">. Mokykloje, kurioje mokomasi / mokytasi, brandos egzaminus laiko:</text:span></text:p>
      <text:p text:style-name="P497"><text:span text:style-name="T498">27.1</text:span><text:span text:style-name="T499">. žymią silpnaregystę, aklumą su regėjimo likučiu, praktišką ar visišką aklumą turintis mokinys ir buvęs mokinys, kuriems brandos egzamino užduotys pateikiamos Brailio raštu;</text:span></text:p>
      <text:p text:style-name="P500"><text:span text:style-name="T501">27.2</text:span><text:span text:style-name="T502">. mokinys ir buvęs mokinys, turintys vidutinį ar sunkų judesio ir padėties sutrikimą, lėtinių neurologinių sutrikimų ir dėl to negalintys atvykti į dalyko brandos egzamino centrą;</text:span></text:p>
      <text:p text:style-name="P503"><text:span text:style-name="T504">27.3</text:span><text:span text:style-name="T505">. mokinys ir buvęs mokinys, turintys gilų klausos sutrikimą (kurtumą) ar kochlearinį implantą (esant dideliems ar labai dideliems specialiesiems ugdymosi poreikiams);<text:s/></text:span></text:p>
      <text:p text:style-name="P506"><text:span text:style-name="T507">27.4</text:span><text:span text:style-name="T508">. mokinys, turintis įvairiapusį raidos ar nerimo spektro sutrikimą;<text:s/></text:span></text:p>
      <text:p text:style-name="P509"><text:span text:style-name="T510">27.5</text:span><text:span text:style-name="T511">. laisvės atėmimo vietoje veikiančioje mokykloje (skyriuje) registruotas kandidatas;</text:span></text:p>
      <text:p text:style-name="P512"><text:span text:style-name="T513">27.6</text:span><text:span text:style-name="T514">. mokinys mokyklinį technologijų ir menų brandos egzaminus;</text:span></text:p>
      <text:p text:style-name="P515"><text:span text:style-name="T516">27.7</text:span><text:span text:style-name="T517">. mokinys ir buvęs mokinys mokyklinio gimtosios kalbos (baltarusių, rusų, vokiečių) brandos egzamino kalbėjimo dalį.</text:span></text:p>
      <text:p text:style-name="P518"><text:span text:style-name="T519">28</text:span><text:span text:style-name="T520">. Mokinys mokykloje, kurioje mokosi, parengia brandos darbą.</text:span></text:p>
      <text:p text:style-name="P521"><text:span text:style-name="T522">29</text:span><text:span text:style-name="T523">. Namie mokytas mokinys ir buvęs mokinys, negalintys atvykti į dalyko brandos egzamino centrą ir mokyklą, kurioje mokosi ar mokėsi, brandos egzaminus laiko namie. Namie mokytas mokinys namie gali laikyti ir brandos darbą.</text:span></text:p>
      <text:p text:style-name="P524"><text:span text:style-name="T525">30</text:span><text:span text:style-name="T526">. Kandidatai, turintys specialiųjų ugdymosi poreikių dėl skaitymo, regos ar klausos, raidos sutrikimo, dėl kochlearinio implanto (esant vidutiniams, dideliems ar labai dideliems specialiesiems ugdymosi poreikiams), dėl kompleksinių ir kitų negalių, gimtosios kalbos (baltarusių, rusų, vokiečių) ir užsienio kalbos (anglų, prancūzų, rusų, vokiečių) brandos egzaminus laiko atskiroje brandos egzamino centro patalpoje.</text:span></text:p>
      <text:p text:style-name="P527"/>
      <text:p text:style-name="P528"><text:span text:style-name="T529">IX</text:span><text:span text:style-name="T530"><text:s/>SKYRIUS</text:span></text:p>
      <text:p text:style-name="P531"><text:span text:style-name="T532">ATLEIDIMAS NUO BRANDOS EGZAMINŲ<text:s/></text:span></text:p>
      <text:p text:style-name="P533"/>
      <text:p text:style-name="P534"><text:span text:style-name="T535">31</text:span><text:span text:style-name="T536">. Mokinys ir buvęs mokinys nuo brandos egzaminų atleidžiami mokyklos vadovo įsakymu, jeigu:</text:span></text:p>
      <text:p text:style-name="P537"><text:span text:style-name="T538">31.1</text:span><text:span text:style-name="T539">. iki lapkričio 24 d. mokyklos vadovui pateikė prašymą atleisti nuo egzaminų ir supažindino mokyklos vadovą ar jo įgaliotą kitą mokyklos darbuotoją su turima medicinine pažyma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span></text:p>
      <text:p text:style-name="P540"><text:span text:style-name="T541">31.2</text:span><text:span text:style-name="T542">. iki einamųjų metų egzaminų tvarkaraštyje nustatytos pasirinkto egzamino dienos mokyklos vadovui pateikė prašymą atleisti nuo brandos egzaminų ir supažindino mokyklos vadovą ar jo įgaliotą kitą mokyklos darbuotoją su turima medicinine pažyma su ligos pavadinimu, kuri yra Ligų, galinčių būti pagrindu atleisti asmenis nuo brandos egzaminų, sąraše, o prie ligos pavadinimo nurodytas atleidimo terminas baigiasi po to dalyko brandos egzaminui pakartotinėje sesijoje nustatytos datos;</text:span></text:p>
      <text:p text:style-name="P543"><text:span text:style-name="T544">31.3</text:span><text:span text:style-name="T545">. iki lapkričio 24 d.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atitinkamos užsienio kalbos valstybinio brandos egzamino;</text:span></text:p>
      <text:p text:style-name="P546"><text:span text:style-name="T547">31.4</text:span><text:span text:style-name="T548">. pasirinkęs laikyti lietuvių kalbos ir literatūros mokyklinį ar valstybinį brandos egzaminą iš Ukrainos atvykęs vidurinio ugdymo programos baigiamosios klasės mokinys pateikė mokyklos vadovui prašymą nuo jo atleisti.<text:s/></text:span></text:p>
      <text:p text:style-name="P549"><text:span text:style-name="T550">32</text:span><text:span text:style-name="T551">. Mokinys ir buvęs mokinys, negalintys laikyti brandos egzaminų dėl ligos, ne vėliau kaip iki pagrindinės sesijos pradžios mokyklos vadovui teikia prašymą dėl atleidimo nuo pasirinktų brandos egzaminų. Kartu su prašymu jie turi pateikti<text:s/></text:span><text:span text:style-name="T552">mokyklos vadovui ar jo įgaliotam kitam mokyklos darbuotojui susipažinti su turima</text:span><text:span text:style-name="T553"><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a medicinine pažyma arba sveikatos priežiūros įstaigos gydytojų konsultacinės komisijos pažyma, patvirtinta šios komisijos antspaudu. Pažymoje nurodomas TLK-10 kodas iš Ligų, galinčių būti pagrindu atleisti asmenis nuo brandos egzaminų, sąrašo ar<text:s/></text:span><text:span text:style-name="T554">Sunkių lėtinių ligų, dėl kurių ekstremaliosios situacijos ar karantino laikotarpiu asmeniui išduodamas nedarbingumo pažymėjimas, sąrašo, patvirtinto</text:span><text:span text:style-name="T555"><text:s/>Lietuvos Respublikos sveikatos apsaugos ministro 2020 m. kovo 23 d. įsakymu Nr. V-483 „</text:span><text:span text:style-name="T556">Dėl Sunkių lėtinių ligų, dėl kurių ekstremaliosios situacijos ar karantino laikotarpiu asmeniui išduodamas nedarbingumo pažymėjimas, sąrašo patvirtinimo“ (toliau – Sunkių lėtinių ligų, dėl kurių ekstremaliosios situacijos ar karantino laikotarpiu asmeniui išduodamas nedarbingumo pažymėjimas, sąrašas), ligos eilės numeris. Jeigu mokiniai ir buvę mokiniai,</text:span><text:span text:style-name="T557"><text:s/>sergantys lėtinėmis ligomis, nurodytomis<text:s/></text:span><text:span text:style-name="T558">Sunkių lėtinių ligų, dėl kurių ekstremaliosios situacijos ar (ir) karantino laikotarpiu asmeniui išduodamas nedarbingumo pažymėjimas, sąraše, nenori būti nuo brandos egzaminų atleidžiami, gali mokyklos vadovui<text:s/></text:span><text:span text:style-name="T559">ar jo įgaliotam kitam mokyklos darbuotojui<text:s/></text:span><text:span text:style-name="T560">pateikti<text:s/></text:span><text:span text:style-name="T561">susipažinti su turima</text:span><text:span text:style-name="T562"><text:s/></text:span><text:span text:style-name="T563">pažyma apie savo ligą ir prašymą atidėti jo pasirinktą egzaminą pakartotinei sesijai ir jį laikyti atskiroje patalpoje.<text:s/></text:span></text:p>
      <text:p text:style-name="P564"><text:span text:style-name="T565">33</text:span><text:span text:style-name="T566">. Atleisti nuo brandos egzaminų mokinys ir buvęs mokinys negali laikyti pasirinktų brandos egzaminų.</text:span></text:p>
      <text:p text:style-name="P567"><text:span text:style-name="T568">34</text:span><text:span text:style-name="T569">.<text:s/></text:span><text:span text:style-name="T570">Brandos egzaminų pakartotinės sesijos metu kandidatui susirgus arba sveikatos priežiūros</text:span><text:span text:style-name="T571"><text:s/></text:span><text:span text:style-name="T572">specialistams paskyrus įpareigojimus, kuriuos įgyvendinant nėra galimybių dalyvauti egzamine, jis pats arba jo artimieji turi apie tai pranešti mokyklos vadovui ne vėliau kaip kitą darbo dieną po dalyko brandos egzamino. Pagal mokyklos vadovui pateiktą prašymą ir<text:s/></text:span><text:span text:style-name="T573">mokyklos vadovui ar jo įgaliotam kitam mokyklos darbuotojui pateiktus susipažinti<text:s/></text:span><text:span text:style-name="T574">Aprašo 32 punkte nurodytus dokumentus mokinys ir buvęs mokinys nuo pasirinktų ir nelaikytų brandos egzaminų atleidžiami</text:span><text:span text:style-name="T575">.</text:span><text:span text:style-name="T576"><text:s/></text:span></text:p>
      <text:p text:style-name="P577"><text:span text:style-name="T578">35</text:span><text:span text:style-name="T579">. Mokinys ir buvęs mokinys, turinty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šiuos specialiuosius ugdymosi poreikius patvirtinančių dokumentų, šiame punkte įvardyti kandidatai mokyklos vadovui pateikia pedagoginės psichologinės tarnybos pažymą. Pažymoje turi būti nurodoma klausos sutrikimo grupė (vidutinis, žymus, labai žymus, gilus klausos sutrikimas ar kochlearinis implantas).<text:s/></text:span></text:p>
      <text:p text:style-name="P580"><text:span text:style-name="T581">Mokinys, buvęs mokinys ir eksternas, turintis sklandaus kalbėjimo (ritmo) ar nerimo spektro (selektyviojo mutizmo) sutrikimą, turintys negalią patvirtinantį dokumentą, pasirinkę užsienio kalbos (anglų, prancūzų, rusų, vokiečių) brandos egzaminą atleidžiami nuo pasirinkto užsienio kalbos (anglų, prancūzų, rusų, vokiečių) brandos egzamino kalbėjimo dalies. Mokiniui, buvusiam mokiniui ir eksternui, turinčiam sklandaus kalbėjimo (ritmo) sutrikimą ir nusprendusiam anksčiau išvardintų brandos egzaminų dalis laikyti (nebūti atleistam), taikomi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e, patvirtintame<text:s/></text:span><text:span text:style-name="T582">Lietuvos Respublikos švietimo, mokslo ir sporto ministro 2012 m. vasario 13 d. įsakymu Nr. V-258 „</text:span><text:span text:style-name="T583">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 (toliau – Pritaikymo aprašas)<text:s/></text:span><text:span text:style-name="T584">numatyti pritaikymai.</text:span></text:p>
      <text:p text:style-name="P585"/>
      <text:p text:style-name="P586"><text:span text:style-name="T587">X</text:span><text:span text:style-name="T588"><text:s/>SKYRIUS</text:span></text:p>
      <text:p text:style-name="P589"><text:span text:style-name="T590">BRANDOS EGZAMINO ATIDĖJIMAS. EGZAMINO DALIŲ LAIKYMAS</text:span></text:p>
      <text:p text:style-name="P591"/>
      <text:p text:style-name="P592"><text:span text:style-name="T593">36</text:span><text:span text:style-name="T594">. Mokyklos, o eksterno – bazinės mokyklos vadovo įsakymu brandos egzaminas ar jo dalis, išskyrus gimtosios kalbos (baltarusių, rusų, vokiečių) I dalį, atidedama pakartotinei sesijai:<text:s/></text:span></text:p>
      <text:p text:style-name="P595"><text:span text:style-name="T596">36.1</text:span><text:span text:style-name="T597">. kandidatui, dėl pareigos izoliuotis ar kitų svarbių priežasčių (pateikusiam priežastį paaiškinantį dokumentą) negalinčiam laikyti brandos egzamino ar jo dalies pagrindinės sesijos metu;</text:span><text:span text:style-name="T598"><text:s/></text:span></text:p>
      <text:p text:style-name="P599"><text:span text:style-name="T600">36.2</text:span><text:span text:style-name="T601">. kandidatui, susirgusiam prieš brandos egzaminą arba nebaigusiam brandos egzamino dėl sveikatos sutrikimo pagrindinės sesijos metu (pateikusiam mokyklos vadovui prašymą dėl brandos egzamino ar jo dalies atidėjimo ir (ar) darbo nevertinimo bei mokyklos vadovui ar jo įgaliotam kitam mokyklos darbuotojui pateiktus susipažinti susirgimą patvirtinančius dokumentus ne vėliau kaip kitą dieną po dalyko brandos egzamino).<text:s/></text:span></text:p>
      <text:p text:style-name="P602"><text:span text:style-name="T603">37</text:span><text:span text:style-name="T604">. Brandos darbas, technologijų ir menų brandos egzaminai ir gimtosios kalbos (baltarusių, rusų, vokiečių) brandos egzamino kalbėjimo dalis neatidedama. Brandos darbas, technologijų ir menų brandos egzaminai ir gimtosios kalbos (baltarusių, rusų, vokiečių) brandos egzamino kalbėjimo dalis gali būti vykdomi nuotoliniu būdu, kai Mokymosi pagal formaliojo švietimo programas (išskyrus aukštojo mokslo studijų programas) formų ir mokymo organizavimo tvarkos aprašo, patvirtinto<text:s/></text:span><text:span text:style-name="T605">Lietuvos Respublikos švietimo, mokslo ir sporto ministro 2012 m. birželio 28 d. įsakymu Nr. V-1049 „</text:span><text:span text:style-name="T606">Dėl Mokymosi pagal formaliojo švietimo programas (išskyrus aukštojo mokslo studijų programas) formų ir mokymo organizavimo tvarkos aprašo patvirtinimo“, 15 punkto nustatyta tvarka įteisintas nuotolinis mokymo proceso organizavimo būdas</text:span><text:span text:style-name="T607">.</text:span><text:span text:style-name="T608"><text:s/>Tuo atveju daromas<text:s/></text:span><text:span text:style-name="T609">skaitmeninis</text:span><text:span text:style-name="T610"><text:s/></text:span><text:span text:style-name="T611">garso ir vaizdo įrašas.</text:span><text:span text:style-name="T612"><text:s/></text:span><text:span text:style-name="T613">Už įrašo darymą ir saugojimą atsakinga mokykla.</text:span><text:span text:style-name="T614"><text:s/></text:span></text:p>
      <text:p text:style-name="P615"/>
      <text:p text:style-name="P616"><text:span text:style-name="T617">XI</text:span><text:span text:style-name="T618"><text:s/>SKYRIUS</text:span></text:p>
      <text:p text:style-name="P619"><text:span text:style-name="T620">BRANDOS EGZAMINŲ PROGRAMŲ, BRANDOS EGZAMINŲ UŽDUOČIŲ, VYKDYMO IR VERTINIMO INSTRUKCIJŲ RENGIMAS IR TVIRTINIMAS</text:span></text:p>
      <text:p text:style-name="P621"/>
      <text:p text:style-name="P622"><text:span text:style-name="T623">38</text:span><text:span text:style-name="T624">. Švietimo, mokslo ir sporto ministras dalyko brandos egzamino ir brandos darbo programą tvirtina ne vėliau kaip prieš dvejus metus iki atitinkamų mokslo metų pradžios, jos neesminius pakeitimus ar papildymus – kasmet, bet ne vėliau kaip iki einamųjų metų rugsėjo 10 d.</text:span></text:p>
      <text:p text:style-name="P625"><text:span text:style-name="T626">39</text:span><text:span text:style-name="T627">. Brandos egzaminų užduočių ir vertinimo instrukcijų rengimą organizuoja Nacionalinė švietimo agentūra. Brandos egzaminų užduočių kokybė užtikrinama Nacionalinės švietimo agentūros direktoriaus nustatyta tvarka. Brandos egzamino užduoties rengimo grupėje dirbti, šių užduočių recenzuoti ar atlikti kitus veiksmus su šiomis užduotimis negali asmuo, turintis privačių interesų dėl šeimos narių, artimų giminaičių (brolių, seserų ir jų šeimos narių) ar kitų kandidatų (asmuo moko / ugdo kandidatą pagal vidurinio ugdymo programą) to dalyko brandos egzamino rezultatų.</text:span></text:p>
      <text:p text:style-name="P628"><text:span text:style-name="T629">40</text:span><text:span text:style-name="T630">.<text:s/></text:span><text:span text:style-name="T631">Nacionalinės švietimo agentūros</text:span><text:span text:style-name="T632"><text:s/>direktorius tvirtina:</text:span></text:p>
      <text:p text:style-name="P633"><text:span text:style-name="T634">40.1</text:span><text:span text:style-name="T635">. ne vėliau kaip prieš 30 dienų iki dalyko brandos egzamino vykdymo dienos dalyko brandos egzamino užduotis;</text:span></text:p>
      <text:h text:style-name="P636" text:outline-level="9"><text:span text:style-name="T637">40.2</text:span><text:span text:style-name="T638">. dalykų brandos egzaminų vykdymo instrukcijas, kitus brandos egzaminams organizuoti ir vykdyti reikalingus dokumentus.<text:s/></text:span><text:span text:style-name="T639">Iš Ukrainos atvykusiems vidurinio ugdymo programos baigiamosios klasės mokiniams brandos egzaminų vykdymo instrukcijos ir brandos egzaminų užduočių atlikimo bendrieji nurodymai išverčiami į ukrainiečių kalbą</text:span><text:span text:style-name="T640">;</text:span><text:span text:style-name="T641"><text:s/></text:span></text:h>
      <text:p text:style-name="P642"><text:span text:style-name="T643">40.3</text:span><text:span text:style-name="T644">. brandos egzamino vertinimo normų rinkinį atliktai brandos egzamino užduočiai įvertinti nustatytu taškų skaičiumi (toliau – vertinimo instrukcija);</text:span></text:p>
      <text:p text:style-name="P645"><text:span text:style-name="T646">40.4</text:span><text:span text:style-name="T647">. brandos darbo vykdymo instrukciją;</text:span></text:p>
      <text:p text:style-name="P648"><text:span text:style-name="T649">40.5</text:span><text:span text:style-name="T650">. Valstybinių brandos egzaminų kriterinio vertinimo nuostatus.</text:span></text:p>
      <text:p text:style-name="P651"><text:span text:style-name="T652">41</text:span><text:span text:style-name="T653">. Valstybinio brandos egzamino užduotys yra dokumentai, sudarantys tarnybos paslaptį, jiems priskiriama „RIBOTO NAUDOJIMO“ slaptumo žyma. Valstybinio brandos egzamino užduotys tarnybos paslaptimi išlieka, iki teisėtai atidarant vokus, kuriuose yra valstybinio brandos egzamino užduoties ar jos dalies turinys, arba perduodant kitu Nacionalinės švietimo agentūros direktoriaus nustatytu būdu.</text:span></text:p>
      <text:h text:style-name="P654" text:outline-level="9"><text:span text:style-name="T655">42</text:span><text:span text:style-name="T656">. Brandos egzaminų, išskyrus užsienio (anglų, prancūzų, rusų, vokiečių) ir gimtųjų kalbų (baltarusi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 Iš Ukrainos atvykusiems vidurinio ugdymo programos baigiamosios klasės mokiniams užduotys, išskyrus lietuvių kalbos ir literatūros ir užsienio kalbos (anglų, prancūzų, rusų, vokiečių) brandos egzaminų, išverčiamos į ukrainiečių kalbą.<text:s/></text:span></text:h>
      <text:p text:style-name="P657"><text:span text:style-name="T658">43</text:span><text:span text:style-name="T659">. Technologijų brandos egzamino technines užduotis suformuluoja paskirti dalyko mokytojai.</text:span></text:p>
      <text:h text:style-name="P660" text:outline-level="9"/>
      <text:p text:style-name="P661"><text:span text:style-name="T662">XII</text:span><text:span text:style-name="T663"><text:s/>SKYRIUS</text:span></text:p>
      <text:p text:style-name="P664"><text:span text:style-name="T665">UŽDUOTIES FORMOS, VYKDYMO IR VERTINIMO INSTRUKCIJŲ <text:s/>PRITAIKYMAS</text:span></text:p>
      <text:p text:style-name="P666"/>
      <text:p text:style-name="P667"><text:span text:style-name="T668">44</text:span><text:span text:style-name="T669">. Kandidatui, pateikusiam pedagoginės psichologinės tarnybos pažymą ir prašymą dėl brandos egzamino užduoties formos, vykdymo ar vertinimo instrukcijų pritaikymo, brandos egzamino ir tarpinio patikrinimo užduoties forma, vykdymo ir vertinimo instrukcijos pritaikomos vadovaujantis Pritaikymo aprašu. Jeigu vertinimas vykdomas automatiškai, vertinimo instrukcijos nepritaikomos.<text:s/></text:span></text:p>
      <text:p text:style-name="P670"><text:span text:style-name="T671">45</text:span><text:span text:style-name="T672">. Kandidatams, turintiems sveikatos sutrikimų, patvirtintų gydytojų konsultacinės komisijos pažymomis, pagal šios komisijos rekomendaciją sudaromos brandos egzamino vykdymo sąlygos. Prašymą ir susipažinimui skirtą gydytojų konsultacinės komisijos pažymą iki lapkričio 24 d.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text:span></text:p>
      <text:p text:style-name="P673"><text:span text:style-name="T674">46</text:span><text:span text:style-name="T675">. Mokyklos vadovas, remdamasis jam pateiktais dokumentais, priima sprendimą dėl dalyko brandos egzamino vykdymo instrukcijų pritaikymo, mokyklinių brandos egzaminų vertinimo instrukcijos pritaikymo sveikatos sutrikimų ir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mokyklinio brandos egzamino vertinimo instrukcijos pritaikymo, atsižvelgęs į lietuvių kalbos ir literatūros mokyklinio brandos egzamino vertinimo instrukcijoje nustatytus galimus vertinimo pritaikymus.</text:span><text:span text:style-name="T676"><text:s/></text:span></text:p>
      <text:p text:style-name="P677"><text:span text:style-name="T678">47</text:span><text:span text:style-name="T679">. Nacionalinės švietimo agentūros direktorius ar jo įgaliotas asmuo, remdamasis Mokinių registre mokyklos pateiktais kandidatų duomenimis, vadovaudamasis Aprašu ir Pritaikymo aprašu priima sprendimą dėl dalyko brandos egzamino užduoties formos, valstybinių brandos egzaminų vertinimo instrukcijos pritaikymo kandidatams, turintiems specialiųjų ugdymosi poreikių 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680">asmuo priima</text:span><text:span text:style-name="T681"><text:s/>sprendimą dėl lietuvių kalbos ir literatūros valstybinio brandos egzamino vertinimo instrukcijos pritaikymo.</text:span><text:span text:style-name="T682"><text:s/></text:span></text:p>
      <text:p text:style-name="Normal"/>
      <text:h text:style-name="P683" text:outline-level="9"><text:span text:style-name="T684">XIII</text:span><text:span text:style-name="T685"><text:s/>SKYRIUS</text:span></text:h>
      <text:h text:style-name="P686" text:outline-level="9"><text:span text:style-name="T687">BRANDOS EGZAMINŲ ORGANIZAVIMO IR VYKDYMO KOORDINAVIMAS</text:span></text:h>
      <text:p text:style-name="P688"/>
      <text:p text:style-name="P689"><text:span text:style-name="T690">48</text:span><text:span text:style-name="T691">. Brandos egzaminų organizavimui ir vykdymui koordinuoti savivaldybės administracijos švietimo padalinyje paskiriamas atsakingas specialistas. Paskyrimo metu specialistas pasirašytinai supažindinamas su Aprašu ir su<text:s/></text:span><text:span text:style-name="T692">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93">, iki einamųjų metų rugsėjo 15 d. jis įregistruojamas<text:s/></text:span><text:span text:style-name="T694">informacinėje sistemoje NECIS</text:span><text:span text:style-name="T695">. Kiekvieno brandos egzamino vykdymo dieną nuo 7 iki 12 valandos specialistas prisijungia prie<text:s/></text:span><text:span text:style-name="T696">informacinės sistemos NECIS</text:span><text:span text:style-name="T697"><text:s/>operatyviai informacijai gauti. Iki einamųjų metų rugsėjo 15 d. savivaldybės administracijos direktorius arba jo įgaliotas švietimo padalinio vadovas skiria 2–3 švietimo padalinio specialistus brandos egzaminų užduotims priimti. Paskirti specialistai registruojami<text:s/></text:span><text:span text:style-name="T698">informacinėje sistemoje NECIS</text:span><text:span text:style-name="T699">.</text:span><text:span text:style-name="T700"><text:s/></text:span></text:p>
      <text:p text:style-name="P701"><text:span text:style-name="T702">49</text:span><text:span text:style-name="T703">. Savivaldybės administracijos valstybės tarnautojai ir darbuotojai, dirbantys pagal darbo sutartį, priimantys, saugantys ir perduodantys valstybinio brandos egzamino užduotis, turi turėti teisę dirbti ar susipažinti su įslaptinta informacija, žymima slaptumo žyma „RIBOTO NAUDOJIMO“.<text:s/></text:span></text:p>
      <text:p text:style-name="P704"><text:span text:style-name="T705">50</text:span><text:span text:style-name="T706">. Iki einamųjų metų rugsėjo 15 d. mokyklos vadovas įsakymu paskiria asmenį (toliau – atsakingas asmuo), atsakingą už darbą su slaptažodžio apsaugota informacine sistema NECIS. Paskyrimo metu šis atsakingas asmuo pasirašytinai supažindinamas su Aprašu, Nacionalinių egzaminų centralizuotos informacinės sistemos nuostatais.<text:s/></text:span></text:p>
      <text:p text:style-name="Normal"/>
      <text:p text:style-name="P707"><text:span text:style-name="T708">XIV</text:span><text:span text:style-name="T709"><text:s/>SKYRIUS</text:span></text:p>
      <text:p text:style-name="P710"><text:span text:style-name="T711">DALYKŲ BRANDOS EGZAMINŲCENTRŲ IR BAZINIŲ MOKYKLŲ SKYRIMAS</text:span></text:p>
      <text:p text:style-name="P712"/>
      <text:p text:style-name="P713"><text:span text:style-name="T714">51</text:span><text:span text:style-name="T715">. Dalykų brandos egzaminų centrus savivaldybės teritorijoje skiria savivaldybės vykdomoji institucija,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informacinėje sistemoje NECIS. Paskirti brandos darbo ir dalykų brandos egzaminų centrai nekeičiami.<text:s/></text:span></text:p>
      <text:p text:style-name="P716"><text:span text:style-name="T717">52</text:span><text:span text:style-name="T718">.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719"><text:span text:style-name="T720">53</text:span><text:span text:style-name="T721">. Pagrindinės sesijos dalykų brandos egzaminų centrai suformuojami informacinėje sistemoje NECIS ir skiriami iki gruodžio 16 d.<text:s/></text:span></text:p>
      <text:p text:style-name="P722"><text:span text:style-name="T723">54</text:span><text:span text:style-name="T724">. Iki einamųjų metų rugsėjo 15 d. savivaldybės vykdomoji institucija savivaldybės teritorijoje skiria bazines mokyklas. Jos įregistruojamos informacinėje sistemoje NECIS. Apie bazinę mokyklą savivaldybės administracijos direktorius arba jo įgaliotas asmuo paskelbia visuomenės <text:s/>informavimo priemonėse.<text:s/></text:span></text:p>
      <text:p text:style-name="Normal"/>
      <text:p text:style-name="P725"><text:span text:style-name="T726">XV</text:span><text:span text:style-name="T727"><text:s/>SKYRIUS</text:span></text:p>
      <text:p text:style-name="P728"><text:span text:style-name="T729">VALSTYBINIŲ BRANDOS EGZAMINŲ CENTRŲ SKYRIMAS</text:span></text:p>
      <text:p text:style-name="P730"/>
      <text:p text:style-name="P731"><text:span text:style-name="T732">55</text:span><text:span text:style-name="T733">. Valstybiniam brandos egzaminui vykdyti pagrindinės sesijos metu savivaldybės teritorijoje skiriamas dalyko valstybinio brandos egzamino centras, jei to dalyko brandos egzaminą laiko ne mažiau kaip 15 kandidatų. Jei yra mažiau kaip 15 kandidatų, kelių savivaldybių vykdomųjų institucijų <text:s/>sutarimu skiriamas bendras dalyko valstybinio brandos egzamino centras.<text:s/></text:span></text:p>
      <text:p text:style-name="P734"><text:span text:style-name="T735">56</text:span><text:span text:style-name="T736">. Savivaldybės teritorijoje gali būti skiriama daugiau dalyko valstybinio brandos egzamino centrų, jei kiekviename iš jų turi laikyti ne mažiau kaip 49 kandidatai. Šis skaičius netaikomas informacinių technologijų valstybinio brandos egzamino centrams steigti. Informacinių technologijų brandos egzaminui laikyti taikomas reikalavimas steigti ne mažiau kaip vieną centrą savivaldybės teritorijoje.<text:s/></text:span></text:p>
      <text:h text:style-name="P737" text:outline-level="9"><text:span text:style-name="T738">57</text:span><text:span text:style-name="T739">. Visi vienos mokyklos mokiniai ir buvę mokiniai, o bazinių mokyklų –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informacinėje sistemoje NECIS perskiriamas mokinių, buvusių mokinių ir eksternų abėcėlinis sąrašas.</text:span></text:h>
      <text:p text:style-name="P740"><text:span text:style-name="T741">58</text:span><text:span text:style-name="T742">.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vykdomoji institucija.<text:s/></text:span></text:p>
      <text:h text:style-name="P743" text:outline-level="9"><text:span text:style-name="T744">59</text:span><text:span text:style-name="T745">.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 Iš Ukrainos atvykusiems vidurinio ugdymo programos baigiamosios klasės mokiniams brandos egzaminų centrai gali būti skiriami savivaldybių, kuriose jie mokosi, bazinėse mokyklose</text:span><text:span text:style-name="T746">.</text:span><text:span text:style-name="T747"><text:s/></text:span></text:h>
      <text:p text:style-name="P748"/>
      <text:p text:style-name="P749"><text:span text:style-name="T750">XVI</text:span><text:span text:style-name="T751"><text:s/>SKYRIUS</text:span></text:p>
      <text:p text:style-name="P752"><text:span text:style-name="T753">MOKYKLINIŲ BRANDOS EGZAMINŲ CENTRŲ SKYRIMAS</text:span></text:p>
      <text:p text:style-name="P754"/>
      <text:p text:style-name="P755"><text:span text:style-name="T756">60</text:span><text:span text:style-name="T757">. Savivaldybės teritorijoje skiriamas ne mažiau kaip vienas dalyko mokyklinio brandos egzamino centras. Daugiau centrų galima skirti dalykų egzaminams tuo atveju, jeigu kiekviename centre brandos egzaminą laikys ne mažiau kaip 10 kandidatų. Visi vienos mokyklos mokiniai ir buvę mokiniai dalyko mokyklinį brandos egzaminą laiko tame pačiame centre.</text:span></text:p>
      <text:h text:style-name="P758" text:outline-level="9"><text:span text:style-name="T759">61</text:span><text:span text:style-name="T760">. Pakartotinės sesijos mokykliniai brandos egzaminai vykdomi bazinėse mokyklose ir Lietuvos ambasadose užsienio valstybėse, prireikus ir ne vėliau kaip prieš tris darbo dienas iki pakartotinės sesijos pradžios – mokyklinių brandos egzaminų savivaldybės vykdomosios institucijos paskirtuose centruose.<text:s/></text:span></text:h>
      <text:p text:style-name="Normal"/>
      <text:p text:style-name="P761"><text:span text:style-name="T762">XVII</text:span><text:span text:style-name="T763"><text:s/>SKYRIUS</text:span></text:p>
      <text:p text:style-name="P764"><text:span text:style-name="T765">REGISTRAVIMAS IR INFORMACIJOS PATEIKIMAS</text:span></text:p>
      <text:p text:style-name="P766"/>
      <text:p text:style-name="P767"><text:span text:style-name="T768">62</text:span><text:span text:style-name="T769">. Nacionalinė švietimo agentūra kasmet iki rugsėjo 14 d. atnaujina ir parengia darbui informacinę sistemą NECI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pateikia savivaldybėms valstybinių brandos egzaminų vykdymo protokolus.</text:span></text:p>
      <text:p text:style-name="P770"><text:span text:style-name="T771">63</text:span><text:span text:style-name="T772">. Mokyklos iki einamųjų metų rugsėjo 15 d. informacinėje sistemoje NECI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rusų, vokiečių) brandos egzamino laikymo.</text:span></text:p>
      <text:p text:style-name="P773"><text:span text:style-name="T774">64</text:span><text:span text:style-name="T775">. Atsakingas asmuo informacinėje sistemoje NECIS:</text:span></text:p>
      <text:p text:style-name="P776"><text:span text:style-name="T777">64.1</text:span><text:span text:style-name="T778">. per dvi darbo dienas <text:s/>nuo informacijos pateikimo patikrina ir ištaiso Mokinių registre iki rugsėjo 25 d. suvestus duomenis apie mokinių pasirinktus brandos darbo, menų ir technologijų mokyklinius brandos egzaminus; mokyklos informacinėje sistemoje NECIS sudaro sąrašus mokinių, pasirinkusių brandos darbą, menų ir technologijų brandos egzaminus, išspausdina juos ir pateikia mokiniams patikrinti. Patikrinę mokiniai pasirinkimus patvirtina savo parašais. Mokyklos informacinėje sistemoje NECIS išspausdintus, kandidatų pasirašytus ir mokyklos vadovo parašu patvirtintus mokinių brandos darbo, menų ir technologijų mokyklinių brandos egzaminų pasirinkimų sąrašus iki gruodžio 5 d. atsakingas asmuo pateikia savivaldybės administracijos švietimo padaliniui, o šis juos perduoda Nacionalinei švietimo agentūrai. Jei nėra mokinio parašo, pridedamos kandidatų prašymų kopijos;</text:span></text:p>
      <text:p text:style-name="P779"><text:span text:style-name="T780">64.2</text:span><text:span text:style-name="T781">. per dvi darbo dienas patikrina ir, jei reikia, Mokinių registre ištaiso iki lapkričio 24 d. įvestus duomenis apie mokinių pasirinktus brandos egzaminus, sąrašus, atitinkamų dalykų kursus, III gimnazijos klasės metinius įvertinimus, buvusių mokinių ir eksternų pasirinktus brandos egzaminus;</text:span></text:p>
      <text:p text:style-name="P782"><text:span text:style-name="T783">64.3</text:span><text:span text:style-name="T784">. iki lapkričio 30 d. kandidatams pasirašytinai atiduoda<text:s/></text:span><text:span text:style-name="T785">Mokinių registro iš nesikartojančios atsitiktinių skaičių sekos automatizuotu būdu sudarytą mokinio identifikavimo kodą (toliau – mokinio identifikavimo kodas).<text:s/></text:span><text:span text:style-name="T786">Pagal Aprašo 23.4 ir 24.8 papunkčius vėliau įregistruotiems kandidatams <text:s/>identifikavimo kodus perduoda per 3 darbo dienas nuo įregistravimo Mokinių registre datos;<text:s/></text:span></text:p>
      <text:p text:style-name="P787"><text:span text:style-name="T788">64.4</text:span><text:span text:style-name="T789">. iki lapkričio 30 d. patikrina ir, jei reikia, Mokinių registre ištaiso iki einamųjų metų lapkričio 24 d. įvestus duomenis apie kandidatų specialiuosius ugdymosi poreikius, sudaro sąrašą kandidatų, turinčių specialiųjų ugdymosi poreikių, kuriems reikalingas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text:s/>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balandžio 30 d.;<text:s/></text:span></text:p>
      <text:p text:style-name="P790"><text:span text:style-name="T791">64.5</text:span><text:span text:style-name="T792">. iki lapkričio 30 d. parengia raštus dėl specialiųjų ugdymosi poreikių turinčių kandidatų, kuriems reikalingas brandos egzaminų užduoties formos, vykdymo ir vertinimo instrukcijų pritaikymas, ir sveikatos sutrikimų turinčių kandidatų, kuriems reikalingos atitinkamos egzamino vykdymo sąlygos, juos įveda į informacinę sistemą NECIS. Rašte fiksuojami kandidato pateikto pirminės sveikatos priežiūros įstaigos gydytojų, gydytojų konsultacinės komisijos ar pedagoginės psichologinės tarnybos išduoto dokumento rekvizitai. Nuskenuotų raštų kopijas iki einamųjų metų gruodžio 9 d. įkelia į informacinę sistemą NECIS. Po einamųjų metų lapkričio 24 d. kandidatų mokyklai pateikta šiame papunktyje įvardyta informacija įkelia į informacinę sistemą NECIS per 5 darbo dienas nuo informacijos gavimo, bet ne vėliau kaip iki balandžio 30 d.;<text:s/></text:span></text:p>
      <text:p text:style-name="P793"><text:span text:style-name="T794">64.6</text:span><text:span text:style-name="T795">. sudaro sąrašus mokinių ir buvusių mokinių, kurie:<text:s/></text:span></text:p>
      <text:p text:style-name="P796"><text:span text:style-name="T797">64.6.1</text:span><text:span text:style-name="T798">. brandos egzaminus laikys namie, atskiroje patalpoje, – iki lapkričio 30 d.;<text:s/></text:span></text:p>
      <text:p text:style-name="P799"><text:span text:style-name="T800">64.6.2</text:span><text:span text:style-name="T801">. yra atleisti nuo užsienio kalbos (anglų, prancūzų, rusų, vokiečių) brandos egzamino klausymo dalies, - iki lapkričio 30d.;<text:s/></text:span></text:p>
      <text:p text:style-name="P802"><text:span text:style-name="T803">64.6.3</text:span><text:span text:style-name="T804">. kuriems neleidžiama laikyti brandos egzamino dėl nepatenkinamo to dalyko metinio įvertinimo ir nebaigusių ugdymo proceso mokinių, – iki birželio 4 d.; kuriems valstybinis ar mokyklinis brandos egzaminas atidėtas, kurie atleisti nuo brandos egzaminų, – per dvi darbo dienas po dalyko brandos egzamino vykdymo dienos</text:span><text:span text:style-name="T805">;</text:span><text:span text:style-name="T806"><text:s/></text:span></text:p>
      <text:p text:style-name="P807"><text:span text:style-name="T808">64.7</text:span><text:span text:style-name="T809">. iki sausio 8 d. įkelia brandos darbo aprašą jo autentiškumui nustatyti; iki sausio 20 d. gavęs patikrinimo dėl galimų sutapimų išvadas, pateikia jas darbų vadovams. Iki vasario 3 d. įkelia pakartotinai tikrinamų darbų aprašus, jeigu po sutapimų patikrinimo darbo aprašas koreguojamas.</text:span></text:p>
      <text:p text:style-name="P810"><text:span text:style-name="T811">65</text:span><text:span text:style-name="T812">. Mokyklos informacinėje sistemoje NECIS išspausdintus, kandidatų pasirašytus ir mokyklos vadovo parašu patvirtintus kandidatų brandos egzaminų pasirinkimų sąrašus iki einamųjų metų gruodžio 5 d. atsakingas asmuo pateikia savivaldybės administracijos švietimo padaliniui, o šis juos perduoda Nacionalinei švietimo agentūrai. Jei nėra mokinio parašo, papildomai pateikiamos kandidatų prašymų kopijos.<text:s/></text:span></text:p>
      <text:h text:style-name="P813" text:outline-level="9"><text:span text:style-name="T814">66</text:span><text:span text:style-name="T815">. Informacija apie mokinio, buvusio mokinio, eksterno specialiuosius ugdymosi poreikius pateikiama jo ar jo teisėto atstovo raštišku sutikimu.</text:span></text:h>
      <text:h text:style-name="P816" text:outline-level="9"><text:span text:style-name="T817">67</text:span><text:span text:style-name="T818">. Informacinėje sistemoje NECIS patvirtinti duomenys nekeičiami. Jei mokykla padarė klaidą informacinėje sistemoje NECIS patvirtindama duomenis, argumentuotu raštu kreipiasi į savivaldybės administracijos švietimo padalinį, kad tarpininkautų kreipiantis į Nacionalinę švietimo agentūrą dėl duomenų patvirtinimo atšaukimo. Savivaldybės administracijos švietimo padalinys prieš tarpininkaudamas ištiria ar tinkamai ir atsakingai mokykloje tvarkomi su brandos egzaminų organizavimu ir vykdymu susiję duomenys.<text:s/></text:span></text:h>
      <text:p text:style-name="P819"><text:span text:style-name="T820">68</text:span><text:span text:style-name="T821">. Savivaldybės administracijos švietimo padalinio atsakingas specialistas patikrina iš mokyklos gautą informaciją ir iki gruodžio 9 d. perduoda Nacionalinei švietimo agentūrai iš mokyklų gautus kandidatų brandos egzaminų pasirinkimų sąrašus ir kandidatų, turinčių specialiųjų ugdymosi poreikių, sąrašus.<text:s/></text:span></text:p>
      <text:p text:style-name="P822"/>
      <text:p text:style-name="P823"><text:span text:style-name="T824">XVIII</text:span><text:span text:style-name="T825"><text:s/>SKYRIUS</text:span></text:p>
      <text:p text:style-name="P826"><text:span text:style-name="T827">BRANDOS EGZAMINO VYKDYMO PATALPOS</text:span></text:p>
      <text:p text:style-name="P828"/>
      <text:p text:style-name="P829"><text:span text:style-name="T830">69</text:span><text:span text:style-name="T831">. Patalpa brandos egzaminui (salė, klasė, kabinetas ir kt.) paruošiama ne vėliau kaip prieš 12 valandų iki dalyko brandos egzamino, jo dalies pradžios. Prieš egzaminus patalpos turi būti išvalytos. Organizuojant patalpų valymą egzaminų centruose rekomenduojama atsižvelgti į Lietuvos Respublikos sveikatos apsaugos ministerijos parengtas rekomendacijas patalpoms valyti. Prieš egzaminą ir egzamino metu būtina užtikrinti egzaminų vykdymo patalpų vėdinimą.</text:span></text:p>
      <text:p text:style-name="P832"><text:span text:style-name="T833">70</text:span><text:span text:style-name="T834">. Rekomenduojama, kad karantino ar ekstremaliosios situacijos metu kandidatų srautai egzaminų centre būtų reguliuojami taip, kad būtų išvengta artimo, mažesnio kaip du metrai kontakto, trunkančio ilgiau kaip 15 min., tarp jame esančių asmenų.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 Karantino ir (ar) ekstremalios situacijos laikotarpiu, ka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text:span></text:p>
      <text:p text:style-name="P835"><text:span text:style-name="T836">71</text:span><text:span text:style-name="T837">. Užsienio kalbos (anglų, prancūzų, rusų, vokiečių) brandos egzamino klausymo, skaitymo ir rašymo dalys vykdomos patalpose, skirtose ne daugiau kaip 24 kandidatams, 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text:span></text:p>
      <text:p text:style-name="P838"><text:span text:style-name="T839">72</text:span><text:span text:style-name="T840">.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841"><text:s/>Šie reikalavimai informacinių technologijų valstybiniam brandos egzaminui taikomi su išlygomis, atsižvelgiant į stacionariai įrengtas kompiuterines darbo vietas. Šie reikalavimai netaikomi užsienio kalbos (anglų, prancūzų, rusų, vokiečių) brandos egzamino kalbėjimo dalies vertinimo patalpai.<text:s/></text:span></text:p>
      <text:p text:style-name="P842"><text:span text:style-name="T843">73</text:span><text:span text:style-name="T844">.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P845"><text:span text:style-name="T846">74</text:span><text:span text:style-name="T847">. Brandos egzamino vykdymo dieną pastato viduje prie įėjimo į patalpą pakabinami kandidatų sąrašai, kuriuose nurodoma</text:span><text:span text:style-name="T848"><text:s/>mokinių identifikavimo kodai,<text:s/></text:span><text:span text:style-name="T849">patalpa, ka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850"><text:span text:style-name="T851">75</text:span><text:span text:style-name="T852">. Brandos egzaminus ar jų dalis, išskyrus informacinių technologijų brandos egzaminą laikantys kandidatai suskirstomi į ne didesnes kaip 12 kandidatų grupes. Informacinių technologijų brandos egzaminą laikantys kandidatai suskirstomi į 9 kandidatų grupes.<text:s/></text:span></text:p>
      <text:h text:style-name="P853" text:outline-level="9"><text:span text:style-name="T854">76</text:span><text:span text:style-name="T855">. Vienos grupės kandidatai laiko toje pačioje patalpoje. Jų eilės numeriai<text:s/></text:span><text:span text:style-name="T856">mokinių identifikavimo kodų<text:s/></text:span><text:span text:style-name="T857">sąraše ir vietos patalpoje sutampa su grupės ir eilės numeriu, nurodytais vykdymo protokole.</text:span></text:h>
      <text:p text:style-name="P858"><text:span text:style-name="T859">77</text:span><text:span text:style-name="T860">. Valstybinių brandos egzaminų ar jų dalių<text:s/></text:span><text:span text:style-name="T861">mokinių identifikavimo kodų<text:s/></text:span><text:span text:style-name="T862">sąrašus kiekvienam valstybinio brandos egzamino centrui Nacionalinė švietimo agentūra pateikia informacinėje sistemoje NECIS. Mokyklinių brandos egzaminų<text:s/></text:span><text:span text:style-name="T863">mokinių identifikavimo kodų</text:span><text:span text:style-name="T864"><text:s/>sąrašus, kuriuose nurodyta grupė ir vieta, kiekvienas mokyklinio brandos egzamino centras išsispausdina informacinėje sistemoje NECIS.<text:s/></text:span></text:p>
      <text:p text:style-name="P865"><text:span text:style-name="T866">78</text:span><text:span text:style-name="T867">. Į brandos egzamino patalpą tuo metu, kai prakerpami vokai su brandos egzamino užduotimis ar jos perduodamos kitu būdu ir kai vyksta brandos egzaminas (išskyrus užsienio kalbos (anglų, prancūzų, rusų, vokiečių) brandos egzaminų klausymo dalį), gali įeiti:</text:span></text:p>
      <text:p text:style-name="P868"><text:span text:style-name="T869">78.1</text:span><text:span text:style-name="T870">. priežiūrą vykdantis asmuo, turintis darbo ar valstybės tarnautojo pažymėjimą;</text:span></text:p>
      <text:p text:style-name="P871"><text:span text:style-name="T872">78.2</text:span><text:span text:style-name="T873">. vyresnysis vykdytojas;</text:span></text:p>
      <text:p text:style-name="P874"><text:span text:style-name="T875">78.3</text:span><text:span text:style-name="T876">. vyresniojo vykdytojo iškviestas ir šio Aprašo 81 punkte įvardyto pagalbą teikiančio vykdytojo lydimas asmuo, kurio pagalbos reikia atsitikus nenumatytam įvykiui. Atlikęs pareigas jis nedelsdamas privalo išeiti iš patalpos, apie tai fiksuojama egzamino vykdymo protokole.</text:span></text:p>
      <text:p text:style-name="P877"/>
      <text:p text:style-name="P878"><text:span text:style-name="T879">XIX</text:span><text:span text:style-name="T880"><text:s/>SKYRIUS</text:span></text:p>
      <text:p text:style-name="P881"><text:span text:style-name="T882">REIKALAVIMAI KANDIDATAMS</text:span></text:p>
      <text:p text:style-name="P883"/>
      <text:p text:style-name="P884"><text:span text:style-name="T885">79</text:span><text:span text:style-name="T886">.</text:span><text:span text:style-name="T887"><text:tab/>Kandidatai:</text:span></text:p>
      <text:p text:style-name="P888"><text:span text:style-name="T889">79.1</text:span><text:span text:style-name="T890">. atvykdami į brandos egzaminą, jo dalį privalo turėti asmens tapatybę patvirtinantį dokumentą (asmens tapatybės kortelę, pasą arba leidimą gyventi Lietuvoje) ar vairuotojo pažymėjimą. Be to, kandidatai privalo dėvėti medicinines veido kaukes arba respiratorius</text:span><text:span text:style-name="T891">, kurie priglunda prie veido ir visiškai dengia nosį ir burną (toliau – veido kaukės),</text:span><text:span text:style-name="T892"><text:s/>jei privalomą veido kaukių dėvėjimą viešoje vietoje numato karantino ir (ar) ekstremaliosios situacijos režimą reglamentuojantys teisės aktai. Kandidatai gali dėvėti veido kaukes ar kitas<text:s/></text:span><text:span text:style-name="T893">nosį ir burną dengiančias apsaugos priemones,<text:s/></text:span><text:span text:style-name="T894">nors tokios pareigos karantino režimą ir (ar) ekstremaliąją situaciją reglamentuojantys teisės aktai nenumato;</text:span><text:span text:style-name="T895"><text:s/></text:span></text:p>
      <text:p text:style-name="P896"><text:span text:style-name="T897">79.2</text:span><text:span text:style-name="T898">. prie įėjimų į dalyko brandos egzamino centrą esančiame<text:s/></text:span><text:span text:style-name="T899">mokinių identifikavimo kodų<text:s/></text:span><text:span text:style-name="T900">sąraše sužino savo grupę, vietos numerį ir patalpą, kurioje vyks brandos egzaminas, prie patalpos ateina ne vėliau kaip prieš 15 minučių iki brandos egzamino pradžios. Karantino ir (ar) ekstremaliosios situacijos metu rekomenduojama, kad kandidatai vienas nuo kito išlaikytų ne mažesnį nei dviejų metrų atstumą;</text:span><text:span text:style-name="T901"><text:s/></text:span></text:p>
      <text:p text:style-name="P902"><text:span text:style-name="T903">79.3</text:span><text:span text:style-name="T904">.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rekomenduojamu ne mažesniu kaip dviejų metrų atstumu trumpam nusiima veido kaukę, jeigu ją dėvi;<text:s/></text:span></text:p>
      <text:p text:style-name="P905"><text:span text:style-name="T906">79.4</text:span><text:span text:style-name="T907">. turi tik dalyko brandos egzamino vykdymo instrukcijoje nurodytas priemones, veido kaukę ar veido skydelį (jei<text:s/></text:span><text:span text:style-name="T908">asmuo dėl savo sveikatos būklės veido kaukės dėvėti negali ar veido kaukės dėvėjimas gali pakenkti asmens sveikatos būklei</text:span><text:span text:style-name="T909">) ar kitas<text:s/></text:span><text:span text:style-name="T910">nosį ir burną dengiančias apsaugos priemones</text:span><text:span text:style-name="T911">, geriamojo vandens (asmeninio naudojimo stiklinaitę, buteliuką ar kt.) ir asmens tapatybę patvirtinantį dokumentą (asmens tapatybės kortelę, pasą arba leidimą gyventi Lietuvoje) arba vairuotojo pažymėjimą. Į brandos egzamino patalpą mobiliojo ryšio ir kitas informacijos perdavimo ar priėmimo priemones įsinešti draudžiama;</text:span><text:span text:style-name="T912"><text:s/></text:span></text:p>
      <text:p text:style-name="P913"><text:span text:style-name="T914">79.5</text:span><text:span text:style-name="T91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span></text:p>
      <text:p text:style-name="P916"><text:span text:style-name="T917">79.6</text:span><text:span text:style-name="T918">.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span></text:p>
      <text:p text:style-name="P919"><text:span text:style-name="T920">79.7</text:span><text:span text:style-name="T921">. klauso vykdytojų nurodymų, užduotis atlieka savarankiškai, nesikalba tarpusavyje, netrukdo kitiems, naudojasi tik tomis kandidato atsineštomis priemonėmis, kurios nurodytos dalyko brandos egzamino vykdymo instrukcijoje, jų neskolina;<text:s/></text:span></text:p>
      <text:p text:style-name="P922"><text:span text:style-name="T923">79.8</text:span><text:span text:style-name="T924">. rašo tvarkingai ir įskaitomai, galutinį atsakymą parašo tik juodai ar mėlyn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rusų, vokiečių) užduotis atlieka ta kalba, kurios egzaminą jie laiko. Šis papunktis netaikomas užsienio kalbos (anglų, prancūzų, rusų, vokiečių) brandos egzamino kalbėjimo daliai;<text:s/></text:span></text:p>
      <text:h text:style-name="P925" text:outline-level="9"><text:span text:style-name="T926">79.9</text:span><text:span text:style-name="T927">. iš patalpos gali išeiti tik esant būtinybei, ne ilgiau kaip 5 minutėms, vykdytojo lydimi;</text:span></text:h>
      <text:p text:style-name="P928"><text:span text:style-name="T929">79.10</text:span><text:span text:style-name="T93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apunktis netaikomas užsienio kalbos (anglų, prancūzų, rusų, vokiečių) brandos egzamino kalbėjimo daliai;<text:s/></text:span></text:p>
      <text:p text:style-name="P931"><text:span text:style-name="T932">79.11</text:span><text:span text:style-name="T933">. darbą baigia paskirtam vykdytojui paskelbus brandos egzamino pabaigą ir laukia, kol vykdytojai surenka atsakymų lapus ir užklijuoja vokus. Iš egzamino patalpos išeina tik vykdytojui leidus ir išsineša savo egzamino užduoties sąsiuvinį. Šis papunktis netaikomas užsienio kalbos (anglų, prancūzų, rusų, vokiečių) brandos egzamino kalbėjimo daliai;<text:s/></text:span></text:p>
      <text:p text:style-name="P934"><text:span text:style-name="T935">79.12</text:span><text:span text:style-name="T936">. nutraukia užduoties atlikimą ir šalinami iš egzamino patalpos už trukdymą, nusirašinėjimą, mobiliojo ryšio, kitų informacijos perdavimo ar priėmimo priemonių įsinešimą į patalpą ir vykdytojo nurodymų nevykdymą.<text:s/></text:span></text:p>
      <text:p text:style-name="P937"/>
      <text:p text:style-name="P938"><text:span text:style-name="T939">XX</text:span><text:span text:style-name="T940"><text:s/>SKYRIUS</text:span></text:p>
      <text:p text:style-name="P941"><text:span text:style-name="T942">BRANDOS EGZAMINO VYKDYMO GRUPĖ</text:span></text:p>
      <text:p text:style-name="P943"/>
      <text:p text:style-name="P944"><text:span text:style-name="T945">80</text:span><text:span text:style-name="T94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p>
      <text:p text:style-name="P947"><text:span text:style-name="T948">81</text:span><text:span text:style-name="T949">. Vykdytojų skaičius priklauso nuo kandidatų ir turimų egzaminų patalpų skaičiaus. Sudarant vykdymo grupes, išskyrus informacinių technologijų brandos egzamino, numatoma, kad kiekvienoje patalpoje būtų ne mažiau kaip vienas vykdytojas ir ne daugiau kaip trims grupėms dar vienas pagalbą teikiantis vykdytojas. Jei egzamino centre egzaminą laiko kurčiasis, neprigirdintysis, turintis vidutinį, žymų ar labai žymų klausos sutrikimą, vykdytoju skiriamas gestų kalbos mokytojas ar vertėjas. Jeigu egzaminą <text:s/>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užduočių pateikimas, kandidatų įleidimo ir susodinimo tvarka ir pan.), vykdytojų funkcijomis ir atsakomybe, dalyko brandos egzamino vykdymo instrukcija.<text:s/></text:span></text:p>
      <text:p text:style-name="P950"><text:span text:style-name="T951">82</text:span><text:span text:style-name="T952">. Valstybinio brandos egzamino vykdymo grupės sudėtį tvirtina savivaldybės vykdomoji institucija ar jos įgaliotas savivaldybės administracijos direktorius. Ne vėliau kaip prieš 10 dienų iki valstybinio brandos egzamino dienos grupės vyresnįjį vykdytoją, administratorių ar vykdytoją skiria jo darbdavys ar jo įgaliotas asmuo tvarkomuoju dokumentu. Valstybinio brandos egzamino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span></text:p>
      <text:p text:style-name="P953"><text:span text:style-name="T954">83</text:span><text:span text:style-name="T955">. Valstybinio brandos egzamino</text:span><text:span text:style-name="T956"><text:s/></text:span><text:span text:style-name="T957">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text:s/></text:span><text:span text:style-name="T958">Karantino ir (ar) ekstremaliosios situacijos metu b</text:span><text:span text:style-name="T959">randos egzamino vykdymo grupės nariais negali būti asmenys, kuriems privaloma izoliacija, izoliacijos laikotarpiu.<text:s/></text:span></text:p>
      <text:p text:style-name="P960"><text:span text:style-name="T961">84</text:span><text:span text:style-name="T962">. Jeigu vienoje patalpoje brandos egzaminą, išskyrus užsienio kalbos (anglų, prancūzų, rusų, vokiečių) brandos egzamino kalbėjimo dalį ir informacinių technologijų brandos egzaminą laiko daugiau kaip 12 kandidatų, tai kiekvienai 12 kandidatų grupei skiriamas vienas vykdytojas.<text:s/></text:span></text:p>
      <text:p text:style-name="P963"><text:span text:style-name="T964">85</text:span><text:span text:style-name="T965">. Informacinių technologijų brandos egzamino patalpoje 9 kandidatų grupei skiriami du vykdytojai. Informacinių technologijų specialistas ar informacinių technologijų mokytojas skiriamas arba vienu iš dviejų vykdytojų, arba trečiu vykdytoju trijų grupių kandidatams pagalbai suteikti. Užsienio kalbos (anglų, prancūzų, rusų, vokiečių) brandos egzamino kalbėjimo dalyje dviem grupėms skiriami du vykdytojai, kurių vienas tvarkaraštyje nustatytu laiku iš informacinės sistemos NECIS spausdina užduotis.<text:s/></text:span></text:p>
      <text:p text:style-name="P966"><text:span text:style-name="T967">86</text:span><text:span text:style-name="T968">. Mokyklinio brandos egzamino, kurį laiko:</text:span></text:p>
      <text:p text:style-name="P969"><text:span text:style-name="T970">86.1</text:span><text:span text:style-name="T971">. tik tos mokyklos kandidatai, vykdymo grupę įsakymu skiria mokyklos vadovas;</text:span></text:p>
      <text:p text:style-name="P972"><text:span text:style-name="T973">86.2</text:span><text:span text:style-name="T974">.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vykdomąja institucija ar jos įgaliotu savivaldybės administracijos direktoriumi.<text:s/></text:span></text:p>
      <text:p text:style-name="P975"><text:span text:style-name="T976">87</text:span><text:span text:style-name="T977">. Mokyklinio brandos egzamino vyresniuoju vykdytoju skiriamas mokyklos vadovas arba jo pavaduotojas ugdymui ar skyriaus vedėjas.</text:span></text:p>
      <text:p text:style-name="P978"><text:span text:style-name="T979">88</text:span><text:span text:style-name="T980">. Vyresniuoju vykdytoju ir vykdytoju negali būti skiriamas egzaminuojamojo dalyko mokytojas, specialistas, kandidatų klasės (grupės, kurso) vadovas ar asmuo, kurio šeimos nariai ar / ir artimi giminaičiai laiko brandos egzaminus tame centre.</text:span></text:p>
      <text:p text:style-name="P981"><text:span text:style-name="T982">89</text:span><text:span text:style-name="T983">. Tuo atveju, jei egzaminą laiko nedaug kandidatų ir parengiamojo darbo yra mažai arba jei brandos egzaminas vykdomas vienoje patalpoje, vyresniajam vykdytojui gali būti pavedama atlikti administratoriaus ir (ar) vieno iš vykdytojų funkcijas.</text:span></text:p>
      <text:p text:style-name="P984"><text:span text:style-name="T985">90</text:span><text:span text:style-name="T986">. Susipažindami su įsakymu, kuriuo jie skiriami į vykdymo grupę, vyresnysis vykdytojas, administratorius ir vykdytojas parašu patvirtina, kad su Aprašu, asmens duomenų teisinės apsaugos reikalavimais, dalyko brandos egzamino vykdymo instrukcija yra susipažinę.</text:span></text:p>
      <text:p text:style-name="P987"><text:span text:style-name="T988">91</text:span><text:span text:style-name="T989">. Vykdymo grupės narys brandos egzamino 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990">nosį ir burną dengiančią apsaugos<text:s/></text:span><text:span text:style-name="T991">priemonę, jei tokios pareigos karantino režimą ir (ar)<text:s/></text:span><text:span text:style-name="T992">ekstremaliąją situaciją</text:span><text:span text:style-name="T993"><text:s/>reglamentuojantys teisės aktai nenumato.</text:span><text:span text:style-name="T994"><text:s/></text:span></text:p>
      <text:p text:style-name="P995"/>
      <text:p text:style-name="P996"><text:span text:style-name="T997">XXI</text:span><text:span text:style-name="T998"><text:s/>SKYRIUS</text:span></text:p>
      <text:p text:style-name="P999"><text:span text:style-name="T1000">ADMINISTRATORIAUS FUNKCIJOS</text:span></text:p>
      <text:p text:style-name="P1001"/>
      <text:p text:style-name="P1002"><text:span text:style-name="T1003">92</text:span><text:span text:style-name="T1004">. </text:span><text:span text:style-name="T1005">Administratorius:</text:span></text:p>
      <text:p text:style-name="P1006"><text:span text:style-name="T1007">92.1</text:span><text:span text:style-name="T1008">. numato patalpas brandos egzaminui, užtikrina vietų kandidatams paruošimą, vadovaudamasis Aprašu, dalyko brandos egzamino vykdymo instrukcija, sunumeruoja sėdimas vietas;</text:span></text:p>
      <text:p text:style-name="P1009"><text:span text:style-name="T1010">92.2</text:span><text:span text:style-name="T1011">. išneša iš patalpų vyresniojo vykdytojo nurodytas mokymo priemones, aprūpina patalpas šiame Apraše, dalyko brandos egzamino vykdymo instrukcijoje nurodytomis egzaminui reikalingais leidiniais ir priemonėmis;</text:span></text:p>
      <text:p text:style-name="P1012"><text:span text:style-name="T1013">92.3</text:span><text:span text:style-name="T1014">. parengia nuorodas į egzamino patalpas; skiria patalpą kandidatų daiktams laikyti ir informuoja apie ją kandidatus;</text:span></text:p>
      <text:p text:style-name="P1015"><text:span text:style-name="T1016">92.4</text:span><text:span text:style-name="T1017">. pasirūpina, kad kiekvienoje kandidatų grupėje būtų pastatytas atskiras stalas vykdytojams ir stalas leidiniams sudėti;</text:span></text:p>
      <text:p text:style-name="P1018"><text:span text:style-name="T1019">92.5</text:span><text:span text:style-name="T1020">. tvarkai palaikyti brandos egzamino metu pasitelkia mokyklos vadovo įsakymu paskirtus atsakingus asmenis;</text:span></text:p>
      <text:p text:style-name="P1021"><text:span text:style-name="T1022">92.6</text:span><text:span text:style-name="T1023">. ne vėliau kaip prieš 12 valandų iki brandos egzamino pradžios kartu su atsakingu asmeniu informacinėje sistemoje NECIS išspausdina dalyko brandos egzamino reikalavimus (jų turi būti tiek egzempliorių, kiek yra egzamino patalpų) ir juos perduoda vyresniajam vykdytojui, kartu su vyresniuoju vykdytoju atlieka šio Aprašo 93.5 papunktyje nustatytas funkcijas;</text:span></text:p>
      <text:p text:style-name="P1024"><text:span text:style-name="T1025">92.7</text:span><text:span text:style-name="T1026">. ne vėliau kaip prieš valandą iki brandos egzamino pradžios:</text:span></text:p>
      <text:p text:style-name="P1027"><text:span text:style-name="T1028">92.7.1</text:span><text:span text:style-name="T1029">. kartu su vyresniuoju vykdytoju patikrina paruoštas patalpas, jose esančių priemonių tinkamumą, pašalina pastebėtus trūkumus, prie įėjimo į brandos egzamino centrą ir prie egzamino patalpos iškabina<text:s/></text:span><text:span text:style-name="T1030">mokinių identifikavimo kodų<text:s/></text:span><text:span text:style-name="T1031">sąrašus, organizuoja kandidatų įleidimą. Prieš įleisdamas kandidatus į dalyko brandos egzamino centrą, kartu su mokyklos, kurioje yra dalyko brandos egzamino centras, vadovo paskirtais asmenimis atlieka pirminį kandidatų asmens tapatybės dokumentų patikrinimą;<text:s/></text:span></text:p>
      <text:p text:style-name="P1032"><text:span text:style-name="T1033">92.7.2</text:span><text:span text:style-name="T1034">. prieš informacinių technologijų valstybinį brandos egzaminą kartu su atsakingu asmeniu iš informacinės sistemos NECIS išima prisijungimo prie elektroninės egzamino užduoties atlikimo sistemos adresą ir pateikia egzamino vyresniajam vykdytojui;<text:s/></text:span></text:p>
      <text:p text:style-name="P1035"><text:span text:style-name="T1036">92.7.3</text:span><text:span text:style-name="T1037">. prieš užsienio kalbos (anglų, prancūzų, rusų, vokiečių) brandos egzamino kalbėjimo dalį parengia vykdymo ir vertinimo patalpas, paruošia vykdymo instrukcijoje nurodytą įrangą, patikrina jų veikimą;<text:s/></text:span></text:p>
      <text:h text:style-name="P1038" text:outline-level="9"><text:span text:style-name="T1039">92.8</text:span><text:span text:style-name="T1040">. brandos egzamino metu padeda vyresniajam vykdytojui spręsti iškilusias problemas;</text:span></text:h>
      <text:p text:style-name="P1041"><text:span text:style-name="T1042">92.9</text:span><text:span text:style-name="T1043">. pasibaigus valstybiniam brandos egzaminui, iš vyresniojo vykdytojo pasirašytinai priima anksčiau iš egzamino išėjusių kandidatų užduočių sąsiuvinius;</text:span></text:p>
      <text:p text:style-name="P1044"><text:span text:style-name="T1045">92.10</text:span><text:span text:style-name="T1046">. pageidaujantiems kandidatams, baigusiems egzaminą anksčiau, negu nustatyta dalyko brandos egzamino vykdymo instrukcijoje, po egzamino pabaigos tą dieną leidžia pasiimti užduočių sąsiuvinius.<text:s/></text:span></text:p>
      <text:p text:style-name="P1047"/>
      <text:p text:style-name="P1048"><text:span text:style-name="T1049">XXII</text:span><text:span text:style-name="T1050"><text:s/>SKYRIUS</text:span></text:p>
      <text:p text:style-name="P1051"><text:span text:style-name="T1052">VYRESNIOJO VYKDYTOJO FUNKCIJOS</text:span></text:p>
      <text:p text:style-name="P1053"/>
      <text:p text:style-name="P1054"><text:span text:style-name="T1055">93</text:span><text:span text:style-name="T1056">. Vyresnysis vykdytojas:</text:span></text:p>
      <text:p text:style-name="P1057"><text:span text:style-name="T1058">93.1</text:span><text:span text:style-name="T1059">. kartu su administratoriumi parenka patalpas, suskirsto mokyklinių brandos egzaminų kandidatus į grupes, rengia kandidatų sąrašus;</text:span></text:p>
      <text:p text:style-name="P1060"><text:span text:style-name="T1061">93.2</text:span><text:span text:style-name="T1062">. kartu su atsakingu asmeniu ne vėliau kaip prieš 12 valandų iki mokyklinio brandos egzamino pradžios išspausdina mokyklinio brandos egzamino vykdymo protokolus, Nacionalinės švietimo agentūros į informacinę sistemą NECIS įkeltus ne vėliau kaip prieš 24 valandas iki mokyklinio brandos egzamino pradžios;</text:span></text:p>
      <text:p text:style-name="P1063"><text:span text:style-name="T1064">93.3</text:span><text:span text:style-name="T1065">. ne vėliau kaip prieš 24 valandas iki valstybinio brandos egzamino ar jo dalies pradžios pagal Nacionalinės švietimo agentūros pateiktus valstybinių brandos egzaminų vykdymo grupių protokolus kiekvienai grupei paskiria vykdytojus;<text:s/></text:span></text:p>
      <text:p text:style-name="P1066"><text:span text:style-name="T1067">93.4</text:span><text:span text:style-name="T1068">. ne vėliau kaip prieš 12 valandų iki brandos egzamino pradžios vykdytojus pasirašytinai supažindina su bendromis brandos egzamino vykdymo procedūromis (užduočių pateikimas, kandidatų įleidimo ir susodinimo tvarka ir pan.), vykdytojų funkcijomis ir atsakomybe, dalyko brandos egzamino vykdymo instrukcija, kiekvienam vykdytojui parengia šios instrukcijos ir iš informacinės sistemos NECI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text:span><text:span text:style-name="T1069"><text:s/></text:span><text:span text:style-name="T1070">centrą laiką;</text:span></text:p>
      <text:p text:style-name="P1071"><text:span text:style-name="T1072">93.5</text:span><text:span text:style-name="T1073">. ne vėliau kaip prieš 12 valandų iki <text:s/>informacinių technologijų brandos egzamino kartu su administratoriumi, informacinių technologijų specialistu ar informacinių technologijų mokytoju patikrina vykdymo centre paruoštus kompiuterius, jų programinės įrangos veikimo kokybę, apie tai surašo kiekvienos vykdymo grupės kompiuterių ir programinės įrangos atitikties informacinių technologijų valstybinio brandos egzamino vykdymo instrukcijoje nustatytiems reikalavimams aktus, juos pasirašo ir perduoda juos atitinkamos vykdymo grupės vykdytojui. Pasibaigus egzaminui šis aktas segamas prie savivaldybėje liekančio vykdymo protokolo;<text:s/></text:span></text:p>
      <text:p text:style-name="P1074"><text:span text:style-name="T1075">93.6</text:span><text:span text:style-name="T1076">.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span></text:p>
      <text:h text:style-name="P1077" text:outline-level="9"><text:span text:style-name="T1078">93.7</text:span><text:span text:style-name="T1079">.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h>
      <text:p text:style-name="P1080"><text:span text:style-name="T1081">93.8</text:span><text:span text:style-name="T1082">.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83"><text:span text:style-name="T1084">93.9</text:span><text:span text:style-name="T1085">. kiekvienai brandos egzamino, jo dalies patalpai paskiria vykdytoją, kuris paskelbia brandos egzamino pradžią ir pabaigą, prižiūri priskirtos grupės, o vienam iš vykdytojų išėjus, – ir kitos grupės kandidatus;<text:s/></text:span></text:p>
      <text:h text:style-name="P1086" text:outline-level="9"><text:span text:style-name="T1087">93.10</text:span><text:span text:style-name="T1088">.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h>
      <text:p text:style-name="P1089"><text:span text:style-name="T1090">93.11</text:span><text:span text:style-name="T1091">.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092"><text:span text:style-name="T1093">93.12</text:span><text:span text:style-name="T1094">. pasibaigus brandos egzaminui ar jo daliai:</text:span></text:p>
      <text:p text:style-name="P1095"><text:span text:style-name="T1096">93.12.1</text:span><text:span text:style-name="T1097">. patikrina, ar protokolai teisingai užpildyti, iš vykdytojų surenka vokus su kandidatų darbais, anksčiau iš egzamino išėjusių kandidatų užduočių sąsiuvinius ir dalyko brandos egzamino vykdymo protokolo egzempliorių;</text:span></text:p>
      <text:p text:style-name="P1098"><text:span text:style-name="T1099">93.12.2</text:span><text:span text:style-name="T1100">. lydraštyje užrašo grąžinamų valstybinio brandos egzamino specialių vokų kodus ir pasirašo;</text:span></text:p>
      <text:p text:style-name="P1101"><text:span text:style-name="T1102">93.12.3</text:span><text:span text:style-name="T1103">. kartu su ne mažiau kaip 2 vykdytojais sudeda vokus į specialiąją pakuotę, ją užplombuoja. Užplombuotą pakuotę, lydraštį, vieną protokolo egzempliorių ir USB laikmenas (po užsienio kalbų (anglų, prancūzų, rusų, vokiečių) egzamino) perduoda savivaldybės administracijos švietimo padalinio atsakingam specialistui, kuris<text:s/></text:span><text:span text:style-name="T1104">Nacionalinės švietimo agentūros<text:s/></text:span><text:span text:style-name="T1105">direktoriaus nustatyta tvarka grąžina pakuotę<text:s/></text:span><text:span text:style-name="T1106">Nacionalinei švietimo agentūrai</text:span><text:span text:style-name="T1107">;</text:span></text:p>
      <text:p text:style-name="P1108"><text:span text:style-name="T1109">93.12.4</text:span><text:span text:style-name="T1110">. </text:span><text:span text:style-name="T1111">p</text:span><text:span text:style-name="T1112">o užsienio kalbos (anglų, prancūzų, rusų ir vokiečių) brandos egzamino srauto kalbėjimo dalies kartu su administratoriumi:</text:span></text:p>
      <text:p text:style-name="P1113"><text:span text:style-name="T1114">93.12.4.1</text:span><text:span text:style-name="T1115">. iš kiekvienos vertinimo patalpos surenka koduotus atsakymų lapus;</text:span></text:p>
      <text:p text:style-name="P1116"><text:span text:style-name="T1117">93.12.4.2</text:span><text:span text:style-name="T1118">. kiekvienoje vertinimo patalpoje perkelia kalbėjimo dalies atlikčių įrašų failus iš kompiuterio į kompiuterinę laikmeną;</text:span></text:p>
      <text:p text:style-name="P1119"><text:span text:style-name="T1120">93.12.4.3</text:span><text:span text:style-name="T1121">.<text:s/></text:span><text:span text:style-name="T1122">į nurodytą vietą informacinėje sistemoje NECIS įkelia kandidatų atlikčių failus, įrašydamas failų pavadinimus į vykdymo protokolų abu egzempliorius;</text:span></text:p>
      <text:p text:style-name="P1123"><text:span text:style-name="T1124">93.12.4.4</text:span><text:span text:style-name="T1125">.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span></text:p>
      <text:h text:style-name="P1126" text:outline-level="9"><text:span text:style-name="T1127">93.12.5</text:span><text:span text:style-name="T1128">. per pusę valandos vertinimo komisijos pirmininkui perduoda pasirašytinai mokyklinio brandos egzamino vykdymo protokolus, kandidatų atliktas brandos egzamino užduotis;</text:span></text:h>
      <text:p text:style-name="P1129"><text:span text:style-name="T1130">93.12.6</text:span><text:span text:style-name="T1131">. patikrinęs, ar ant nepanaudotos brandos egzamino užduoties kiekvieno puslapio yra užrašas „Nepanaudota“, perduoda užduotis mokyklos, kurioje vyko mokyklinis brandos egzaminas, vadovui;</text:span></text:p>
      <text:p text:style-name="P1132"><text:span text:style-name="T1133">93.12.7</text:span><text:span text:style-name="T1134">. raštu informuoja savivaldybės administracijos švietimo padalinį apie brandos egzamino metu iškilusias problemas.</text:span></text:p>
      <text:p text:style-name="P1135"/>
      <text:p text:style-name="P1136"><text:span text:style-name="T1137">XXIII</text:span><text:span text:style-name="T1138"><text:s/>SKYRIUS</text:span></text:p>
      <text:p text:style-name="P1139"><text:span text:style-name="T1140">VYKDYTOJO FUNKCIJOS</text:span></text:p>
      <text:p text:style-name="P1141"/>
      <text:p text:style-name="P1142"><text:span text:style-name="T1143">94</text:span><text:span text:style-name="T1144">. Vykdytojas, jeigu dalyko brandos egzamino vykdymo instrukcijoje nenumatyta kitaip:</text:span></text:p>
      <text:h text:style-name="P1145" text:outline-level="9"><text:span text:style-name="T1146">94.1</text:span><text:span text:style-name="T1147">. ne vėliau kaip prieš 12 valandų iki dalyko brandos egzamino pradžios pakartotinai susipažįsta su jo vykdymo instrukcija ir Aprašu, iškilus neaiškumams, konsultuojasi su vyresniuoju vykdytoju, dalyvauja vyresniojo vykdytojo organizuojamuose vykdytojų mokymuose;<text:s/></text:span></text:h>
      <text:p text:style-name="P1148"><text:span text:style-name="T1149">94.2</text:span><text:span text:style-name="T1150">. brandos egzamino ar jo dalies vykdymo dieną vyresniojo vykdytojo nurodytu laiku su asmens tapatybę patvirtinančiu dokumentu atvyksta į dalyko brandos egzamino ar jo dalies centrą, paima iš vyresniojo vykdytojo vykdymo protokolus, įrašo į juos reikalaujamą informaciją (papildomas pavardes įrašyti draudžiama);<text:s/></text:span></text:p>
      <text:h text:style-name="P1151" text:outline-level="9"><text:span text:style-name="T1152">94.3</text:span><text:span text:style-name="T115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h>
      <text:p text:style-name="P1154"><text:span text:style-name="T1155">94.4</text:span><text:span text:style-name="T1156">.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kalbos (anglų, prancūzų, rusų, vokiečių) brandos egzamino kalbėjimo daliai;<text:s/></text:span></text:p>
      <text:h text:style-name="P1157" text:outline-level="9"><text:span text:style-name="T1158">94.5</text:span><text:span text:style-name="T1159">. ant valstybinio brandos egzamino vykdymo protokolo abiejų egzempliorių užklijuoja protokolo kodą;</text:span></text:h>
      <text:p text:style-name="P1160"><text:span text:style-name="T1161">94.6</text:span><text:span text:style-name="T1162">. ant kiekvieno valstybinio brandos egzamino atsakymo lapo užklijuoja kandidato kodą. Pagal kodo numerį išdalija užduotis kandidatams. Kandidato protokole ir kodo ant atsakymų lapo ar užduoties numeriai turi sutapti;</text:span></text:p>
      <text:p text:style-name="P1163"><text:span text:style-name="T1164">94.7</text:span><text:span text:style-name="T1165">. kandidatams perskaito iš informacinės sistemos NECIS išimtus dalyko brandos egzamino vykdymo reikalavimus;</text:span></text:p>
      <text:p text:style-name="P1166"><text:span text:style-name="T1167">94.8</text:span><text:span text:style-name="T1168">. paskelbia brandos egzamino pradžią ir pabaigą, prižiūri priskirtos grupės kandidatus;<text:s/></text:span></text:p>
      <text:p text:style-name="P1169"><text:span text:style-name="T1170">94.9</text:span><text:span text:style-name="T1171">.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text:span></text:p>
      <text:p text:style-name="P1172"><text:span text:style-name="T1173">94.10</text:span><text:span text:style-name="T1174">.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span></text:p>
      <text:p text:style-name="P1175"><text:span text:style-name="T1176">94.11</text:span><text:span text:style-name="T1177">. nekomentuoja ir neaiškina brandos egzamino užduočių be atskiro vyresniojo vykdytojo nurodymo, netaiso jose esančių spausdinimo ar kitokių klaidų;</text:span></text:p>
      <text:p text:style-name="P1178"><text:span text:style-name="T1179">94.12</text:span><text:span text:style-name="T1180">. užtikrina tvarką patalpoje nuo brandos egzamino pradžios iki pabaigos, stebi kandidatus iš skirtingų vietų, ilgesnį laiką nestovi vienoje vietoje, ypač tiesiai už kandidato nugaros arba šalia jo, vengia artimo kontakto tarp jame esančių asmenų, vykdymo protokolų dalyje „Vykdymo kodai“ fiksuoja brandos egzamino eigos faktus ir pažeidimus: atvykimą, neatvykimą, vėlavimą, kandidato šalinimą, vykdymo protokolų dalyje „Vykdytojų pastabos“ – laikino išėjimo ir grįžimo laiką, įspėjimą ar rašiklio keitimą;</text:span><text:span text:style-name="T1181"><text:s/></text:span></text:p>
      <text:p text:style-name="P1182"><text:span text:style-name="T1183">94.13</text:span><text:span text:style-name="T1184">. pasijutusiam blogai ar prireikus laikinai iš patalpos išeiti kandidatui gali pakviesti pagalbą trijų grupių kandidatams teikiantį vykdytoją ar vyresnįjį vykdytoją. Vykdytojai vienu metu negali išeiti iš egzamino patalpos;<text:s/></text:span></text:p>
      <text:p text:style-name="P1185"><text:span text:style-name="T1186">94.14</text:span><text:span text:style-name="T1187">.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 Kai kandidatai atlieka užduotį elektroniniu ar nuotoliniu elektroniniu būdu ir palieka patalpą be leidimo, jie laikomi baigusiais egzaminą ir jiems grįžti neleidžiama. Vykdytojas surašo laisvos formos aktą, kuriame fiksuoja kandidato prisijungimo prie testavimo sistemos vardą ir išėjimo iš patalpos laiką;</text:span></text:p>
      <text:p text:style-name="P1188"><text:span text:style-name="T1189">94.15</text:span><text:span text:style-name="T1190">. pašalinęs kandidatą iš brandos egzamino už jo vykdymo tvarkos pažeidimus, apie tai pažymi vykdymo protokole, kandidato darbo viršelyje ir surašo laisvos formos aktą; kandidatas turi teisę po brandos egzamino susipažinti su aktu ir tą pačią darbo dieną pateikti pasiaiškinimą. Pašalinto kandidato darbo paskutiniame lape vyresnysis vykdytojas įrašo „Siūloma darbo nevertinti. Pagrindas: Aktas“ ir pasirašo. Pašalinto iš valstybinio brandos egzamino kandidato darbas kartu su visų kandidatų darbais dedamas į voką;</text:span></text:p>
      <text:p text:style-name="P1191"><text:span text:style-name="T1192">94.16</text:span><text:span text:style-name="T1193">.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atlieka užduotį elektroniniu ar nuotoliniu elektroniniu būdu vykdytojas prieina prie kiekvieno kandidato, paprašo, jam matant, paspausti mygtuką „Baigti darbą“ ir išleidžia kandidatą iš patalpos.  </text:span></text:p>
      <text:p text:style-name="P1194"><text:span text:style-name="T1195">94.17</text:span><text:span text:style-name="T1196">. likus 30 minučių iki brandos egzamino pabaigos, praneša tai kandidatams, o likus 15 minučių, praneša tai ir įspėja, kad niekas negali išeiti iš patalpos iki egzamino pabaigos. Šis reikalavimas netaikomas užsienio kalbos (anglų, prancūzų, rusų, vokiečių) brandos egzamino kalbėjimo daliai;<text:s/></text:span></text:p>
      <text:p text:style-name="P1197"><text:span text:style-name="T1198">94.18</text:span><text:span text:style-name="T1199">. pasibaigus egzaminui ar jo daliai, paprašo kandidatų baigti darbą ir likti savo vietose, kol bus surinkti visi darbai ir užklijuoti vokai;</text:span></text:p>
      <text:p text:style-name="P1200"><text:span text:style-name="T1201">94.19</text:span><text:span text:style-name="T1202">.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USB laikmenas (po užsienio kalbų (anglų, prancūzų, rusų, vokiečių) egzamino), tuščius naudotus vokus ir voką užklijuoja. Užklijuotus vokus, brandos egzamino vieną vykdymo protokolą ir anksčiau iš egzamino išėjusių kandidatų užduočių sąsiuvinius perduoda vyresniajam vykdytojui;<text:s/></text:span></text:p>
      <text:p text:style-name="P1203"><text:span text:style-name="T1204">94.20</text:span><text:span text:style-name="T1205">. išleidžia kandidatus iš patalpos;<text:s/></text:span></text:p>
      <text:p text:style-name="P1206"><text:span text:style-name="T1207">94.21</text:span><text:span text:style-name="T1208">. pasibaigus mokykliniam brandos egzaminui, kandidatų darbus, nepanaudotas brandos egzamino užduotis ir vykdymo protokolą perduoda vyresniajam vykdytojui;</text:span></text:p>
      <text:p text:style-name="P1209"><text:span text:style-name="T1210">94.22</text:span><text:span text:style-name="T1211">. kartu su vyresniuoju vykdytoju paskirti ne mažiau kaip du vykdytojai iš vykdytojų gautus užklijuotus vokus sudeda į specialią pakuotę, ją užplombuoja.</text:span></text:p>
      <text:p text:style-name="P1212"><text:span text:style-name="T1213">95</text:span><text:span text:style-name="T1214">. Vykdytojų pokalbiai ar kita, kas atitrauktų dėmesį nuo kandidatų, yra neleistini. Egzamino patalpoje negali būti vykdytojų asmeninių daiktų.</text:span></text:p>
      <text:p text:style-name="P1215"/>
      <text:p text:style-name="P1216"><text:span text:style-name="T1217">XXIV</text:span><text:span text:style-name="T1218"><text:s/>SKYRIUS</text:span></text:p>
      <text:p text:style-name="P1219"><text:span text:style-name="T1220">BRANDOS EGZAMINŲ UŽDUOČIŲ IŠDAVIMAS, UŽDUOČIŲ, PROTOKOLŲ IR DARBŲ SAUGOJIMAS</text:span></text:p>
      <text:p text:style-name="P1221"/>
      <text:p text:style-name="P1222"><text:span text:style-name="T1223">96</text:span><text:span text:style-name="T1224">.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kurjerių pristatomos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text:span></text:p>
      <text:h text:style-name="P1225" text:outline-level="9"><text:span text:style-name="T1226">97</text:span><text:span text:style-name="T1227">. Kartu su mokyklinio brandos egzamino užduotimis savivaldybėms pateikiamame lydraštyje nurodomas brandos egzamino užduočių skaičius kiekvienam dalyko brandos egzamino centrui.</text:span></text:h>
      <text:p text:style-name="P1228"><text:span text:style-name="T1229">98</text:span><text:span text:style-name="T1230">.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6 mėnesius nuo dalyko brandos egzamino vykdymo dienos. Užsienio kalbos (anglų, prancūzų, rusų, vokiečių) brandos egzamino kalbėjimo dalies užduotys Nacionalinės švietimo agentūros nustatytu laiku perduodamos informacinėje sistemoje NECIS egzamino dalies vykdymo patalpoje esančiam vykdytojui.<text:s/></text:span></text:p>
      <text:p text:style-name="P1231"><text:span text:style-name="T1232">99</text:span><text:span text:style-name="T1233">. Savivaldybės vykdomosios institucijo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text:span></text:p>
      <text:p text:style-name="P1234"><text:span text:style-name="T1235">100</text:span><text:span text:style-name="T1236">.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p text:style-name="P1237"><text:span text:style-name="T1238">101</text:span><text:span text:style-name="T1239">.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span></text:p>
      <text:h text:style-name="P1240" text:outline-level="9"><text:span text:style-name="T1241">102</text:span><text:span text:style-name="T1242">.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243"><text:span text:style-name="T1244">103</text:span><text:span text:style-name="T1245">.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246">Nacionalinės švietimo agentūros direktoriaus nustatyta tvarka atrinktos kandidatų darbų nuasmenintos elektroninės kopijos vertintojų mokymo tikslais saugomos penkerius metus</text:span><text:span text:style-name="T1247">.<text:s/></text:span></text:p>
      <text:p text:style-name="P1248"/>
      <text:p text:style-name="P1249"><text:span text:style-name="T1250">XXV</text:span><text:span text:style-name="T1251"><text:s/>SKYRIUS</text:span></text:p>
      <text:p text:style-name="P1252"><text:span text:style-name="T1253">BRANDOS EGZAMINO PERTRAUKIMAS</text:span></text:p>
      <text:p text:style-name="P1254"/>
      <text:p text:style-name="P1255"><text:span text:style-name="T1256">104</text:span><text:span text:style-name="T1257">. Jei dėl nenumatytų priežasčių brandos egzaminas pertraukiamas ilgiau kaip 10 <text:s/>minučių,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258"><text:span text:style-name="T1259">105</text:span><text:span text:style-name="T1260">.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261"><text:span text:style-name="T1262">106</text:span><text:span text:style-name="T1263">. Brandos egzaminas, išskyrus užsienio kalbos (anglų, prancūzų, rusų, vokiečių) kalbėjimo dalį, tęsiamas, kai tik leidžia galimybės, vykdymo laikas pratęsiamas tiek, kiek truko priverstinė pertrauka, ir baigiamas tą pačią dieną.<text:s/></text:span></text:p>
      <text:p text:style-name="P1264"><text:span text:style-name="T1265">107</text:span><text:span text:style-name="T1266">.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span></text:p>
      <text:p text:style-name="P1267"><text:span text:style-name="T1268">108</text:span><text:span text:style-name="T1269">.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text:span text:style-name="T1270">Nacionalinė švietimo agentūra</text:span><text:span text:style-name="T1271">.</text:span><text:span text:style-name="T1272"><text:s/></text:span></text:p>
      <text:p text:style-name="P1273"><text:span text:style-name="T1274">109</text:span><text:span text:style-name="T1275">.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span></text:p>
      <text:p text:style-name="P1276"/>
      <text:p text:style-name="P1277"><text:span text:style-name="T1278">XXVI</text:span><text:span text:style-name="T1279"><text:s/>SKYRIUS</text:span></text:p>
      <text:p text:style-name="P1280"><text:span text:style-name="T1281">KANDIDATŲ BRANDOS EGZAMINŲ DARBŲ VERTINIMAS</text:span></text:p>
      <text:p text:style-name="P1282"/>
      <text:h text:style-name="P1283" text:outline-level="9"><text:span text:style-name="T1284">110</text:span><text:span text:style-name="T1285">. Pieštuku, o ne juodai ar mėlyn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laisvos formos aktą, kuriame nurodo nevertinimo ar vertinimo priežastį. Iš Ukrainos atvykusių vidurinio ugdymo programos baigiamosios klasės mokinių darbai gali būti vertinami pasitelkus vertėją iš ukrainiečių kalbos.<text:s/></text:span></text:h>
      <text:h text:style-name="P1286" text:outline-level="9"><text:span text:style-name="T1287">111</text:span><text:span text:style-name="T1288">. Valstybinių brandos egzaminų kandidatų darbų vertinimo centrai yra Nacionalinėje švietimo agentūroje.<text:s/></text:span></text:h>
      <text:h text:style-name="P1289" text:outline-level="9"><text:span text:style-name="T1290">112</text:span><text:span text:style-name="T1291">. Valstybinių brandos egzaminų kandidatų darbų vertinimo centrų administratoriai skiriami Nacionalinės švietimo agentūros direktoriaus įsakymu.</text:span></text:h>
      <text:p text:style-name="P1292"><text:span text:style-name="T1293">113</text:span><text:span text:style-name="T1294">.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span></text:p>
      <text:p text:style-name="P1295"><text:span text:style-name="T1296">114</text:span><text:span text:style-name="T1297">.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dalyko egzamino vykdymo centruose tvirtina Nacionalinės švietimo agentūros direktorius savivaldybių administracijų teikimu informacinėje sistemoje NECIS iki Nacionalinės švietimo agentūros direktoriaus įsakymu nustatytos datos.<text:s/></text:span></text:p>
      <text:p text:style-name="P1298"><text:span text:style-name="T1299">115</text:span><text:span text:style-name="T1300">.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į brandos egzaminą laikančių kandidatų skaičių. </text:span></text:p>
      <text:p text:style-name="P1301"><text:span text:style-name="T1302">116</text:span><text:span text:style-name="T1303">.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Vidurinio ugdymo programas įgyvendinančių mokyklų vadovai sudaro sąlygas jų deleguotiems vertintojams atlikti nustatytas vertintojo funkcijas.</text:span></text:p>
      <text:p text:style-name="P1304"><text:span text:style-name="T1305">117</text:span><text:span text:style-name="T1306">. Koduotą kandidato darbą (originalą, garso įrašą arba darbo kopiją), klausomą tekstą ar pokalbį vertina ne mažiau kaip du vertintojai, vadovaudamiesi dalyko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span></text:p>
      <text:h text:style-name="P1307" text:outline-level="9"><text:span text:style-name="T1308">118</text:span><text:span text:style-name="T1309">. Brandos darbo, mokyklinių, valstybinių brandos egzaminų vertinimas yra kriterinis.<text:s/></text:span></text:h>
      <text:p text:style-name="P1310"><text:span text:style-name="T1311">119</text:span><text:span text:style-name="T1312">. Valstybinių brandos egzaminų vertinimo klausimams spręsti sudaromi kalbų, tiksliųjų mokslų,<text:s/></text:span><text:span text:style-name="T1313">gamtamokslinio ir technologinio ugdymo, visuomeninio ugdymo</text:span><text:span text:style-name="T1314"><text:s/>valstybinių brandos egzaminų vertinimo komitetai. Į šiuos komitetus įtraukiami atitinkamų valstybinių brandos egzaminų vertinimo komisijų pirmininkai, Lietuvos Respublikos švietimo, mokslo ir sporto ministerijos,<text:s/></text:span><text:span text:style-name="T1315">Nacionalinės švietimo agentūros</text:span><text:span text:style-name="T1316">, Lietuvos aukštųjų mokyklų, tautinių mažumų ir atitinkamų dalykų mokytojų asociacijų ar kitų mokytojų organizacijų atstovai. Valstybinių brandos egzaminų vertinimo komitetų sudėtis ir darbo reglamentą tvirtina švietimo, mokslo ir sporto ministras.</text:span><text:span text:style-name="T1317"><text:s/></text:span><text:span text:style-name="T1318">Valstybinių brandos egzaminų priskyrimą atitinkamam vertinimo komitetui nustato Valstybinių brandos egzaminų vertinimo komitetų darbo reglamentas.</text:span></text:p>
      <text:p text:style-name="P1319"><text:span text:style-name="T1320">120</text:span><text:span text:style-name="T1321">.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išskyrus pakartotinės sesijos) skiria savivaldybės vykdomoji institucija. Pakartotinės sesijos mokyklinių brandos egzaminų vertinimo komisijos sudaromos kai patvirtinamas pakartotinės sesijos atitinkamą mokyklinį brandos egzaminą laikysiančių kandidatų skaičius.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brandos darbo ar dalyko brandos egzamino rezultatų, negali būti brandos darbo ir mokyklinio brandos egzamino vertinimo komisijos nariu. Mokytoją į brandos darbo ir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ne anksčiau kaip kitą dieną po egzamino patvirtinamos mokyklos, kuri paskirta dalyko brandos egzamino vertinimo centru, vadovo įsakymu.<text:s/></text:span></text:p>
      <text:p text:style-name="P1322"><text:span text:style-name="T1323">121</text:span><text:span text:style-name="T1324">.<text:s/></text:span><text:span text:style-name="T1325">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span text:style-name="T1326"><text:s/></text:span></text:p>
      <text:p text:style-name="P1327"><text:span text:style-name="T1328">122</text:span><text:span text:style-name="T1329">. Gavęs dalyko mokyklinio brandos egzamino ar jo dalies brandos darbus ar brandos darbų aprašus, mokyklinio brandos egzamino ar brandos darbo vertinimo komisijos pirmininkas organizuoja mokyklinio brandos egzamino, brandos darbo vertinimo komisijos darbą, supažindina mokyklinio brandos egzamino, brandos darbo vertinimo komisijos narius su<text:s/></text:span><text:span text:style-name="T1330">informacinėje sistemoje NECIS</text:span><text:span text:style-name="T1331"><text:s/>išspausdinta vertinimo instrukcija, išspausdina vertinimo lapus (jei tokie yra), atsižvelgdamas į Aprašo 120 punkto nuostatas, paskirsto darbus ar darbų aprašus vertintojams, juos konsultuoja.</text:span><text:span text:style-name="T1332"><text:s/></text:span></text:p>
      <text:p text:style-name="P1333"><text:span text:style-name="T1334">123</text:span><text:span text:style-name="T1335">. Mokyklinio brandos egzamino ar brandos darb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ai ar mėlynai rašantys), kuriais pasirašo pirmajame lape.<text:s/></text:span></text:p>
      <text:p text:style-name="P1336"><text:span text:style-name="T1337">124</text:span><text:span text:style-name="T1338">. 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1339"><text:span text:style-name="T1340">125</text:span><text:span text:style-name="T1341">. 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1342"><text:span text:style-name="T1343">126</text:span><text:span text:style-name="T1344">. Brandos darbo vertinimo komisija vertina brandos darbo aprašą, tyrimą ar sukurtą produktą ir viso brandos darbo pristatymą.</text:span></text:p>
      <text:p text:style-name="P1345"><text:span text:style-name="T1346">127</text:span><text:span text:style-name="T1347">. Mokyklinio brandos egzamino vertinimo komisijos pirmininkas<text:s/></text:span><text:span text:style-name="T1348">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349">Nacionalinę švietimo agentūrą</text:span><text:span text:style-name="T1350">. Vertintojų pasirašyta vertinimo instrukcija iki einamųjų metų pabaigos saugoma mokykloje, kurioje dirbo mokyklinio brandos egzamino vertinimo komisija. Pasibaigus vertinimui, m</text:span><text:span text:style-name="T1351">okyklinio brandos egzamino vertinimo komisijos pirmininkas<text:s/></text:span><text:span text:style-name="T1352">peržiūri kandidatų<text:s/></text:span><text:span text:style-name="T1353">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p text:style-name="P1354"><text:span text:style-name="T1355">128</text:span><text:span text:style-name="T1356">. 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span></text:p>
      <text:p text:style-name="P1357"><text:span text:style-name="T1358">129</text:span><text:span text:style-name="T1359">. Mokyklinio brandos egzamino vertinimo komisijos pirmininkas pagrindinės sesijos metu per tris darbo dienas (lietuvių kalbos ir literatūros ir gimtųjų kalbų (baltarusių, rusų, vokiečių) mokyklinių brandos egzaminų vertinimo komisijų pirmininkai – per aštuonias darbo dienas), pakartotinės sesijos metu – per dvi darbo dienas, lietuvių kalbos ir literatūros ir gimtųjų kalbų (baltarusių, rusų, vokiečių) mokyklinių brandos egzaminų vertinimo komisijų pirmininkai – per tris darbo dienas po brandos egzamino (muzikologijos mokyklinio brandos egzamino vertinimo komisijų pirmininkai – po kiekvienos egzamino dalies) pasirašo informacinėje sistemoje NECIS užpildytas ir išspausdintas kandidatų gautų taškų suvestines.<text:s/></text:span></text:p>
      <text:p text:style-name="P1360"><text:span text:style-name="T1361">130</text:span><text:span text:style-name="T1362">.</text:span><text:span text:style-name="T1363"><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span></text:p>
      <text:p text:style-name="P1364"><text:span text:style-name="T1365">131</text:span><text:span text:style-name="T1366">.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informacinės sistemos NECIS išspausdintą brandos egzamino rezultatų protokolą.<text:s/></text:span></text:p>
      <text:p text:style-name="P1367"><text:span text:style-name="T1368">132</text:span><text:span text:style-name="T1369">. Muzikologijos mokyklinio brandos egzamino kūrybinės užduotys, menų ir technologijų mokykliniai brandos egzaminai vykdomi ir vertinami vadovaujantis atitinkamo dalyko brandos egzamino programa.</text:span></text:p>
      <text:p text:style-name="P1370"><text:span text:style-name="T1371">133</text:span><text:span text:style-name="T1372">. Brandos darbo, menų ir technologijų brandos egzamino vertinimo komisijos pirmininkai kartu su atsakingais asmenimis įkelia kandidatų gautų taškų suvestines, jas išspausdina ir pasirašo ne vėliau kaip iki einamųjų metų gegužės 23 d.<text:s/></text:span></text:p>
      <text:p text:style-name="P1373"><text:span text:style-name="T1374">134</text:span><text:span text:style-name="T1375">. 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Brandos darbo ar mokyklinio brandos egzamino vertinimo komisijos pirmininkas, nustatęs, kad kelių kandidatų brandos darbo ar dalyko brandos egzamino užduotis ar jos dalis atlikta identiškai, pasinaudota kito autoriaus darbu ar darbo dalimi nenurodant tikrosios autorystės, priima argumentuotą sprendimą nevertinti darbo ar jo dalies ir surašo laisvos formos aktą. Aktas perduodamas mokyklos, kurios kandidato brandos darbo ar <text:s/>mokyklinio brandos egzamino darbas ar jo dalis buvo nevertinta, vadovui kartu su įvertintais darbais ir vertinimo rezultatų protokolais. Rezultatų protokole įrašoma, kad darbas nevertintas.<text:s/></text:span></text:p>
      <text:p text:style-name="P1376"/>
      <text:p text:style-name="P1377"><text:span text:style-name="T1378">XXVII</text:span><text:span text:style-name="T1379"><text:s/>SKYRIUS</text:span></text:p>
      <text:p text:style-name="P1380"><text:span text:style-name="T1381">REZULTATŲ SKELBIMAS</text:span></text:p>
      <text:p text:style-name="P1382"/>
      <text:p text:style-name="P1383"><text:span text:style-name="T1384">135</text:span><text:span text:style-name="T138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s/></text:span></text:p>
      <text:p text:style-name="P1386"><text:span text:style-name="T1387">136</text:span><text:span text:style-name="T1388">. Nacionalinė švietimo agentūra:</text:span></text:p>
      <text:p text:style-name="P1389"><text:span text:style-name="T1390">136.1</text:span><text:span text:style-name="T1391">. vadovaudamasi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392"><text:span text:style-name="T1393">136.2</text:span><text:span text:style-name="T1394">. patvirtina <text:s/>konkrečių mokyklų kandidatų valstybinių brandos egzaminų rezultatus ir išsiunčia juos mokykloms, kurių kandidatai laikė valstybinius brandos egzaminus;<text:s/></text:span></text:p>
      <text:h text:style-name="P1395" text:outline-level="9"><text:span text:style-name="T1396">136.3</text:span><text:span text:style-name="T1397">. nustato dalykų valstybinių brandos egzaminų kandidatų rezultatų ir skenuotų darbų skelbimo per kandidatų brandos egzaminų darbų demonstravimo sistemą datas.<text:s/></text:span></text:h>
      <text:p text:style-name="P1398"><text:span text:style-name="T1399">137</text:span><text:span text:style-name="T1400">. Pasibaigus muzikologijos mokykliniam brandos egzaminui, jo pagrindinės sesijos rezultatai paskelbiami per aštuonias darbo dienas, pasibaigus lietuvių kalbos ir literatūros ir gimtųjų kalbų (baltarusių, rusų, vokiečių) mokykliniams brandos egzaminams – per trylika darbo dienų. Pakartotinės sesijos rezultatai paskelbiami: pasibaigus muzikologijos mokykliniam brandos egzaminui – per dvi darbo dienas, pasibaigus lietuvių kalbos ir literatūros ir gimtųjų kalbų (baltarusių, rusų, vokiečių) mokykliniams brandos egzaminams – per keturias darbo dienas. Brandos darbo rezultatai skelbiami informacinėje sistemoje NECIS per 13 darbo dienų nuo brandos darbo vykdymo pabaigos.</text:span></text:p>
      <text:p text:style-name="P1401"><text:span text:style-name="T1402">138</text:span><text:span text:style-name="T1403">. Dalykų brandos egzaminų rezultatai skelbiami nepažeidžiant asmens duomenų teisinę apsaugą reglamentuojančių teisės aktų reikalavimų.<text:s/></text:span></text:p>
      <text:p text:style-name="P1404"><text:span text:style-name="T1405">139</text:span><text:span text:style-name="T1406">. Mokyklos mokinių brandos egzaminų rezultatai nėra skelbiami viešai. Mokykla gali nuspręsti viešai skelbti tik apibendrintus mokyklos mokinių brandos egzaminų rezultatus. Stebėsenos tikslais savivaldybės ar nacionaliniu lygmeniu <text:s/>brandos egzaminų rezultatai skelbiami nuasmeninti. Siekiant apsaugoti mokinių, ypač<text:s/></text:span><text:span text:style-name="T1407">brandos egzaminus laikiusių specialiųjų ugdymosi poreikių turinčių, interesus bei specialiuosius ugdymosi poreikius turinčius mokinius integruojančių mokyklų reputaciją,<text:s/></text:span><text:span text:style-name="T1408">brandos egzaminų r</text:span><text:span text:style-name="T1409">ezultatai negali būti naudojami mokiniams ir mokykloms reitinguoti. </text:span></text:p>
      <text:p text:style-name="P1410"/>
      <text:p text:style-name="P1411"><text:span text:style-name="T1412">XXVIII</text:span><text:span text:style-name="T1413"><text:s/>SKYRIUS</text:span></text:p>
      <text:p text:style-name="P1414"><text:span text:style-name="T1415">APELIACIJOS DĖL VALSTYBINIŲ BRANDOS EGZAMINŲ VERTINIMŲ</text:span></text:p>
      <text:p text:style-name="P1416"/>
      <text:p text:style-name="P1417"><text:span text:style-name="T1418">140</text:span><text:span text:style-name="T1419">. Apeliacijoms dėl valstybinių brandos egzaminų įvertinimų nagrinėti sudaromas Valstybinių brandos egzaminų įvertinimų apeliacinis komitetas. Valstybinių brandos egzaminų įvertinimų apeliacinio komiteto<text:s/></text:span><text:span text:style-name="T1420">sudėtį ir darbo reglamentą tvirtina švietimo, mokslo ir sporto ministras.</text:span><text:span text:style-name="T1421"><text:s/>Valstybinių brandos egzaminų įvertinimų apeliacinio komiteto nariais negali būti skiriami Valstybinių brandos egzaminų vertinimo komiteto nariai.<text:s/></text:span></text:p>
      <text:p text:style-name="P1422"><text:span text:style-name="T1423">141</text:span><text:span text:style-name="T1424">. Apeliacijos metu darbas peržiūrimas ir vertinamas iš naujo. Kandidatai apeliacijas gali pateikti mokyklos vadovui per dvi darbo dienas nuo valstybinio brandos egzamino rezultatų paskelbimo dienos. Atsakingas asmuo informacinėje sistemoje NECIS užpildo apeliacijų teikimo formą.</text:span></text:p>
      <text:p text:style-name="P1425"><text:span text:style-name="T1426">142</text:span><text:span text:style-name="T1427">.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span></text:p>
      <text:p text:style-name="P1428"><text:span text:style-name="T1429">143</text:span><text:span text:style-name="T1430">.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span></text:p>
      <text:h text:style-name="P1431" text:outline-level="9"><text:span text:style-name="T1432">144</text:span><text:span text:style-name="T1433">. Apeliacijų rezultatų protokolus Nacionalinė švietimo agentūra per tris darbo dienas nuo apeliacijų rezultatų paskelbimo išsiunčia mokyklų, iš kurių buvo gautos apeliacijos, vadovams.<text:s/></text:span></text:h>
      <text:p text:style-name="P1434"/>
      <text:h text:style-name="P1435" text:outline-level="9"><text:span text:style-name="T1436">XXIX</text:span><text:span text:style-name="T1437"><text:s/>SKYRIUS</text:span></text:h>
      <text:h text:style-name="P1438" text:outline-level="9"><text:span text:style-name="T1439">APELIACIJOS DĖL MOKYKLINIŲ BRANDOS EGZAMINŲ IR BRANDOS DARBO APRAŠO VERTINIMŲ</text:span></text:h>
      <text:p text:style-name="P1440"/>
      <text:p text:style-name="P1441"><text:span text:style-name="T1442">145</text:span><text:span text:style-name="T1443">. Apeliacijoms dėl lietuvių kalbos ir literatūros mokyklinio brandos egzamino, gimtųjų kalbų (baltarusi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vykdomoji institucija arba jos įgaliotas savivaldybės administracijos direktorius.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darbuotojas, kuruojantis brandos darbų rengimą ir vertinimą. Apeliacijų dėl mokyklinių technologijų ir menų brandos egzaminų neteikiama.<text:s/></text:span></text:p>
      <text:h text:style-name="P1444" text:outline-level="9"><text:span text:style-name="T1445">146</text:span><text:span text:style-name="T1446">. Kandidatai pagrindinės sesijos apeliacijas mokyklos vadovui gali pateikti per dvi darbo dienas, pakartotinės sesijos – per vieną darbo dieną po to, kai buvo paskelbti dalyko brandos egzamino rezultatai.</text:span></text:h>
      <text:p text:style-name="P1447"><text:span text:style-name="T1448">147</text:span><text:span text:style-name="T1449">.  Kandidatams leidžiama susipažinti su darbais dalyvaujant mokyklos atstovui.</text:span></text:p>
      <text:p text:style-name="P1450"><text:span text:style-name="T1451">148</text:span><text:span text:style-name="T1452">. Atsakingo asmens išspausdintą, informacinėje sistemoje NECI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span></text:p>
      <text:p text:style-name="P1453"><text:span text:style-name="T1454">149</text:span><text:span text:style-name="T1455">.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informacinėje sistemoje NECIS užpildytus ir išspausdintus mokyklinio brandos egzamino apeliacijų rezultatų protokolus pasirašo Mokyklinio brandos egzamino ar brandos darbo aprašo įvertinimo apeliacinės komisijos pirmininkas.</text:span></text:p>
      <text:p text:style-name="P1456"><text:span text:style-name="T1457">150</text:span><text:span text:style-name="T1458">. Apeliacijų rezultatų protokolus kartu su grąžinamais darbais, jeigu darbai buvo pateikti, mokyklos, kurios apeliantų darbai buvo tikrinti, vadovas privalo pasiimti per dvi darbo dienas po to, kai rezultatai buvo paskelbti informacinėje sistemoje NECIS.</text:span></text:p>
      <text:p text:style-name="P1459"><text:span text:style-name="T1460">151</text:span><text:span text:style-name="T1461">. Pagrindinės sesijos apeliacijos išnagrinėjamos per penkias darbo dienas, pakartotinės sesijos – per tris darbo dienas po to, kai buvo paskelbti dalyko brandos egzamino ir brandos darbo rezultatai.</text:span></text:p>
      <text:p text:style-name="P1462"/>
      <text:p text:style-name="P1463"><text:span text:style-name="T1464">XXX</text:span><text:span text:style-name="T1465"><text:s/>SKYRIUS</text:span></text:p>
      <text:p text:style-name="P1466"><text:span text:style-name="T1467">PRAŠYMAI</text:span></text:p>
      <text:p text:style-name="P1468"/>
      <text:p text:style-name="P1469"><text:span text:style-name="T1470">152</text:span><text:span text:style-name="T1471">.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nuo gavimo dienos prašymą perduoda savivaldybės administracijos švietimo padaliniui.<text:s/></text:span></text:p>
      <text:p text:style-name="P1472"><text:span text:style-name="T1473">153</text:span><text:span text:style-name="T1474">. Kandidato prašymas dėl Valstybinio brandos egzamino vertinimo komisijos pirmininko ar Valstybinių brandos egzaminų vertinimo komiteto priimto sprendimo nevertinti valstybinio brandos egzamino darbo per dvi darbo dienas nuo gavimo dienos perduodamas<text:s/></text:span><text:span text:style-name="T1475">Prašymų dėl Brandos egzaminų organizavimo ir vykdymo tvarkos apraše nenumatytų ir nereglamentuotų atvejų nagrinėjimo komisija</text:span><text:span text:style-name="T1476">i,<text:s/></text:span><text:span text:style-name="T1477">sudarytai iš Švietimo, mokslo ir sporto ministerijos ir Nacionalinės švietimo agentūros atstovų. Komisijos sudėtį ir jos darbo reglamentą tvirtina švietimo, mokslo ir sporto ministras.<text:s/></text:span></text:p>
      <text:p text:style-name="P1478"><text:span text:style-name="T1479">154</text:span><text:span text:style-name="T1480">.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span></text:p>
      <text:p text:style-name="P1481"><text:span text:style-name="T1482">155</text:span><text:span text:style-name="T1483">. Prašymus nagrinėjanti institucija priima vieną iš sprendimų:</text:span></text:p>
      <text:p text:style-name="P1484"><text:span text:style-name="T1485">155.1</text:span><text:span text:style-name="T1486">. siūlymas ar sprendimas nevertinti darbo pagrįstas ir teisėtas;<text:s/></text:span></text:p>
      <text:p text:style-name="P1487"><text:span text:style-name="T1488">155.2</text:span><text:span text:style-name="T1489">. įvertinti darbą, nes siūlymas ar sprendimas nepagrįstas (nepakanka įrodymų) ir (ar) neteisėtas (priimtas pažeidžiant nustatytą tvarką).<text:s/></text:span></text:p>
      <text:p text:style-name="P1490"><text:span text:style-name="T1491">156</text:span><text:span text:style-name="T1492">. Gauti prašymai turi būti išnagrinėjami per penkiolika darbo dienų nuo gavimo dienos. Prašymo nagrinėjimas nesiejamas su brandos egzaminų tvarkaraščiu.</text:span></text:p>
      <text:p text:style-name="P1493"><text:span text:style-name="T1494">157</text:span><text:span text:style-name="T1495">. Kandidatų prašymus dėl dalyko brandos egzamino organizavimo ar vykdymo tvarkos pažeidimų nagrinėja savivaldybės administracijos švietimo padalinys.</text:span></text:p>
      <text:p text:style-name="P1496"><text:span text:style-name="T1497">158</text:span><text:span text:style-name="T1498">. Kandidatai, turintys specialiųjų ugdymosi poreikių, argumentuotus prašymus dėl netinkamai nustatyto dalyko tarpinio patikrinimo ir (ar) brandos egzamino užduoties formos, vykdymo ar vertinimo instrukcijų pritaikymo, kandidatai argumentuotus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Švietimo, mokslo ir sporto ministerijos ir (ar) Nacionalinės švietimo agentūros siūlymu komisija taip pat<text:s/></text:span><text:span text:style-name="T1499">sprendžia kitus<text:s/></text:span><text:span text:style-name="T1500">Apraše nenumatytus ar nereglamentuotus brandos egzaminų organizavimo ir vykdymo atvejus</text:span><text:span text:style-name="T1501"><text:s/>ir teikia siūlymus švietimo, mokslo ir sporto ministrui ir (ar) Nacionalinės švietimo agentūros direktoriui.</text:span><text:span text:style-name="T1502"><text:s/></text:span></text:p>
      <text:p text:style-name="P1503"/>
      <text:p text:style-name="P1504"><text:span text:style-name="T1505">XXXI</text:span><text:span text:style-name="T1506"><text:s/>SKYRIUS</text:span></text:p>
      <text:p text:style-name="P1507"><text:span text:style-name="T1508">ATSAKOMYBĖ</text:span></text:p>
      <text:p text:style-name="P1509"/>
      <text:p text:style-name="P1510"><text:span text:style-name="T1511">159</text:span><text:span text:style-name="T1512">.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am iš patalpos kandidatui sudaromos galimybės tą pačią dieną pasiaiškinti dėl įvykio. Kitą dieną pateikti kandidatų pasiaiškinimai nepriimami. Pašalinto iš valstybinio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valstybinio brandos egzamino darbas ar jo dalis, ir mokyklos vadovui, kad supažindintų kandidatą.<text:s/></text:span></text:p>
      <text:p text:style-name="P1513"><text:span text:style-name="T1514">160</text:span><text:span text:style-name="T1515">. Kandidatams, išskyrus rašymo (pieštukus, juoda ar mėlyna spalva rašančius tušinukus) ir dalyko brandos egzamino vykdymo instrukcijoje nurodytas priemones, draudžiama į brandos egzamino patalpą įsinešti asmeninių daiktų (pvz., mobilųjį telefoną). Asmeniniai daiktai paliekami nurodytoje patalpoje.</text:span></text:p>
      <text:p text:style-name="P1516"><text:span text:style-name="T1517">161</text:span><text:span text:style-name="T1518">.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span></text:p>
      <text:p text:style-name="P1519"><text:span text:style-name="T1520">162</text:span><text:span text:style-name="T1521">. Už mokyklinių brandos egzaminų užduočių saugojimą savivaldybės administracijos patalpose, jų išdavimą mokykloms, už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span></text:p>
      <text:p text:style-name="P1522"><text:span text:style-name="T1523">163</text:span><text:span text:style-name="T1524">. Administratorius atsako už brandos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text:s/></text:span></text:p>
      <text:h text:style-name="P1525" text:outline-level="9"><text:span text:style-name="T1526">164</text:span><text:span text:style-name="T1527">. Vyresnysis vykdytojas pagal Apraše patvirtintą tvarką atsako už brandos egzamino organizavimą ir vykdymą, už gautų brandos egzamino užduočių iki jas perduodant vykdytojui, saugumą, už specialios pakuotės saugumą nuo jos užplombavimo iki perdavimo savivaldybės administracijos švietimo padalinio atsakingam asmeniu.</text:span></text:h>
      <text:p text:style-name="P1528"><text:span text:style-name="T1529">165</text:span><text:span text:style-name="T1530">. Vykdytojas atsako už dalyko brandos egzamin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531"><text:span text:style-name="T1532">166</text:span><text:span text:style-name="T1533">. Brandos darbo, mokyklinio brandos egzamino vertinimo komisijos pirmininkas atsako už gautų kandidatų darbų saugumą. Mokyklos, kurioje dirba mokyklinio brandos egzamino vertinimo komisija, vadovas, vadovaudamasis savivaldybės vykdomosios institucijo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text:span></text:p>
      <text:p text:style-name="P1534"><text:span text:style-name="T1535">167</text:span><text:span text:style-name="T1536">.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text:span></text:p>
      <text:p text:style-name="P1537"><text:span text:style-name="T1538">168</text:span><text:span text:style-name="T1539">. Jei Nacionalinė švietimo agentūra ar priežiūrą vykdantis asmuo nustato, kad Aprašo 48 ir 50 punktuose įvardyti<text:s/></text:span><text:span text:style-name="T1540">informacinės sistemos NECIS<text:s/></text:span><text:span text:style-name="T1541">administratoriai,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542">Nacionalinė švietimo agentūra (kai pažeidimą konstatuoja priežiūrą vykdantis asmuo)</text:span><text:span text:style-name="T1543">. Pažeidėjas atsako teisės aktų nustatyta tvarka.<text:s/></text:span></text:p>
      <text:p text:style-name="P1544"><text:span text:style-name="T1545">169</text:span><text:span text:style-name="T1546">.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informacinės sistemos NECIS.<text:s/></text:span></text:p>
      <text:p text:style-name="P1547"><text:span text:style-name="T1548">170</text:span><text:span text:style-name="T154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span></text:p>
      <text:p text:style-name="P1550"><text:span text:style-name="T1551">171</text:span><text:span text:style-name="T1552">. Už brandos darbo, brandos egzamino organizavimą, vykdymą, vertinimą ir priežiūrą atsakingi asmenys, gavę informacijos apie Aprašo 167 punkte nurodytus atvejus, privalo ją nedelsdami pateikti Švietimo, mokslo ir sporto ministerijai, Nacionalinei švietimo agentūrai, savivaldybės vykdomajai institucijai.<text:s/></text:span></text:p>
      <text:p text:style-name="P1553"><text:span text:style-name="T1554">172</text:span><text:span text:style-name="T1555">. Už valstybinių brandos egzaminų metu Aprašo reikalavimų vykdymo neužtikrinimą, pasireiškusį masiniu (daugiau kaip pusė dalyko brandos egzamino centro patalpoje laikiusių kandidatų) kandidatų darbų nevertinimu per einamųjų metų sesijų du–tris brandos egzaminus, Nacionalinės švietimo agentūros direktoriaus įsakymu iki trejų metų vykdoma brandos egzaminų organizavimo ir vykdymo priežiūra tos savivaldybės brandos egzaminų vykdymo centruose, bei šiam laikotarpiui nustatant, kad savivaldybės teritorijoje vykdomų brandos egzaminų vykdymo grupės sudaromos iš ne tos mokyklos, kurios kandidatai laiko brandos egzaminus, darbuotojų.<text:s/></text:span></text:p>
      <text:p text:style-name="P1556">Nustatant laikotarpį, atsižvelgiama į Aprašo reikalavimų vykdymo neužtikrinimo mastą: vienų metų laikotarpis nustatomas, jei Aprašo reikalavimų neužtikrinimo pasekmės konstatuotos ne daugiau kaip viename dalyko brandos egzamino centre, trejų metų – pusėje ir daugiau savivaldybės teritorijoje įsteigtų atitinkamo dalyko brandos egzaminų centrų. Visais kitais atvejais nustatomas dvejų metų terminas.</text:p>
      <text:p text:style-name="P1557"/>
      <text:p text:style-name="P1558"><text:span text:style-name="T1559">XXXII</text:span><text:span text:style-name="T1560"><text:s/>SKYRIUS</text:span></text:p>
      <text:p text:style-name="P1561"><text:span text:style-name="T1562">PRIEŽIŪRA</text:span></text:p>
      <text:p text:style-name="P1563"/>
      <text:p text:style-name="P1564"><text:span text:style-name="T1565">173</text:span><text:span text:style-name="T1566">. Brandos egzaminų organizavimo, vykdymo ir vertinimo priežiūrą vykdo savivaldybės vykdomosios institucijos, <text:s/>Nacionalinės švietimo agentūr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text:span></text:p>
      <text:p text:style-name="P1567"><text:span text:style-name="T1568">174</text:span><text:span text:style-name="T1569">. Jeigu priežiūrą vykdantis asmuo nustato, kad buvo pažeisti vokai su brandos egzamino užduotimis, įtaria, kad kandidatai žino brandos egzamino užduotis, vykdymo ar vertinimo komisijos (grupės) pažeidė Apraše nustatytą tvarką, surašomas padarytų pažeidimų laisvos formos aktas ir formuluojamas siūlymas dėl kandidatų darbų nevertinimo ar perdavimo juos vertinti kitiems vertintojams, asmenys, dalyvavę nustatant pažeidimą, pasirašo. Aktas įteikiamas Nacionalinei švietimo agentūrai, kopijos – tvarką pažeidusio asmens mokyklos vadovui, savivaldybės vykdomajai institucijai, Švietimo, mokslo ir sporto ministerijai. Pažeidęs vykdymo ar vertinimo tvarką vykdymo ar vertinimo komisijos (grupės) narys atsako Lietuvos Respublikos teisės aktų, reglamentuojančių darbuotojų atsakomybę, nustatyta tvarka.<text:s/></text:span></text:p>
      <text:p text:style-name="P1570"><text:span text:style-name="T1571">175</text:span><text:span text:style-name="T1572">.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vykdomajai institucijai ar jos įgaliotam savivaldybės administracijos direktoriui ištirti ir priimti sprendimą. Pakartotinį vertinimą atlieka Mokyklinio brandos egzamino įvertinimo apeliacinė komisija.<text:s/></text:span></text:p>
      <text:p text:style-name="P1573"><text:span text:style-name="T1574">176</text:span><text:span text:style-name="T1575">. Nacionalinė švietimo agentūra, gavusi skundą, pranešimą ar iš turimų duomenų matydama apie galimus brandos darbo, mokyklinio brandos egzamino vykdymo ir darbų vertinimo pažeidimus, gali laikinai (iki 4 mėnesių) paimti iš mokyklos kandidatų mokyklinių brandos egzaminų ir (ar) brandos darbo įvertintus darbus ar jų dalį.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rašomas motyvuotas teikimas ir kartu su atrinktais mokinių darbais perduodamas mokyklos<text:s/></text:span><text:span text:style-name="T1576">savininko teises ir pareigas įgyvendinančiai institucijai, dalyvių susirinkimui (savininkas), kopija –<text:s/></text:span><text:span text:style-name="T1577"><text:s/>savivaldybės vykdomajai institucijai. Mokyklos<text:s/></text:span><text:span text:style-name="T1578">savininko teises ir pareigas įgyvendinanti institucija, dalyvių susirinkimas (savininkas) esant reikalui atlieka mokyklos vadovo darbo pareigų pažeidimo tyrimą arba mokyklos vadovui paveda atlikti jam pavaldžių darbuotojų darbo pareigų pažeidimo tyrimą. Kiekvienas atrinktų kandidatų darbų perdavimo etapas įforminamas darbų perdavimo ir priėmimo aktu.<text:s/></text:span><text:span text:style-name="T1579">Vertinimo komisijos (grupės) nariai atsako Lietuvos Respublikos teisės aktų, reglamentuojančių darbuotojų atsakomybę, nustatyta tvarka.<text:s/></text:span></text:p>
      <text:p text:style-name="P1580"><text:span text:style-name="T1581">Mokinių gebėjimams, kandidatų darbų vertinimo kokybei analizuoti Nacionalinė švietimo agentūra, taikydama tam tikrus atsitiktinės atrankos būdus, gali laikinai (iki 4 mėnesių) paimti iš mokyklų įvertintus kandidatų mokyklinių brandos egzaminų ir (ar) brandos darbus ar jų dalį. Šiuo atveju darbų paėmimas ir grąžinimas vykdomas šiame punkte nustatyta tvarka.</text:span></text:p>
      <text:p text:style-name="P1582"><text:span text:style-name="T15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27"><text:page-number text:fixed="false">32</text:page-number></text:p>
        <text:p text:style-name="Header"/>
      </style:header>
    </style:master-page>
    <style:master-page style:next-style-name="MP1" style:name="MPF1" style:page-layout-name="PL1">
      <style:header>
        <text:p text:style-name="P1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3-08T12:55:00Z</meta:creation-date>
    <dc:date>2024-03-08T12:55:00Z</dc:date>
    <meta:print-date>2023-09-07T12:33:00Z</meta:print-date>
    <meta:template xlink:href="Normal.dotm" xlink:type="simple"/>
    <meta:editing-cycles>2</meta:editing-cycles>
    <meta:editing-duration>PT0S</meta:editing-duration>
    <meta:document-statistic meta:page-count="3" meta:paragraph-count="2433" meta:word-count="16872" meta:character-count="129000" meta:row-count="8812" meta:non-whitespace-character-count="114561"/>
  </office:meta>
</office:document-meta>
</file>