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5.5972in" style:page-number="2">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margin-left="0.4923in" fo:margin-right="0.492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25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118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118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118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118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tyle-complex="italic" style:font-size-complex="12pt" fo:background-color="#FFFFFF"/>
    </style:style>
    <style:style style:name="T46" style:parent-style-name="DefaultParagraphFont" style:family="text">
      <style:text-properties style:font-name-asian="Calibri" fo:font-style="italic" style:font-style-asian="italic" style:font-style-complex="italic" fo:color="#000000" style:font-size-complex="12pt" fo:background-color="#FFFFFF"/>
    </style:style>
    <style:style style:name="T47" style:parent-style-name="DefaultParagraphFont" style:family="text">
      <style:text-properties style:font-name-asian="Calibri" style:font-style-complex="italic" fo:color="#000000" style:font-size-complex="12pt"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fo:background-color="#FFFFFF"/>
    </style:style>
    <style:style style:name="T55" style:parent-style-name="DefaultParagraphFont" style:family="text">
      <style:text-properties style:font-name-asian="Calibri" fo:font-weight="bold" style:font-weight-asian="bold" style:font-weight-complex="bold" style:font-size-complex="12pt" fo:background-color="#FFFFFF"/>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118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118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letter-spacing="-0.0013in"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letter-spacing="-0.0013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5in" fo:text-indent="-0.25in">
        <style:tab-stops>
          <style:tab-stop style:type="left" style:position="0.03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4.9972in"/>
          <style:tab-stop style:type="left" style:position="9.9944in"/>
          <style:tab-stop style:type="left" style:position="14.9916in"/>
        </style:tab-stops>
      </style:paragraph-properties>
    </style:style>
    <style:style style:name="P75"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76"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77"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78"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79"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80" style:parent-style-name="Normal" style:family="paragraph">
      <style:paragraph-properties>
        <style:tab-stops>
          <style:tab-stop style:type="left" style:position="4.9972in"/>
          <style:tab-stop style:type="left" style:position="9.9944in"/>
          <style:tab-stop style:type="left" style:position="14.9916in"/>
        </style:tab-stops>
      </style:paragraph-properties>
      <style:text-properties style:font-size-complex="12pt"/>
    </style:style>
    <style:style style:name="P81" style:parent-style-name="Normal" style:family="paragraph">
      <style:paragraph-properties>
        <style:tab-stops>
          <style:tab-stop style:type="left" style:position="4.9972in"/>
          <style:tab-stop style:type="left" style:position="9.9944in"/>
          <style:tab-stop style:type="left" style:position="14.991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NUTARIMAS</text:p>
      <text:p text:style-name="P13"><text:span text:style-name="T14">DĖL TEISĖJŲ TARYBOS<text:s/></text:span><text:span text:style-name="T15">2014 M. KOVO 28 D.<text:s/></text:span><text:span text:style-name="T16">NUTARIMO<text:s/></text:span><text:span text:style-name="T17">NR. 13P-51-(7.1.2)</text:span><text:span text:style-name="T18"><text:s/>„</text:span><text:span text:style-name="T19">DĖL INFORMACIJOS APIE TEISMŲ VEIKLĄ IR BYLAS TEIKIMO VIEŠOSIOS INFORMACIJOS RENGĖJAMS TAISYKLIŲ PATVIRTINIMO</text:span><text:span text:style-name="T20">“ PAKEITIMO</text:span></text:p>
      <text:p text:style-name="P21"/>
      <text:p text:style-name="P22">2016 m. gruodžio 9 d. Nr. 13P-131-(7.1.2)</text:p>
      <text:p text:style-name="P23">Vilnius</text:p>
      <text:p text:style-name="P24"/>
      <text:p text:style-name="Normal"/>
      <text:p text:style-name="P25"><text:span text:style-name="T26">Vadovaudamasi Lietuvos Respublikos teismų įstatymo 120 straipsnio 17 punktu, Lietuvos Respublikos Administracinių nusižengimų kodekso patvirtinimo, įsigaliojimo ir įgyvendinimo tvarkos įstatymo 1-2 straipsniais, Teisėjų taryba n u t a r i a:</text:span></text:p>
      <text:p text:style-name="P27"><text:span text:style-name="T28">Pakeisti<text:s/></text:span><text:span text:style-name="T29">Informacijos apie teismų veiklą ir bylas teikimo viešosios informacijos rengėjams taisykles</text:span><text:span text:style-name="T30">, patvirtintas Teisėjų tarybos<text:s/></text:span><text:span text:style-name="T31">2014 m. kovo 28 d.<text:s/></text:span><text:span text:style-name="T32">nutarimu<text:s/></text:span><text:span text:style-name="T33">Nr. 13P-51-(7.1.2)</text:span><text:span text:style-name="T34"><text:s/></text:span><text:span text:style-name="T35">„D</text:span><text:span text:style-name="T36">ėl Informacijos apie teismų veiklą ir bylas teikimo viešosios informacijos rengėjams taisyklių patvirtinimo</text:span><text:span text:style-name="T37">“:</text:span></text:p>
      <text:p text:style-name="P38"><text:span text:style-name="T39">1</text:span><text:span text:style-name="T40">. Pakeisti 3 punktą ir jį išdėstyti taip:</text:span></text:p>
      <text:p text:style-name="P41"><text:span text:style-name="T42">„</text:span><text:span text:style-name="T43">3</text:span><text:span text:style-name="T44">. Viešosios informacijos rengėjams visa informacija apie teismų veiklą ir bylas teikiama vadovaujantis Lietuvos Respublikos civilinio proceso kodeksu, Lietuvos Respublikos baudžiamojo proceso kodeksu, Lietuvos Respublikos administracinių nusižengimų kodeksu, Lietuvos Respublikos administracinių bylų teisenos įstatymu, Lietuvos Respublikos teismų įstatymu, Lietuvos Respublikos visuomenės informavimo įstatymu</text:span><text:span text:style-name="T45">,</text:span><text:span text:style-name="T46"><text:s/></text:span><text:span text:style-name="T47">Lietuvos Respublikos asmens duomenų teisinės apsaugos įstatymu,<text:s/></text:span><text:span text:style-name="T48">Lietuvos Respublikos teisės gauti informaciją iš valstybės ir savivaldybių institucijų ir įstaigų įstatymu, B</text:span><text:span text:style-name="T49">endrųjų reikalavimų valstybės ir savivaldybių institucijų ir įstaigų interneto svetainėms aprašu, patvirtintu Lietuvos Respublikos Vyriausybės<text:s/></text:span><text:span text:style-name="T50">2003 m. balandžio 18 d. nutarimu Nr. 480,<text:s/></text:span><text:span text:style-name="T51">Susipažinimo su teismuose išnagrinėtų bylų medžiaga taisyklėmis, patvirtintomis Lietuvos Respublikos teisingumo ministro 2012 m. gruodžio 7 d. įsakymu Nr. 1R-308</text:span><text:span text:style-name="T52">,<text:s/></text:span><text:span text:style-name="T53">Susipažinimo su administraciniuose teismuose išnagrinėtų bylų medžiaga taisyklėmis, patvirtintomis Lietuvos Respublikos teisingumo ministro ir Lietuvos vyriausiojo archyvaro 2011 m. gruodžio 21 d. įsakymu Nr. 1R-301/V-154</text:span><text:span text:style-name="T54">,</text:span><text:span text:style-name="T55"><text:s/></text:span><text:span text:style-name="T56">šiomis Taisyklėmis ir kitais teisės aktais.“</text:span></text:p>
      <text:p text:style-name="P57"><text:span text:style-name="T58">2</text:span><text:span text:style-name="T59">. Pakeisti 29 punktą ir jį išdėstyti taip:</text:span></text:p>
      <text:p text:style-name="P60"><text:span text:style-name="T61">„</text:span><text:span text:style-name="T62">29</text:span><text:span text:style-name="T63">. Viešosios</text:span><text:span text:style-name="T64"><text:s/>informacijos rengėjai gali susipažinti su išnagrinėtų bylų medžiaga procesiniuose įstatymuose ir juos įgyvendinančiuose teisės aktuose nustatyta tvarka, vadovaudamiesi teisės aktais, reglamentuojančiais<text:s/></text:span><text:span text:style-name="T65">susipažinimo su baudžiamųjų, civilinių, administracinių, administracinių teisės pažeidimų ir administracinių nusižengimų</text:span><text:span text:style-name="T66"><text:s/></text:span><text:span text:style-name="T67">bylų medžiaga tvarką, teismo posėdžio garso ir vaizdo įrašų bei jų kopijų, nuorašų ir išrašų darymo tvarką teismuose</text:span><text:span text:style-name="T68">.</text:span><text:span text:style-name="T69">“</text:span></text:p>
      <text:p text:style-name="P70"><text:span text:style-name="T71">3</text:span><text:span text:style-name="T72">.</text:span><text:span text:style-name="T73"><text:tab/>Nustatyti, kad šis nutarimas įsigalioja nuo 2017 m. sausio 1 d.</text:span></text:p>
      <text:p text:style-name="P74"/>
      <text:p text:style-name="P75"/>
      <text:p text:style-name="P76"/>
      <text:p text:style-name="P77">Pirmininkas<text:tab/>Rimvydas Norkus<text:s/></text:p>
      <text:p text:style-name="P78"/>
      <text:p text:style-name="P79"/>
      <text:p text:style-name="P80"/>
      <text:p text:style-name="P81"><text:span text:style-name="T82">Sekretorius</text:span><text:span text:style-name="T83"><text:tab/>Ramūnas Gad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 Velykiene</meta:initial-creator>
    <dc:creator>adlibuser</dc:creator>
    <meta:creation-date>2016-12-15T09:33:00Z</meta:creation-date>
    <dc:date>2016-12-15T09:33:00Z</dc:date>
    <meta:template xlink:href="Normal.dotm" xlink:type="simple"/>
    <meta:editing-cycles>2</meta:editing-cycles>
    <meta:editing-duration>PT0S</meta:editing-duration>
    <meta:document-statistic meta:page-count="2" meta:paragraph-count="9" meta:word-count="338" meta:character-count="2709" meta:row-count="44" meta:non-whitespace-character-count="2380"/>
  </office:meta>
</office:document-meta>
</file>