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style:vertical-align="middle" fo:line-height="150%" fo:text-indent="0.7729in">
        <style:tab-stops>
          <style:tab-stop style:type="left" style:position="1.083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18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19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20" style:parent-style-name="Normal" style:family="paragraph">
      <style:paragraph-properties fo:text-align="justify" style:vertical-align="middle" fo:line-height="150%" fo:text-indent="0.7729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22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23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24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25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26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27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28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30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31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ableColumn33" style:family="table-column">
      <style:table-column-properties style:column-width="3.4215in"/>
    </style:style>
    <style:style style:name="TableColumn34" style:family="table-column">
      <style:table-column-properties style:column-width="3.2784in"/>
    </style:style>
    <style:style style:name="Table32" style:family="table">
      <style:table-properties style:width="6.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middle" fo:line-height="150%" fo:text-indent="0.7729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47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T48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 KULTŪROS MINISTRAS</text:span></text:p>
      <text:p text:style-name="P4">LIETUVOS RESPUBLIKOS ŠVIETIMO IR MOKSLO MINISTRAS</text:p>
      <text:p text:style-name="P5"/>
      <text:p text:style-name="P6">ĮSAKYMAS</text:p>
      <text:p text:style-name="P7">DĖL <text:s/>kultūros ministro ir švietimo ir mokslo ministro 2018 m. liepos 18 d. įsakymo nr. ĮV-588/V-653 „dėl kultūros paso paslaugų atrankos</text:p>
      <text:p text:style-name="P8">2018 metų tvarkos aprašo patvirtinimo“ pakeitimo</text:p>
      <text:p text:style-name="P9"/>
      <text:p text:style-name="P10"><text:span text:style-name="T11">2018 m. rugsėjo 6 d. Nr.<text:s/></text:span><text:span text:style-name="T12">ĮV-650/V-730</text:span>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a m e Kultūros paso paslaugų atrankos 2018 metų tvarkos aprašą, patvirtintą Lietuvos Respublikos kultūros ministro ir Lietuvos Respublikos švietimo ir mokslo ministro 2018 m. liepos 18 d. įsakymu Nr. ĮV-588/V-653 „Dėl Kultūros paso paslaugų atrankos 2018 metų tvarkos aprašo patvirtinimo“:</text:span></text:p>
      <text:p text:style-name="P20"><text:span text:style-name="T21">1.1</text:span><text:span text:style-name="T22">.</text:span><text:span text:style-name="T23"><text:tab/>Pakeičiame 6 punktą ir jį išdėstome taip:</text:span></text:p>
      <text:p text:style-name="P24"><text:span text:style-name="T25">„</text:span><text:span text:style-name="T26">6</text:span><text:span text:style-name="T27">. Vienos paslaugos kaina, suapvalinta 10 euro centų tikslumu, vienam mokiniui turi būti ne didesnė kaip 5 eurai arba paslauga gali būti teikiama nemokamai. Mokinius lydintiems asmenims / mokytojams paslauga turi būti teikiama nemokamai.“<text:s/></text:span></text:p>
      <text:p text:style-name="P28"><text:span text:style-name="T29">1.2</text:span><text:span text:style-name="T30">.</text:span><text:span text:style-name="T31"><text:tab/>Pakeičiame 1 priedo 7 punktą ir jį išdėstome taip: 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„</text:span><text:span text:style-name="T38">7. Paslaugos kaina vienam mokiniui Eur*</text:span></text:p>
            <text:p text:style-name="P39"><text:span text:style-name="T40">*<text:s/></text:span><text:span text:style-name="T41">Vienos paslaugos kaina, suapvalinta 10 euro centų tikslumu, vienam mokiniui turi būti ne didesnė kaip 5 eurai arba paslauga gali būti teikiama nemokamai. Mokinius lydintiems asmenims / mokytojams paslauga turi būti teikiama nemokamai“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N u s t a t o m e, kad iki šio įsakymo įsigaliojimo dienos patvirtintų kultūros paso paslaugų teikėjai iki kultūros paso paslaugos teikėjo deklaracijos pateikimo Kultūros ministerijai dienos gali patikslinti paslaugų kainas, atsižvelgiant į šio įsakymo 1.1 papunktį.</text:span></text:p>
      <text:p text:style-name="Normal"/>
      <text:p text:style-name="Normal"/>
      <text:p text:style-name="Normal"/>
      <text:p text:style-name="P49">Kultūros ministrė<text:tab/><text:tab/><text:tab/><text:tab/><text:tab/>Liana Ruokytė-Jonsson</text:p>
      <text:p text:style-name="P50"/>
      <text:p text:style-name="P51"/>
      <text:p text:style-name="P52"/>
      <text:p text:style-name="Normal"><text:span text:style-name="T53">Švietimo ir mokslo ministrė</text:span><text:span text:style-name="T54"><text:tab/></text:span><text:span text:style-name="T55"><text:tab/></text:span><text:span text:style-name="T56"><text:tab/></text:span><text:span text:style-name="T57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8-09-17T07:22:00Z</meta:creation-date>
    <dc:date>2018-09-17T07:22:00Z</dc:date>
    <meta:print-date>2018-08-20T12:3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5" meta:character-count="1648" meta:row-count="38" meta:non-whitespace-character-count="1422"/>
  </office:meta>
</office:document-meta>
</file>