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P19" style:parent-style-name="Normal" style:family="paragraph">
      <style:paragraph-properties fo:text-align="justify" fo:line-height="150%" fo:margin-left="0.0986in" fo:text-indent="0.8013in">
        <style:tab-stops>
          <style:tab-stop style:type="left" style:position="0.7875in"/>
          <style:tab-stop style:type="left" style:position="0.8861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291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2.36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2.36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8861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ext-properties style:font-size-complex="12pt"/>
    </style:style>
    <style:style style:name="P86" style:parent-style-name="Normal" style:family="paragraph">
      <style:paragraph-properties fo:text-align="justify" fo:line-height="150%" fo:text-indent="0.8861in"/>
      <style:text-properties style:font-size-complex="12pt"/>
    </style:style>
    <style:style style:name="P87" style:parent-style-name="Normal" style:family="paragraph">
      <style:paragraph-properties fo:text-align="justify" fo:line-height="150%" fo:text-indent="0.8861in"/>
      <style:text-properties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ext-properties style:font-size-complex="12pt"/>
    </style:style>
    <style:style style:name="P94" style:parent-style-name="Normal" style:family="paragraph">
      <style:paragraph-properties fo:text-align="justify" fo:line-height="150%" fo:text-indent="0.8861in"/>
      <style:text-properties style:font-size-complex="12pt"/>
    </style:style>
    <style:style style:name="P95" style:parent-style-name="Normal" style:family="paragraph">
      <style:paragraph-properties fo:text-align="justify" fo:line-height="150%" fo:text-indent="0.8861in"/>
      <style:text-properties style:font-size-complex="12pt"/>
    </style:style>
    <style:style style:name="P96" style:parent-style-name="Normal" style:family="paragraph">
      <style:paragraph-properties fo:text-align="justify" fo:line-height="150%" fo:text-indent="0.8861in"/>
      <style:text-properties style:font-size-complex="12pt"/>
    </style:style>
    <style:style style:name="P97" style:parent-style-name="Normal" style:family="paragraph">
      <style:paragraph-properties fo:text-align="justify" fo:line-height="150%" fo:text-indent="0.8861in"/>
      <style:text-properties style:font-size-complex="12pt"/>
    </style:style>
    <style:style style:name="P98" style:parent-style-name="Normal" style:family="paragraph">
      <style:paragraph-properties fo:text-align="justify" fo:line-height="150%" fo:text-indent="0.8861in"/>
      <style:text-properties style:font-size-complex="12pt"/>
    </style:style>
    <style:style style:name="P99" style:parent-style-name="Normal" style:family="paragraph">
      <style:paragraph-properties fo:text-align="justify" fo:line-height="150%" fo:text-indent="0.8861in"/>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text-properties style:font-size-complex="12pt"/>
    </style:style>
    <style:style style:name="P104" style:parent-style-name="Normal" style:family="paragraph">
      <style:paragraph-properties fo:text-align="justify" fo:line-height="150%" fo:text-indent="0.8861in"/>
      <style:text-properties style:font-size-complex="12pt"/>
    </style:style>
    <style:style style:name="P105" style:parent-style-name="Normal" style:family="paragraph">
      <style:paragraph-properties fo:text-align="justify" fo:line-height="150%" fo:text-indent="0.8861in"/>
      <style:text-properties style:font-size-complex="12pt"/>
    </style:style>
    <style:style style:name="P106" style:parent-style-name="Normal" style:family="paragraph">
      <style:paragraph-properties fo:text-align="justify" fo:line-height="150%" fo:text-indent="0.8861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ext-properties style:font-size-complex="12pt"/>
    </style:style>
    <style:style style:name="P112" style:parent-style-name="Normal" style:family="paragraph">
      <style:paragraph-properties fo:text-align="justify" fo:line-height="150%" fo:text-indent="0.8861in"/>
      <style:text-properties style:font-size-complex="12pt"/>
    </style:style>
    <style:style style:name="P113" style:parent-style-name="Normal" style:family="paragraph">
      <style:paragraph-properties fo:text-align="justify" fo:line-height="150%" fo:text-indent="0.8861in"/>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861in"/>
      <style:text-properties style:font-size-complex="12pt"/>
    </style:style>
    <style:style style:name="P120" style:parent-style-name="Normal" style:family="paragraph">
      <style:paragraph-properties fo:text-align="justify" fo:line-height="150%" fo:text-indent="0.8861in"/>
      <style:text-properties style:font-size-complex="12pt"/>
    </style:style>
    <style:style style:name="P121" style:parent-style-name="Normal" style:family="paragraph">
      <style:paragraph-properties fo:text-align="justify" fo:line-height="150%" fo:text-indent="0.8861in"/>
      <style:text-properties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861in"/>
      <style:text-properties style:font-size-complex="12pt"/>
    </style:style>
    <style:style style:name="P128" style:parent-style-name="Normal" style:family="paragraph">
      <style:paragraph-properties fo:text-align="justify" fo:line-height="150%" fo:text-indent="0.8861in"/>
      <style:text-properties style:font-size-complex="12pt"/>
    </style:style>
    <style:style style:name="P129" style:parent-style-name="Normal" style:family="paragraph">
      <style:paragraph-properties fo:text-align="justify" fo:line-height="150%" fo:text-indent="0.8861in"/>
      <style:text-properties style:font-size-complex="12pt"/>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text-properties style:font-size-complex="12pt"/>
    </style:style>
    <style:style style:name="P136" style:parent-style-name="Normal" style:family="paragraph">
      <style:paragraph-properties fo:text-align="justify" fo:line-height="150%" fo:text-indent="0.8861in"/>
      <style:text-properties style:font-size-complex="12pt"/>
    </style:style>
    <style:style style:name="P137" style:parent-style-name="Normal" style:family="paragraph">
      <style:paragraph-properties fo:text-align="justify" fo:line-height="150%" fo:text-indent="0.8861in"/>
      <style:text-properties style:font-size-complex="12p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text-properties style:font-size-complex="12pt"/>
    </style:style>
    <style:style style:name="P144" style:parent-style-name="Normal" style:family="paragraph">
      <style:paragraph-properties fo:text-align="justify" fo:line-height="150%" fo:text-indent="0.8861in"/>
      <style:text-properties style:font-size-complex="12p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861in"/>
      <style:text-properties style:font-size-complex="12pt"/>
    </style:style>
    <style:style style:name="P151" style:parent-style-name="Normal" style:family="paragraph">
      <style:paragraph-properties fo:text-align="justify" fo:line-height="150%" fo:text-indent="0.8861in"/>
      <style:text-properties style:font-size-complex="12pt"/>
    </style:style>
    <style:style style:name="P152" style:parent-style-name="Normal" style:family="paragraph">
      <style:paragraph-properties fo:text-align="justify" fo:line-height="150%" fo:text-indent="0.8861in"/>
      <style:text-properties style:font-size-complex="12pt"/>
    </style:style>
    <style:style style:name="P153" style:parent-style-name="Normal" style:family="paragraph">
      <style:paragraph-properties fo:text-align="justify" fo:line-height="150%" fo:text-indent="0.8861in"/>
      <style:text-properties style:font-size-complex="12pt"/>
    </style:style>
    <style:style style:name="P154" style:parent-style-name="Normal" style:family="paragraph">
      <style:paragraph-properties fo:text-align="justify" fo:line-height="150%" fo:text-indent="0.8861in"/>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text-properties style:font-size-complex="12pt"/>
    </style:style>
    <style:style style:name="P159" style:parent-style-name="Normal" style:family="paragraph">
      <style:paragraph-properties fo:text-align="justify" fo:line-height="150%" fo:text-indent="0.8861in"/>
      <style:text-properties style:font-size-complex="12pt"/>
    </style:style>
    <style:style style:name="P160" style:parent-style-name="Normal" style:family="paragraph">
      <style:paragraph-properties fo:text-align="justify" fo:line-height="150%" fo:text-indent="0.8861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text-properties style:font-size-complex="12pt"/>
    </style:style>
    <style:style style:name="P166" style:parent-style-name="Normal" style:family="paragraph">
      <style:paragraph-properties fo:text-align="justify" fo:line-height="150%" fo:text-indent="0.8861in"/>
      <style:text-properties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861in"/>
      <style:text-properties style:font-size-complex="12pt"/>
    </style:style>
    <style:style style:name="P173" style:parent-style-name="Normal" style:family="paragraph">
      <style:paragraph-properties fo:text-align="justify" fo:line-height="150%" fo:text-indent="0.8861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861in"/>
      <style:text-properties style:font-size-complex="12pt"/>
    </style:style>
    <style:style style:name="P179" style:parent-style-name="Normal" style:family="paragraph">
      <style:paragraph-properties fo:text-align="justify" fo:line-height="150%" fo:text-indent="0.8861in"/>
      <style:text-properties style:font-size-complex="12pt"/>
    </style:style>
    <style:style style:name="P180" style:parent-style-name="Normal" style:family="paragraph">
      <style:paragraph-properties fo:text-align="justify" fo:line-height="150%" fo:text-indent="0.8861in"/>
      <style:text-properties style:font-size-complex="12pt"/>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861in"/>
      <style:text-properties style:font-size-complex="12pt"/>
    </style:style>
    <style:style style:name="P187" style:parent-style-name="Normal" style:family="paragraph">
      <style:paragraph-properties fo:text-align="justify" fo:line-height="150%" fo:text-indent="0.8861in"/>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text-properties style:font-size-complex="12pt"/>
    </style:style>
    <style:style style:name="P194" style:parent-style-name="Normal" style:family="paragraph">
      <style:paragraph-properties fo:text-align="justify" fo:line-height="150%" fo:text-indent="0.8861in"/>
      <style:text-properties style:font-size-complex="12pt"/>
    </style:style>
    <style:style style:name="P195" style:parent-style-name="Normal" style:family="paragraph">
      <style:paragraph-properties fo:text-align="justify" fo:line-height="150%" fo:text-indent="0.8861in"/>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text-properties style:font-size-complex="12pt"/>
    </style:style>
    <style:style style:name="P202" style:parent-style-name="Normal" style:family="paragraph">
      <style:paragraph-properties fo:text-align="justify" fo:line-height="150%" fo:text-indent="0.8861in"/>
      <style:text-properties style:font-size-complex="12pt"/>
    </style:style>
    <style:style style:name="P203" style:parent-style-name="Normal" style:family="paragraph">
      <style:paragraph-properties fo:text-align="justify" fo:line-height="150%" fo:text-indent="0.8861in"/>
      <style:text-properties style:font-size-complex="12pt"/>
    </style:style>
    <style:style style:name="P204" style:parent-style-name="Normal" style:family="paragraph">
      <style:paragraph-properties fo:text-align="justify" fo:line-height="150%" fo:text-indent="0.8861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style:text-properties style:font-size-complex="12pt"/>
    </style:style>
    <style:style style:name="P212" style:parent-style-name="Normal" style:family="paragraph">
      <style:paragraph-properties fo:text-align="justify" fo:line-height="150%" fo:text-indent="0.8861in"/>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text-properties style:font-size-complex="12pt"/>
    </style:style>
    <style:style style:name="P220" style:parent-style-name="Normal" style:family="paragraph">
      <style:paragraph-properties fo:text-align="justify" fo:line-height="150%" fo:text-indent="0.8861in"/>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861in"/>
      <style:text-properties style:font-size-complex="12pt"/>
    </style:style>
    <style:style style:name="P227" style:parent-style-name="Normal" style:family="paragraph">
      <style:paragraph-properties fo:text-align="justify" fo:line-height="150%" fo:text-indent="0.8861in"/>
      <style:text-properties style:font-size-complex="12pt"/>
    </style:style>
    <style:style style:name="P228" style:parent-style-name="Normal" style:family="paragraph">
      <style:paragraph-properties fo:text-align="justify" fo:line-height="150%" fo:text-indent="0.8861in"/>
      <style:text-properties style:font-size-complex="12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861in"/>
      <style:text-properties style:font-size-complex="12pt"/>
    </style:style>
    <style:style style:name="P235" style:parent-style-name="Normal" style:family="paragraph">
      <style:paragraph-properties fo:text-align="justify" fo:line-height="150%" fo:text-indent="0.8861in"/>
      <style:text-properties style:font-size-complex="12pt"/>
    </style:style>
    <style:style style:name="P236" style:parent-style-name="Normal" style:family="paragraph">
      <style:paragraph-properties fo:text-align="justify" fo:line-height="150%" fo:text-indent="0.8861in"/>
      <style:text-properties style:font-size-complex="12pt"/>
    </style:style>
    <style:style style:name="P237" style:parent-style-name="Normal" style:family="paragraph">
      <style:paragraph-properties fo:text-align="justify" fo:text-indent="0.8861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text-properties fo:font-weight="bold" style:font-weight-asian="bold" style:font-size-complex="12pt"/>
    </style:style>
    <style:style style:name="P244" style:parent-style-name="Normal" style:family="paragraph">
      <style:paragraph-properties fo:text-align="justify" fo:line-height="150%"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861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861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861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tab-stops>
          <style:tab-stop style:type="left" style:position="0in"/>
        </style:tab-stops>
      </style:paragraph-properties>
    </style:style>
    <style:style style:name="P267" style:parent-style-name="Normal" style:family="paragraph">
      <style:paragraph-properties fo:text-align="center" fo:line-height="150%">
        <style:tab-stops>
          <style:tab-stop style:type="left" style:position="0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07  M. SAUSIO 9 D. ĮSAKYMO NR. A1-5 „DĖL VALSTYBĖS BIUDŽETO LĖŠŲ POREIKIO VALSTYBINĖMS ŠALPOS IŠMOKOMS MOKĖTI APSKAIČIAVIMO METODIKOS PATVIRTINIMO“ <text:s/>PAKEITIMO</text:p>
      <text:p text:style-name="P14"/>
      <text:p text:style-name="P15">2016 m. gruodžio 12 d. Nr. A1-662</text:p>
      <text:p text:style-name="P16">Vilnius</text:p>
      <text:p text:style-name="P17"/>
      <text:p text:style-name="P18"/>
      <text:p text:style-name="P19"><text:span text:style-name="T20">1</text:span><text:span text:style-name="T21">.</text:span><text:span text:style-name="T22"><text:tab/>P a k e i č i u Lietuvos Respublikos socialinės apsaugos ir darbo ministro 2007 <text:s/>m. sausio 9 d. įsakymą Nr. A1-5 „Dėl Valstybės biudžeto lėšų poreikio valstybinėms šalpos išmokoms mokėti apskaičiavimo metodikos patvirtinimo“ ir jį išdėstau <text:s/>nauja redakcija:</text:span></text:p>
      <text:p text:style-name="P23"/>
      <text:p text:style-name="P24"><text:span text:style-name="T25">„LIETUVOS RESPUBLIKOS</text:span></text:p>
      <text:p text:style-name="P26">SOCIALINĖS APSAUGOS IR DARBO MINISTRAS</text:p>
      <text:p text:style-name="P27"/>
      <text:p text:style-name="P28">ĮSAKYMAS</text:p>
      <text:p text:style-name="P29">DĖL VALSTYBĖS BIUDŽETO LĖŠŲ POREIKIO ŠALPOS IŠMOKOMS IR TIKSLINĖMS KOMPENSACIJOMS MOKĖTI APSKAIČIAVIMO METODIKOS PATVIRTINIMO</text:p>
      <text:p text:style-name="P30"/>
      <text:p text:style-name="P31"><text:span text:style-name="T32">Siekdama tinkamai planuoti valstybės biudžeto lėšų poreikį šalpos išmokoms ir tikslinėms kompensacijoms mokėti,</text:span></text:p>
      <text:p text:style-name="P33"><text:span text:style-name="T34">t v i r t i n u Valstybės biudžeto lėšų poreikio šalpos išmokoms ir tikslinėms kompensacijoms mokėti apskaičiavimo metodiką (pridedama).“</text:span></text:p>
      <text:p text:style-name="P35"><text:span text:style-name="T36">2</text:span><text:span text:style-name="T37">. Šis įsakymas įsigalioja 2017 m. sausio 1 d.</text:span></text:p>
      <text:p text:style-name="Normal"/>
      <text:p text:style-name="Normal"/>
      <text:p text:style-name="Normal"/>
      <text:p text:style-name="Normal"><text:span text:style-name="T38">Laikinai einanti socialinės apsaugos ir darbo ministro pareigas<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07 m. sausio 9 d.įsakymu Nr. A1-5</text:p>
      <text:p text:style-name="P45">(Lietuvos Respublikos socialinės<text:s/></text:p>
      <text:p text:style-name="P46">apsaugos ir darbo ministro</text:p>
      <text:p text:style-name="P47">2016 m. gruodžio 12 d. įsakymo<text:s/></text:p>
      <text:p text:style-name="P48">Nr. A1-662 redakcija)<text:s/></text:p>
      <text:p text:style-name="P49"/>
      <text:p text:style-name="P50"/>
      <text:p text:style-name="P51"><text:span text:style-name="T52">VALSTYBĖS BIUDŽETO LĖŠŲ POREIKIO ŠALPOS IŠMOKOMS IR TIKSLINĖMS KOMPENSACIJOMS MOKĖTI APSKAIČIAV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biudžeto lėšų poreikio šalpos išmokoms ir tikslinėms kompensacijoms mokėti apskaičiavimo metodika (toliau – metodika) nustato Lietuvos Respublikos valstybės biudžeto lėšų poreikio (toliau – lėšų poreikis) Lietuvos Respublikos šalpos pensijų įstatyme <text:s/>(toliau – Šalpos pensijų įstatymas) nustatytoms šalpos išmokoms ir Lietuvos Respublikos tikslinių kompensacijų įstatyme (toliau – Tikslinių kompensacijų įstatymas) nustatytoms tikslinėms kompensacijoms mokėti apskaičiavimo tvarką.</text:span></text:p>
      <text:p text:style-name="P63"><text:span text:style-name="T64">2</text:span><text:span text:style-name="T65">. Lėšų poreikiui šalpos išmokoms ir tikslinėms kompensacijoms (toliau kartu – išmokos) apskaičiuoti reikalingą informaciją savivaldybių administracijos teikia Socialinės apsaugos ir darbo ministerijai (toliau – ministerija).</text:span></text:p>
      <text:p text:style-name="P66"><text:span text:style-name="T67">3</text:span><text:span text:style-name="T68">. Šalpos pensijų įstatyme nustatytų šalpos išmokų dydžio matas yra šalpos pensijų bazė (toliau – ŠPB). Tikslinių kompensacijų įstatyme nustatytų tikslinių kompensacijų dydžio matas yra tikslinių kompensacijų bazė (toliau – TKB). ŠPB ir TKB dydžius tvirtina Lietuvos Respublikos Vyriausybė. Skaičiuojant lėšų poreikį, naudojami tuo metu galiojantys ŠPB ir TKB dydžiai. Patvirtinus naujus ŠPB ir TKB dydžius, lėšų poreikis perskaičiuojamas atsižvelgiant į naujai patvirtintus ŠPB ir TKB dydžius.</text:span></text:p>
      <text:p text:style-name="P69"><text:span text:style-name="T70">4</text:span><text:span text:style-name="T71">. Skaičiuojant lėšų poreikį, būtina atsižvelgti į Šalpos pensijų įstatymo ir Tikslinių kompensacijų įstatymo pakeitimus ir atskirai nurodyti papildomų lėšų poreikį šiems pakeitimams įgyvendinti.</text:span></text:p>
      <text:p text:style-name="P72"><text:span text:style-name="T73">5</text:span><text:span text:style-name="T74">. Nustatant prognozuojamą atitinkamų išmokų gavėjų skaičių, savivaldybėse kasmet atliekama išmokų gavėjų skaičiaus kitimo per praėjusius trejus kalendorinius metus ir praėjusį einamųjų metų laikotarpį, iki nustatant išmokų gavėjų skaičių, analizė.</text:span></text:p>
      <text:p text:style-name="P75"/>
      <text:p text:style-name="P76"><text:span text:style-name="T77">II</text:span><text:span text:style-name="T78"><text:s/>SKYRIUS</text:span></text:p>
      <text:p text:style-name="P79"><text:span text:style-name="T80">LĖŠŲ POREIKIO METAMS APSKAIČIAVIMAS</text:span></text:p>
      <text:p text:style-name="P81"/>
      <text:p text:style-name="P82"><text:span text:style-name="T83">6</text:span><text:span text:style-name="T84">. Lėšų poreikis socialinei pensijai, paskirtai iki 1995 m. sausio 1 d. (toliau – socialinė pensija), mokėti P(1) apskaičiuojamas pagal formulę:<text:s/></text:span></text:p>
      <text:p text:style-name="P85">P(1) = A(1) * VPD(1) * 12 : 1000, tūkst. eurų,</text:p>
      <text:p text:style-name="P86">kur:</text:p>
      <text:p text:style-name="P87">A(1) – prognozuojamas socialinės pensijos gavėjų skaičius, žmonėmis;</text:p>
      <text:p text:style-name="P88"><text:span text:style-name="T89">VPD(1) – vidutinis socialinės pensijos dydis per paskutinius kalendorinius metus, eurais.</text:span></text:p>
      <text:p text:style-name="P90"><text:span text:style-name="T91">7</text:span><text:span text:style-name="T92">. Lėšų poreikis šalpos neįgalumo pensijai mokėti asmenims, pripažintiems nedarbingais ar iš dalies darbingais (invalidais) (Šalpos pensijų įstatymo 5 str. 2 ir 5 d.),  (toliau – šalpos neįgalumo pensija) P(2) apskaičiuojamas pagal formulę:<text:s/></text:span></text:p>
      <text:p text:style-name="P93">P(2) = P1 + P2 + P3 + P4 + P5, tūkst. eurų,<text:s/></text:p>
      <text:p text:style-name="P94">kur:</text:p>
      <text:p text:style-name="P95">P1 – lėšų poreikis šalpos neįgalumo pensijai mokėti asmenims, netekusiems <text:s/> 75–100 proc. darbingumo (I grupės invalidams) iki 24 m. (iki 26 m.), tūkst. eurų;</text:p>
      <text:p text:style-name="P96">P2 – lėšų poreikis šalpos neįgalumo pensijai mokėti asmenims, netekusiems   60–70 proc. darbingumo (II grupės invalidams) iki 24 m. (iki 26 m.), tūkst. eurų;</text:p>
      <text:p text:style-name="P97">P3 – lėšų poreikis šalpos neįgalumo pensijai mokėti asmenims, netekusiems   45–55 proc. darbingumo (III grupės invalidams) iki 24 m. (iki 26 m.), tūkst. eurų;</text:p>
      <text:p text:style-name="P98">P4 – lėšų poreikis šalpos neįgalumo pensijai mokėti asmenims, netekusiems   75–100 proc. darbingumo (I grupės invalidams) po 24 m. (po 26 m.), tūkst. eurų;</text:p>
      <text:p text:style-name="P99">P5 – lėšų poreikis šalpos neįgalumo pensijai mokėti asmenims, netekusiems   60–70 proc. darbingumo (II grupės invalidams) po 24 m. (po 26 m.), tūkst. eurų.<text:s/></text:p>
      <text:p text:style-name="P100"><text:span text:style-name="T101">7.1</text:span><text:span text:style-name="T102">. Lėšų poreikis šalpos neįgalumo pensijai mokėti asmenims, netekusiems   75–100 proc. darbingumo (I grupės invalidų) iki 24 m. (iki 26 m.), apskaičiuojamas pagal formulę:</text:span></text:p>
      <text:soft-page-break/>
      <text:p text:style-name="P103">P1 = A1 * VPD1 * 12 : 1000, tūkst. eurų,</text:p>
      <text:p text:style-name="P104">kur:</text:p>
      <text:p text:style-name="P105">A1 – prognozuojamas šalpos neįgalumo pensijos gavėjų – asmenų, netekusių 75–100 proc. darbingumo (I grupės invalidų) iki 24 m. (iki 26 m.), – skaičius, žmonėmis;</text:p>
      <text:p text:style-name="P106"><text:span text:style-name="T107">VPD1 – vidutinis šalpos neįgalumo pensijos dydis asmenims, netekusiems     75–100 proc. darbingumo (I grupės invalidams) iki 24 m. (iki 26 m.), per paskutinius kalendorinius metus, eurais.<text:s/></text:span></text:p>
      <text:p text:style-name="P108"><text:span text:style-name="T109">7.2</text:span><text:span text:style-name="T110">. Lėšų poreikis šalpos neįgalumo pensijai mokėti asmenims, netekusiems   60–70 proc. darbingumo (II grupės invalidams) iki 24 m. (iki 26 m.), apskaičiuojamas pagal formulę:</text:span></text:p>
      <text:p text:style-name="P111">P2 = A2 * VPD2 * 12 : 1000, tūkst. eurų,</text:p>
      <text:p text:style-name="P112">kur:</text:p>
      <text:p text:style-name="P113">A2 – prognozuojamas šalpos neįgalumo pensijos gavėjų – asmenų, netekusių 60–70 proc. darbingumo (II grupės invalidų) iki 24 m. (iki 26 m.), – skaičius, žmonėmis;</text:p>
      <text:p text:style-name="P114"><text:span text:style-name="T115">VPD2 – vidutinis šalpos neįgalumo pensijos dydis asmenims, netekusiems     60–70 proc. darbingumo (II grupės invalidams) iki 24 m. (iki 26 m.), per paskutinius kalendorinius metus, eurais.</text:span></text:p>
      <text:p text:style-name="P116"><text:span text:style-name="T117">7.3</text:span><text:span text:style-name="T118">. Lėšų poreikis šalpos neįgalumo pensijai mokėti asmenims, netekusiems   45–55 proc. darbingumo (III grupės invalidams) iki 24 m. (iki 26 m.), apskaičiuojamas pagal formulę:</text:span></text:p>
      <text:p text:style-name="P119">P3 = A3 * VPD3 * 12 : 1000, tūkst. eurų,</text:p>
      <text:p text:style-name="P120">kur:</text:p>
      <text:p text:style-name="P121">A3 – prognozuojamas šalpos neįgalumo pensijos gavėjų – asmenų, netekusių 45–55 proc. darbingumo (III grupės invalidų) iki 24 m. (iki 26 m.), – skaičius, žmonėmis;</text:p>
      <text:p text:style-name="P122"><text:span text:style-name="T123">VPD3 – vidutinis šalpos neįgalumo pensijos dydis asmenims, netekusiems     45–55 proc. darbingumo (III grupės invalidams) iki 24 m. (iki 26 m.), per paskutinius kalendorinius metus, eurais.</text:span></text:p>
      <text:p text:style-name="P124"><text:span text:style-name="T125">7.4</text:span><text:span text:style-name="T126">. Lėšų poreikis šalpos neįgalumo pensijai mokėti asmenims, netekusiems   75–100 proc. darbingumo (I grupės invalidams) po 24 m. (po 26 m.), apskaičiuojamas pagal formulę:</text:span></text:p>
      <text:p text:style-name="P127">P4 = A4 * VPD4 * 12 : 1000, tūkst. eurų,</text:p>
      <text:p text:style-name="P128">kur:</text:p>
      <text:soft-page-break/>
      <text:p text:style-name="P129">A4 – prognozuojamas šalpos neįgalumo pensijos gavėjų – asmenų, netekusių 75–100 proc. darbingumo (I grupės invalidų) po 24 m. (po 26 m.), – skaičius, žmonėmis;</text:p>
      <text:p text:style-name="P130"><text:span text:style-name="T131">VPD4 – vidutinis šalpos neįgalumo pensijos dydis asmenims, netekusiems     75–100 proc. darbingumo (I grupės invalidams) po 24 m. (po 26 m.), per paskutinius kalendorinius metus, eurais.</text:span></text:p>
      <text:p text:style-name="P132"><text:span text:style-name="T133">7.5</text:span><text:span text:style-name="T134">. Lėšų poreikis šalpos neįgalumo pensijai mokėti asmenims, netekusiems   60–70 proc. darbingumo (II grupės invalidams) po 24 m. (po 26 m.), apskaičiuojamas pagal formulę:</text:span></text:p>
      <text:p text:style-name="P135">P5 = A5 * VPD5 * 12 : 1000, tūkst. eurų,</text:p>
      <text:p text:style-name="P136">kur:</text:p>
      <text:p text:style-name="P137">A5 – prognozuojamas šalpos neįgalumo pensijos gavėjų – asmenų, netekusių 60–70 proc. darbingumo (II grupės invalidų) po 24 m. (po 26  m.), – skaičius, žmonėmis;</text:p>
      <text:p text:style-name="P138"><text:span text:style-name="T139">VPD5 – vidutinis šalpos neįgalumo pensijos dydis asmenims, netekusiems    60–70 proc. darbingumo (II grupės invalidams) po 24 m. (po 26 m.), per paskutinius kalendorinius metus, eurais.</text:span></text:p>
      <text:p text:style-name="P140"><text:span text:style-name="T141">8</text:span><text:span text:style-name="T142">. Lėšų poreikis šalpos senatvės pensijai mokėti (Šalpos pensijų įstatymo 6 str. 3 d.) (toliau – šalpos senatvės pensija) P(3) apskaičiuojamas pagal formulę:<text:s/></text:span></text:p>
      <text:p text:style-name="P143">P(3) = A(3) * 0,9 ŠPB * 12 : 1000, tūkst. eurų,</text:p>
      <text:p text:style-name="P144">kur:</text:p>
      <text:p text:style-name="P145"><text:span text:style-name="T146">A(3) – prognozuojamas šalpos senatvės pensijos gavėjų skaičius, žmonėmis.</text:span></text:p>
      <text:p text:style-name="P147"><text:span text:style-name="T148">9</text:span><text:span text:style-name="T149">. Lėšų poreikis šalpos neįgalumo pensijai mokėti asmenims, kuriems nustatytas neįgalumas (Šalpos pensijų įstatymo 5 str. 1 d.), P(4) apskaičiuojamas pagal formulę:<text:s/></text:span></text:p>
      <text:p text:style-name="P150">P(4) = P1 + P2 + P3, tūkst. eurų,<text:s/></text:p>
      <text:p text:style-name="P151">kur:</text:p>
      <text:p text:style-name="P152">P1 – lėšų poreikis šalpos neįgalumo pensijai mokėti asmenims, kuriems nustatytas sunkus neįgalumas, tūkst. eurų;<text:s/></text:p>
      <text:p text:style-name="P153">P2 – lėšų poreikis šalpos neįgalumo pensijai mokėti asmenims, kuriems nustatytas vidutinis neįgalumas, tūkst. eurų;</text:p>
      <text:p text:style-name="P154">P3 – lėšų poreikis šalpos neįgalumo pensijai mokėti asmenims, kuriems nustatytas lengvas neįgalumas, ir vaikams invalidams, dėl kurių invalidumo lygio nustatymo nesikreipta, tūkst. eurų.</text:p>
      <text:p text:style-name="P155"><text:span text:style-name="T156">9.1</text:span><text:span text:style-name="T157">. Lėšų poreikis šalpos neįgalumo pensijai mokėti asmenims, kuriems nustatytas sunkus neįgalumas, apskaičiuojamas pagal formulę:<text:s/></text:span></text:p>
      <text:p text:style-name="P158">P1 = A1 * 2 ŠPB * 12 : 1000, tūkst. eurų,</text:p>
      <text:p text:style-name="P159">kur:</text:p>
      <text:p text:style-name="P160"><text:span text:style-name="T161">A1 – prognozuojamas šalpos neįgalumo pensijos gavėjų – asmenų, kuriems nustatytas sunkus neįgalumas, – skaičius, žmonėmis.</text:span></text:p>
      <text:p text:style-name="P162"><text:span text:style-name="T163">9.2</text:span><text:span text:style-name="T164">. Lėšų poreikis šalpos neįgalumo pensijai mokėti asmenims, kuriems nustatytas vidutinis neįgalumas, apskaičiuojamas pagal formulę:<text:s/></text:span></text:p>
      <text:p text:style-name="P165">P2 = A2 * 1,5 ŠPB * 12 : 1000, tūkst. eurų,</text:p>
      <text:p text:style-name="P166">kur:</text:p>
      <text:p text:style-name="P167"><text:span text:style-name="T168">A2 – prognozuojamas šalpos neįgalumo pensijos gavėjų – asmenų, kuriems nustatytas vidutinis neįgalumas, – skaičius, žmonėmis.</text:span></text:p>
      <text:p text:style-name="P169"><text:span text:style-name="T170">9.3</text:span><text:span text:style-name="T171">. Lėšų poreikis šalpos neįgalumo pensijai mokėti asmenims, kuriems nustatytas lengvas neįgalumas, ir vaikams invalidams, dėl kurių invalidumo lygio nustatymo nesikreipta, apskaičiuojamas pagal formulę:</text:span></text:p>
      <text:p text:style-name="P172">P3 = A3 * ŠPB * 12 : 1000, tūkst. eurų, kur:</text:p>
      <text:p text:style-name="P173"><text:span text:style-name="T174">A3 – prognozuojamas šalpos neįgalumo pensijos gavėjų – asmenų, kuriems nustatytas lengvas neįgalumas, ir vaikų invalidų, dėl kurių invalidumo lygio nustatymo nesikreipta, – skaičius, žmonėmis.</text:span></text:p>
      <text:p text:style-name="P175"><text:span text:style-name="T176">10</text:span><text:span text:style-name="T177">. Lėšų poreikis šalpos pensijai mokėti daugiavaikėms motinoms (Šalpos pensijų įstatymo 5 str. 4 d. ir 6 str. 2 d.) (toliau – šalpos pensija daugiavaikei motinai) P(5) apskaičiuojamas pagal formulę:<text:s/></text:span></text:p>
      <text:p text:style-name="P178">P(5) = A(5) * VPD(5) * 12 : 1000, tūkst. eurų,</text:p>
      <text:p text:style-name="P179">kur:</text:p>
      <text:p text:style-name="P180">A(5) – prognozuojamas šalpos pensijos daugiavaikei motinai gavėjų skaičius, žmonėmis;</text:p>
      <text:p text:style-name="P181"><text:span text:style-name="T182">VPD(5) – vidutinis šalpos pensijos daugiavaikei motinai dydis per paskutinius kalendorinius metus, eurais.</text:span></text:p>
      <text:p text:style-name="P183"><text:span text:style-name="T184">11</text:span><text:span text:style-name="T185">. Lėšų poreikis šalpos pensijai, paskirtai iki 2004 m. balandžio 1 d. už invalidų slaugą namuose, mokėti (Šalpos pensijų įstatymo 21 str.) (toliau – šalpos pensija už invalido slaugą namuose) P(6) apskaičiuojamas pagal formulę:<text:s/></text:span></text:p>
      <text:p text:style-name="P186">P(6) = A(6) * 152 * 12 : 1000, tūkst. eurų,</text:p>
      <text:soft-page-break/>
      <text:p text:style-name="P187">kur:</text:p>
      <text:p text:style-name="P188"><text:span text:style-name="T189">A(6) – prognozuojamas šalpos pensijos už invalido slaugą namuose gavėjų skaičius, žmonėmis.</text:span></text:p>
      <text:p text:style-name="P190"><text:span text:style-name="T191">12</text:span><text:span text:style-name="T192">. Lėšų poreikis šalpos senatvės pensijai ir šalpos neįgalumo pensijai mokėti asmenims, slaugiusiems neįgalųjį (invalidą) (Šalpos pensijų įstatymo 5 str. 3 d. ir 6 str. 1 d.) (toliau – šalpos pensija asmeniui, slaugiusiam neįgalųjį (invalidą)), P(7) apskaičiuojamas pagal formulę:<text:s/></text:span></text:p>
      <text:p text:style-name="P193">P(7) = A(7) * VPD(7) * 12 : 1000, tūkst. eurų,</text:p>
      <text:p text:style-name="P194">kur:</text:p>
      <text:p text:style-name="P195">A(7) – prognozuojamas šalpos pensijos asmeniui, slaugiusiam neįgalųjį (invalidą), gavėjų skaičius, žmonėmis;</text:p>
      <text:p text:style-name="P196"><text:span text:style-name="T197">VPD(7) – vidutinis šalpos pensijos asmeniui, slaugiusiam neįgalųjį (invalidą), dydis per paskutinius kalendorinius metus, eurais.</text:span></text:p>
      <text:p text:style-name="P198"><text:span text:style-name="T199">13</text:span><text:span text:style-name="T200">. Lėšų poreikis šalpos našlaičių pensijai ir šalpos pensijai maitintojo netekusiems vaikams (toliau – šalpos našlaičių pensija) mokėti P(8) apskaičiuojamas pagal formulę:<text:s/></text:span></text:p>
      <text:p text:style-name="P201">P(8) = A(8) * VPD(8) * 12 : 1000, tūkst. eurų,</text:p>
      <text:p text:style-name="P202">kur:</text:p>
      <text:p text:style-name="P203">A(8) – prognozuojamas šalpos našlaičių pensijos gavėjų skaičius, žmonėmis;</text:p>
      <text:p text:style-name="P204"><text:span text:style-name="T205">VPD(8) – vidutinis šalpos našlaičių pensijos dydis (apskaičiuojamas kartu su vidutiniu šalpos pensijos maitintojo netekusiems vaikams dydžiu) per paskutinius kalendorinius metus, eurais.</text:span></text:p>
      <text:p text:style-name="P206"><text:span text:style-name="T207">14</text:span><text:span text:style-name="T208">. Lėšų poreikis šalpos kompensacijai mokėti motinoms, kurios iki 1995 m. sausio 1 d. pagimdė penkis ar daugiau vaikų ir išaugino juos iki 8 metų (toliau –</text:span><text:span text:style-name="T209"><text:s/></text:span><text:span text:style-name="T210">šalpos kompensacija daugiavaikei motinai), P(9) apskaičiuojamas pagal formulę:<text:s/></text:span></text:p>
      <text:p text:style-name="P211">P(9) = A(9) * 1,5 ŠPB * 12 : 1000, tūkst. eurų,<text:s/></text:p>
      <text:p text:style-name="P212">kur:</text:p>
      <text:p text:style-name="P213"><text:span text:style-name="T214">A(9) – prognozuojamas šalpos kompensacijos daugiavaikei motinai gavėjų skaičius, žmonėmis.</text:span></text:p>
      <text:p text:style-name="P215"><text:span text:style-name="T216">15</text:span><text:span text:style-name="T217">. Lėšų poreikis šalpos kompensacijai mokėti tėvams (įtėviams) už vaikų invalidų arba vaikų I ar II grupės invalidų nuo vaikystės slaugą, arba vaikų, tapusių I ar<text:s/></text:span><text:soft-page-break/><text:span text:style-name="T218">II grupės invalidais iki 18 metų, slaugą (toliau – šalpos kompensacija už vaikų invalidų arba I ar II grupės invalidų nuo vaikystės slaugą) <text:s/>P(10) apskaičiuojamas pagal formulę:</text:span></text:p>
      <text:p text:style-name="P219">P(10) = A(10) * 1,5 ŠPB * 12 : 1000, tūkst. eurų,<text:s/></text:p>
      <text:p text:style-name="P220">kur:</text:p>
      <text:p text:style-name="P221"><text:span text:style-name="T222">A(10) – prognozuojamas šalpos kompensacijos už vaikų invalidų arba I ar II grupės invalidų nuo vaikystės slaugą gavėjų skaičius, žmonėmis.</text:span></text:p>
      <text:p text:style-name="P223"><text:span text:style-name="T224">16</text:span><text:span text:style-name="T225">. Lėšų poreikis priežiūros (pagalbos) išlaidų tikslinei kompensacijai mokėti P(11) apskaičiuojamas pagal formulę:<text:s/></text:span></text:p>
      <text:p text:style-name="P226">P(11) = A(11) * VPD(11) * 12 : 1000, tūkst. eurų,</text:p>
      <text:p text:style-name="P227">kur:</text:p>
      <text:p text:style-name="P228">A(11) – prognozuojamas priežiūros (pagalbos) išlaidų tikslinės kompensacijos gavėjų skaičius, žmonėmis;</text:p>
      <text:p text:style-name="P229"><text:span text:style-name="T230">VPD(11) – vidutinis priežiūros (pagalbos) išlaidų tikslinės kompensacijos dydis per paskutinius kalendorinius metus, eurais.</text:span></text:p>
      <text:p text:style-name="P231"><text:span text:style-name="T232">17</text:span><text:span text:style-name="T233">. Lėšų poreikis slaugos išlaidų tikslinei kompensacijai mokėti P(12) apskaičiuojamas pagal formulę:<text:s/></text:span></text:p>
      <text:p text:style-name="P234">P(12) = A(12) * 2,5 TKB * 12 : 1000, tūkst. eurų,</text:p>
      <text:p text:style-name="P235">kur:</text:p>
      <text:p text:style-name="P236">A(12) – prognozuojamas slaugos išlaidų tikslinės kompensacijos gavėjų skaičius, žmonėmis.</text:p>
      <text:p text:style-name="P237"/>
      <text:p text:style-name="P238"><text:span text:style-name="T239">III</text:span><text:span text:style-name="T240"><text:s/>SKYRIUS</text:span></text:p>
      <text:p text:style-name="P241"><text:span text:style-name="T242">BAIGIAMOSIOS NUOSTATOS</text:span></text:p>
      <text:p text:style-name="P243"/>
      <text:p text:style-name="P244"><text:span text:style-name="T245">18</text:span><text:span text:style-name="T246">. Savivaldybių administracijos iki einamųjų metų balandžio 15 dienos pateikia ministerijai informaciją apie ateinančių trejų metų valstybės biudžeto lėšų poreikį išmokoms mokėti (be pašto ir pasiuntinių paslaugoms ir bankui, kitai kredito ar mokėjimo įstaigai skirtų išlaidų) (užpildydamos metodikos 1 priede pateiktą formą ir ministerijai pateikdamos spausdintinį bei elektroninį jos variantą).</text:span></text:p>
      <text:p text:style-name="P247"><text:span text:style-name="T248">19</text:span><text:span text:style-name="T249">. Atsiradus papildomam valstybės biudžeto lėšų poreikiui išmokoms mokėti einamaisiais metais, savivaldybių administracijos pateikia ministerijai informaciją apie papildomą valstybės biudžeto lėšų poreikį išmokoms mokėti (be pašto ir pasiuntinių paslaugoms ir bankui, kitai kredito ar mokėjimo įstaigai skirtų išlaidų) (užpildydamos<text:s/></text:span><text:soft-page-break/><text:span text:style-name="T250">metodikos 2 priede pateiktą formą ir ministerijai pateikdamos spausdintinį bei elektroninį jos variantą).</text:span></text:p>
      <text:p text:style-name="P251"><text:span text:style-name="T252">20</text:span><text:span text:style-name="T253">. Savivaldybių administracijos iki einamųjų metų liepos 20 dienos pateikia ministerijai informaciją apie patikslintą ateinančių metų valstybės biudžeto lėšų poreikį išmokoms mokėti (be pašto ir pasiuntinių paslaugoms ir bankui, kitai kredito ar mokėjimo įstaigai skirtų išlaidų) (užpildydamos metodikos 2 priede pateiktą formą ir ministerijai pateikdamos spausdintinį bei elektroninį jos variantą).</text:span></text:p>
      <text:p text:style-name="P254"><text:span text:style-name="T255">21</text:span><text:span text:style-name="T256">. Metodikos 18–20 punktuose nurodytose formose pateikiama ši informacija apie asmenį, kuris yra atsakingas už galutinės informacijos parengimą ir galėtų patikslinti duomenis, jeigu to prireiktų: vardas, pavardė, pareigos, telefono numeris (su miesto kodu) bei elektroninio pašto adresas.</text:span></text:p>
      <text:p text:style-name="P257"><text:span text:style-name="T258">22</text:span><text:span text:style-name="T259">. Metodikos 18–20 punktuose nurodytas formas pasirašo savivaldybės administracijos direktorius arba jo įgaliotas savivaldybės administracijos valstybės tarnautojas ar darbuotojas, dirbantis pagal darbo sutartį ir gaunantis darbo užmokestį iš valstybės biudžeto bei valstybės piniginių fondų, ir vyriausiasis buhalteris (finansininkas).<text:s/></text:span></text:p>
      <text:p text:style-name="P260"><text:span text:style-name="T261">23</text:span><text:span text:style-name="T262">. Kartu su metodikos 18–20 punktuose nurodytomis formomis siunčiamas jose pateiktos informacijos pagrindimas (užpildant metodikos 3 priede pateiktą formą ir ministerijai pateikiant spausdintinį bei elektroninį jos variantą).</text:span></text:p>
      <text:p text:style-name="P263"><text:span text:style-name="T264">24</text:span><text:span text:style-name="T265">. Ministerija, apskaičiavusi valstybės biudžeto lėšų poreikį išmokoms mokėti ir atsižvelgdama į savivaldybių administracijų pateiktą patikslintą informaciją bei į Lietuvos Respublikos valstybės biudžete ministerijai skirtų bendrųjų asignavimų išmokoms mokėti sumą, paskirsto savivaldybėms metams skirtas valstybės biudžeto lėšas.</text:span></text:p>
      <text:p text:style-name="P266"/>
      <text:p text:style-name="P267"><text:span text:style-name="T2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16T09:50:00Z</meta:creation-date>
    <dc:date>2016-12-16T09:50:00Z</dc:date>
    <meta:print-date>2016-11-08T08:37:00Z</meta:print-date>
    <meta:template xlink:href="Normal.dotm" xlink:type="simple"/>
    <meta:editing-cycles>2</meta:editing-cycles>
    <meta:editing-duration>PT0S</meta:editing-duration>
    <meta:user-defined meta:name="_NewReviewCycle"/>
    <meta:user-defined meta:name="_EmailSubject">el variantas</meta:user-defined>
    <meta:user-defined meta:name="_AuthorEmail">Simona.Bagdanavice@socmin.lt</meta:user-defined>
    <meta:user-defined meta:name="_AuthorEmailDisplayName">Simona Bagdanavičė</meta:user-defined>
    <meta:user-defined meta:name="_ReviewingToolsShownOnce"/>
    <meta:document-statistic meta:page-count="9" meta:paragraph-count="710" meta:word-count="2126" meta:character-count="14922" meta:row-count="964" meta:non-whitespace-character-count="13506"/>
  </office:meta>
</office:document-meta>
</file>