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1pt" fo:language="en" fo:country="US"/>
    </style:style>
    <style:style style:name="P10" style:parent-style-name="Normal" style:family="paragraph">
      <style:paragraph-properties fo:text-align="center" fo:line-height="115%"/>
      <style:text-properties fo:font-weight="bold" style:font-weight-asian="bold" style:font-size-complex="11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fo:line-height="115%"/>
      <style:text-properties fo:font-weight="bold" style:font-weight-asian="bold" style:font-size-complex="11pt"/>
    </style:style>
    <style:style style:name="P14" style:parent-style-name="Normal" style:family="paragraph">
      <style:paragraph-properties fo:text-align="center" fo:line-height="115%"/>
      <style:text-properties fo:font-weight="bold" style:font-weight-asian="bold" style:font-size-complex="11pt"/>
    </style:style>
    <style:style style:name="P15" style:parent-style-name="Normal" style:family="paragraph">
      <style:paragraph-properties fo:text-align="center" fo:line-height="115%"/>
      <style:text-properties fo:font-weight="bold" style:font-weight-asian="bold"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fo:line-height="115%"/>
      <style:text-properties fo:font-weight="bold" style:font-weight-asian="bold" style:font-size-complex="11pt"/>
    </style:style>
    <style:style style:name="P18" style:parent-style-name="Normal" style:family="paragraph">
      <style:paragraph-properties fo:text-align="center" fo:line-height="115%"/>
      <style:text-properties fo:font-weight="bold" style:font-weight-asian="bold" style:font-size-complex="11pt"/>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style:font-name-asian="Calibri" style:letter-kerning="true" style:font-size-complex="12pt" style:language-asian="ar" style:country-asian="SA"/>
    </style:style>
    <style:style style:name="T21" style:parent-style-name="DefaultParagraphFont" style:family="text">
      <style:text-properties style:font-name-asian="Calibri" style:letter-kerning="true" style:font-size-complex="12pt" fo:language="en" fo:country="US" style:language-asian="ar" style:country-asian="SA"/>
    </style:style>
    <style:style style:name="T22" style:parent-style-name="DefaultParagraphFont" style:family="text">
      <style:text-properties style:font-name-asian="Calibri" style:letter-kerning="true" style:font-size-complex="12pt" style:language-asian="ar" style:country-asian="SA"/>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style:font-name-asian="Calibri" style:letter-kerning="true" style:font-size-complex="12pt" fo:language="en" fo:country="US" style:language-asian="ar" style:country-asian="SA"/>
    </style:style>
    <style:style style:name="T25" style:parent-style-name="DefaultParagraphFont" style:family="text">
      <style:text-properties style:font-name-asian="Calibri" style:letter-kerning="true" style:font-size-complex="12pt" fo:language="en" fo:country="US"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1pt"/>
    </style:style>
    <style:style style:name="P29" style:parent-style-name="Normal" style:family="paragraph">
      <style:paragraph-properties fo:text-align="center" fo:line-height="115%"/>
      <style:text-properties fo:font-weight="bold" style:font-weight-asian="bold" style:font-size-complex="11pt"/>
    </style:style>
    <style:style style:name="P30" style:parent-style-name="Normal" style:family="paragraph">
      <style:paragraph-properties fo:text-align="center" fo:line-height="115%"/>
      <style:text-properties fo:font-weight="bold" style:font-weight-asian="bold" style:font-size-complex="11pt"/>
    </style:style>
    <style:style style:name="P31" style:parent-style-name="Normal" style:family="paragraph">
      <style:paragraph-properties fo:text-align="center" fo:line-height="115%"/>
      <style:text-properties fo:font-weight="bold" style:font-weight-asian="bold" style:font-size-complex="11pt"/>
    </style:style>
    <style:style style:name="P32"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letter-kerning="true" style:font-size-complex="12pt" style:language-asian="ar" style:country-asian="SA"/>
    </style:style>
    <style:style style:name="T39" style:parent-style-name="DefaultParagraphFont" style:family="text">
      <style:text-properties style:font-name-asian="Calibri" fo:color="#FF0000" style:letter-kerning="true" style:font-size-complex="12pt" style:language-asian="ar" style:country-asian="SA"/>
    </style:style>
    <style:style style:name="P4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1" style:parent-style-name="DefaultParagraphFont" style:family="text">
      <style:text-properties style:font-name-asian="Calibri" fo:letter-spacing="0.0277in"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P4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4" style:parent-style-name="DefaultParagraphFont" style:family="text">
      <style:text-properties style:font-name-asian="Calibri" style:letter-kerning="true" style:font-size-complex="12pt" style:language-asian="ar" style:country-asian="SA"/>
    </style:style>
    <style:style style:name="T45" style:parent-style-name="DefaultParagraphFont" style:family="text">
      <style:text-properties style:font-name-asian="Calibri" style:letter-kerning="true" style:font-size-complex="12pt" style:language-asian="ar" style:country-asian="SA"/>
    </style:style>
    <style:style style:name="P4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letter-kerning="true" style:font-size-complex="12pt" fo:language="en" fo:country="US" style:language-asian="ar" style:country-asian="SA"/>
    </style:style>
    <style:style style:name="T48" style:parent-style-name="DefaultParagraphFont" style:family="text">
      <style:text-properties style:font-name-asian="Calibri" style:letter-kerning="true" style:font-size-complex="12pt" fo:language="en" fo:country="US" style:language-asian="ar" style:country-asian="SA"/>
    </style:style>
    <style:style style:name="T49" style:parent-style-name="DefaultParagraphFont" style:family="text">
      <style:text-properties style:font-name-asian="Calibri" style:letter-kerning="true" style:font-size-complex="12pt" style:language-asian="ar" style:country-asian="SA"/>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style:letter-kerning="true" style:font-size-complex="12pt" style:language-asian="ar" style:country-asian="SA"/>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name-asian="Calibri" style:letter-kerning="true" style:font-size-complex="12pt" style:language-asian="ar" style:country-asian="SA"/>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fo:language="en" fo:country="US"/>
    </style:style>
    <style:style style:name="T59" style:parent-style-name="DefaultParagraphFont" style:family="text">
      <style:text-properties style:font-weight-complex="bold" style:font-size-complex="11pt"/>
    </style:style>
    <style:style style:name="P6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fo:font-style="italic" style:font-style-asian="italic"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size-complex="11pt" fo:language="en" fo:country="US"/>
    </style:style>
    <style:style style:name="T69" style:parent-style-name="DefaultParagraphFont" style:family="text">
      <style:text-properties style:font-size-complex="11pt" fo:language="en" fo:country="US"/>
    </style:style>
    <style:style style:name="T70" style:parent-style-name="DefaultParagraphFont" style:family="text">
      <style:text-properties style:font-size-complex="11p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size-complex="11p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size-complex="11pt" fo:language="en" fo:country="U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color="#FF0000" style:font-size-complex="11pt"/>
    </style:style>
    <style:style style:name="T83" style:parent-style-name="DefaultParagraphFont" style:family="text">
      <style:text-properties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size-complex="11pt" fo:language="en" fo:country="US"/>
    </style:style>
    <style:style style:name="T88" style:parent-style-name="DefaultParagraphFont" style:family="text">
      <style:text-properties style:font-size-complex="11pt" fo:language="en" fo:country="US"/>
    </style:style>
    <style:style style:name="T89" style:parent-style-name="DefaultParagraphFont" style:family="text">
      <style:text-properties style:font-size-complex="11pt"/>
    </style:style>
    <style:style style:name="T90" style:parent-style-name="DefaultParagraphFont" style:family="text">
      <style:text-properties style:font-size-complex="11pt" fo:language="en" fo:country="US"/>
    </style:style>
    <style:style style:name="T91" style:parent-style-name="DefaultParagraphFont" style:family="text">
      <style:text-properties style:font-size-complex="11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fo:language="en" fo:country="US"/>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15%" fo:text-indent="0.4923in">
        <style:tab-stops>
          <style:tab-stop style:type="left" style:position="0.6895in"/>
        </style:tab-stops>
      </style:paragraph-properties>
    </style:style>
    <style:style style:name="T112" style:parent-style-name="DefaultParagraphFont" style:family="text">
      <style:text-properties style:font-size-complex="11pt" fo:language="en" fo:country="US"/>
    </style:style>
    <style:style style:name="T113" style:parent-style-name="DefaultParagraphFont" style:family="text">
      <style:text-properties style:font-size-complex="11pt" fo:language="en" fo:country="US"/>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size-complex="11pt" fo:language="en" fo:country="US"/>
    </style:style>
    <style:style style:name="T122" style:parent-style-name="DefaultParagraphFont" style:family="text">
      <style:text-properties style:font-size-complex="11pt" fo:language="en" fo:country="US"/>
    </style:style>
    <style:style style:name="T123" style:parent-style-name="DefaultParagraphFont" style:family="text">
      <style:text-properties style:font-size-complex="11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1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166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1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166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013in" style:font-size-complex="11pt"/>
    </style:style>
    <style:style style:name="T190" style:parent-style-name="DefaultParagraphFont" style:family="text">
      <style:text-properties fo:letter-spacing="-0.0013in"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1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style:tab-stops>
          <style:tab-stop style:type="left" style:position="0.6895in"/>
        </style:tab-stops>
      </style:paragraph-properties>
    </style:style>
    <style:style style:name="P195" style:parent-style-name="Normal" style:family="paragraph">
      <style:paragraph-properties fo:text-align="justify" fo:line-height="115%">
        <style:tab-stops>
          <style:tab-stop style:type="left" style:position="0.6895in"/>
        </style:tab-stops>
      </style:paragraph-properties>
    </style:style>
    <style:style style:name="P196" style:parent-style-name="Normal" style:family="paragraph">
      <style:paragraph-properties fo:text-align="justify" fo:line-height="115%">
        <style:tab-stops>
          <style:tab-stop style:type="left" style:position="0.6895in"/>
        </style:tab-stops>
      </style:paragraph-properties>
    </style:style>
    <style:style style:name="P197" style:parent-style-name="Normal" style:family="paragraph">
      <style:paragraph-properties fo:text-align="justify" fo:line-height="115%">
        <style:tab-stops>
          <style:tab-stop style:type="left" style:position="0.689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DĖL KULTŪROS MINISTRO 2019 M. LAPKRIČIO 25 D. ĮSAKYMO NR. ĮV-771 „DĖL PRIVALOMŲ NURODYMŲ TAIKYMO INTERNETO PRIEIGOS PASLAUGŲ TEIKĖJAMS TVARKOS APRAŠO PATVIRTINIMO“ PAKEITIMO</text:p>
      <text:p text:style-name="P15"/>
      <text:p text:style-name="P16">2022 m. <text:s/>vasario<text:s/>10<text:s/>d. Nr. ĮV-168<text:s/></text:p>
      <text:p text:style-name="P17"/>
      <text:p text:style-name="P18"/>
      <text:p text:style-name="P19"><text:span text:style-name="T20">P a k e i č i u<text:s/></text:span><text:span text:style-name="T21"><text:s/></text:span><text:span text:style-name="T22">Lietuvos Respublikos kultūros ministro 2019 m. lapkričio 25 d. įsakymą Nr. ĮV-771 „Dėl privalomų nurodymų taikymo interneto prieigos paslaugų teikėjams tvarkos aprašo patvirtinimo“:</text:span></text:p>
      <text:p text:style-name="P23"><text:span text:style-name="T24">1</text:span><text:span text:style-name="T25">.<text:s/></text:span><text:span text:style-name="T26">Pakeičiu nurodytą įsakymą ir jį išdėstau nauja redakcija (Privalomų nurodymų taikymo interneto prieigos paslaugų teikėjams tvarkos aprašas nauja redakcija nedėstomas):</text:span></text:p>
      <text:p text:style-name="P27"><text:span text:style-name="T28">„LIETUVOS RESPUBLIKOS KULTŪROS MINISTRAS</text:span></text:p>
      <text:p text:style-name="P29"/>
      <text:p text:style-name="P30">ĮSAKYMAS</text:p>
      <text:soft-page-break/>
      <text:p text:style-name="P31">DĖL PRIVALOMŲ NURODYMŲ TAIKYMO INTERNETO PRIEIGOS PASLAUGŲ TEIKĖJAMS IR ATSISKAITYMŲ, MOKĖJIMŲ AR KITŲ FINANSINIŲ OPERACIJŲ UŽ NETEISĖTAI VIEŠAI PASKELBTĄ AUTORIŲ TEISIŲ SAUGOMĄ TURINĮ VIEŠO NAUDOJIMO KOMPIUTERIŲ TINKLAIS (INTERNETE) <text:s/>PER LIETUVOS RESPUBLIKOJE VEIKIANČIAS MOKĖJIMO, KREDITO AR KITAS FINANSŲ ĮSTAIGAS RIBOJIMO TVARKOS APRAŠO PATVIRTINIMO</text:p>
      <text:p text:style-name="P32"/>
      <text:p text:style-name="P33"><text:span text:style-name="T34">Vadovaudamasis Lietuvos Respublikos autorių teisių ir gretutinių teisių įstatymo 78</text:span><text:span text:style-name="T35"> </text:span><text:span text:style-name="T36">straipsnio 13</text:span><text:span text:style-name="T37"> </text:span><text:span text:style-name="T38">dalimi ir įgyvendindamas Lietuvos Respublikos Vyriausybės 2018 m. rugpjūčio 25 d. nutarimo Nr. 734 „Dėl Lietuvos Respublikos autorių teisių ir gretutinių teisių įstatymo įgyvendinimo“ 2.9 papunktį:</text:span><text:span text:style-name="T39"><text:s text:c="4"/></text:span></text:p>
      <text:p text:style-name="P40"><text:span text:style-name="T41">Tvirtinu</text:span><text:span text:style-name="T42"><text:s/>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tvarkos aprašą (pridedama).“</text:span></text:p>
      <text:p text:style-name="P43"><text:span text:style-name="T44">2</text:span><text:span text:style-name="T45">. Pakeičiu nurodytu įsakymu patvirtintą Privalomų nurodymų taikymo interneto prieigos paslaugų teikėjams tvarkos aprašą:</text:span></text:p>
      <text:p text:style-name="P46"><text:span text:style-name="T47">2.1</text:span><text:span text:style-name="T48">.<text:s/></text:span><text:span text:style-name="T49">Pakeičiu antraštę ir ją išdėstau taip:</text:span></text:p>
      <text:p text:style-name="P50"><text:span text:style-name="T51">„</text:span><text:span text:style-name="T52">PRIVALOMŲ NURODYMŲ TAIKYMO INTERNETO PRIEIGOS PASLAUGŲ TEIKĖJAMS IR ATSISKAITYMŲ, MOKĖJIMO AR KITŲ FINANSINIŲ OPERACIJŲ UŽ NETEISĖTAI VIEŠAI PASKELBTĄ AUTORIŲ TEISIŲ SAUGOMĄ TURINĮ VIEŠO NAUDOJIMO KOMPIUTERIŲ TINKLAIS (INTERNETE) PER LIETUVOS<text:s/></text:span><text:soft-page-break/><text:span text:style-name="T53">RESPUBLIKOJE VEIKIANČIAS MOKĖJIMO, KREDITO AR KITAS FINANSŲ ĮSTAIGAS RIBOJIMO TVARKOS APRAŠAS</text:span><text:span text:style-name="T54">“</text:span></text:p>
      <text:p text:style-name="P55"><text:span text:style-name="T56">2.2</text:span><text:span text:style-name="T57">. Pakeičiu<text:s/></text:span><text:span text:style-name="T58">1</text:span><text:span text:style-name="T59"><text:s/>punktą ir jį išdėstau taip:</text:span></text:p>
      <text:p text:style-name="P60"><text:span text:style-name="T61">„</text:span><text:span text:style-name="T62">1</text:span><text:span text:style-name="T63">.</text:span><text:span text:style-name="T64"><text:tab/>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as (toliau – Aprašas) nustato privalomų nurodymų taikymą interneto prieigos paslaugų teikėjams ir Lietuvos Respublikoje veikiančioms mokėjimo, kredito ar kitoms finansų įstaigoms (toliau – finansų įstaigos) teikiančioms paslaugas tretiesiems asmenims, kurie šiomis paslaugomis naudojasi vykdydami veiklą, kuria kūriniai, gretutinių teisių ar<text:s/></text:span><text:span text:style-name="T65">sui generis</text:span><text:span text:style-name="T66"><text:s/>teisių objektai (toliau – autorių teisių saugomas turinys) neteisėtai viešai paskelbiami viešo naudojimo kompiuterių tinklais (internete), tvarką.</text:span></text:p>
      <text:p text:style-name="P67"><text:span text:style-name="T68">2.3</text:span><text:span text:style-name="T69">.<text:s/></text:span><text:span text:style-name="T70">Pakeičiu 2 punktą ir jį išdėstau taip:<text:s/></text:span></text:p>
      <text:p text:style-name="P71"><text:span text:style-name="T72">„2. Apraše vartojamos sąvokos atitinka Lietuvos Respublikos autorių teisių ir gretutinių teisių įstatyme (toliau – Įstatymas), Lietuvos Respublikos visuomenės informavimo įstatyme, Lietuvos Respublikos elektroninių ryšių įstatyme, Lietuvos Respublikos bankų įstatyme, Lietuvos Respublikos finansų įstaigų įstatyme, Lietuvos Respublikos mokėjimų įstatyme <text:s/>ir Lietuvos vardo vartojimo interneto domenų varduose taisyklėse, patvirtintose Lietuvos Respublikos Vyriausybės 2009 m. spalio 7 d. nutarimu Nr. 1272 „Dėl Lietuvos vardo vartojimo interneto domenų varduose taisyklių patvirtinimo“, apibrėžtas sąvokas.“</text:span></text:p>
      <text:p text:style-name="P73"><text:span text:style-name="T74">2.</text:span><text:span text:style-name="T75">4</text:span><text:span text:style-name="T76">. Pakeičiu 3 punktą ir jį išdėstau taip:</text:span></text:p>
      <text:p text:style-name="P77"><text:span text:style-name="T78">„</text:span><text:span text:style-name="T79">3</text:span><text:span text:style-name="T80">.</text:span><text:span text:style-name="T81"><text:tab/>Interneto prieigos paslaugų teikėjams privalomus nurodymus panaikinti galimybę pasiekti neteisėtai viešai paskelbtą autorių teisių saugomą turinį, blokuojant interneto domeno vardą, identifikuojantį interneto svetainę (toliau – privalomi nurodymai interneto prieigos paslaugų teikėjams) ir Lietuvos Respublikoje veikiančioms mokėjimo, kredito ar kitoms finansų įstaigoms</text:span><text:span text:style-name="T82"><text:s/></text:span><text:span text:style-name="T83">teikiančioms paslaugas tretiesiems asmenims, kurie šiomis paslaugomis naudojasi vykdydami veiklą, kuria autorių teisių saugomas turinys neteisėtai viešai paskelbiamas viešo naudojimo kompiuterių tinklais (internete) (toliau –<text:s/></text:span><text:span text:style-name="T84">privalomi nurodymai finansų įstaigai)</text:span><text:span text:style-name="T85">, tol, kol nepašalinamas autorių teisių saugomo turinio pažeidimas turi teisę duoti Lietuvos radijo ir televizijos komisija (toliau – Komisija).“</text:span></text:p>
      <text:p text:style-name="P86"><text:span text:style-name="T87">2.5</text:span><text:span text:style-name="T88">.</text:span><text:span text:style-name="T89"><text:s/>Pakeičiu<text:s/></text:span><text:span text:style-name="T90">4</text:span><text:span text:style-name="T91"><text:s/>punktą ir jį išdėstau taip:</text:span></text:p>
      <text:p text:style-name="P92"><text:span text:style-name="T93">„</text:span><text:span text:style-name="T94">4</text:span><text:span text:style-name="T95">. Komisija sprendimą dėl Aprašo 3 punkte nurodytų privalomų nurodymų interneto prieigos paslaugų teikėjams priima tik įvertinusi autorių teisių, gretutinių teisių ir<text:s/></text:span><text:span text:style-name="T96">sui generis</text:span><text:span text:style-name="T97"><text:s/>teisių subjektų, jų įgaliotų asmenų ar kolektyvinio administravimo organizacijų prašymą taikyti privalomus nurodymus interneto prieigos paslaugų teikėjams (toliau – prašymas), kurio formą bei turinio reikalavimus ir prašymų nagrinėjimo tvarką nustato Komisija. Sprendimą taikyti privalomus nurodymus finansų įstaigai Komisija gali<text:s/></text:span><text:span text:style-name="T98">priimti</text:span><text:span text:style-name="T99"><text:s/>ir savo iniciatyva, jeigu atsiskaitymai, mokėjimai ar kitos finansinės operacijos už neteisėtai viešai paskelbtą autorių teisių saugomą turinį vyksta interneto svetainėse, kurios įtrauktos į interneto svetainių, naudojamų neteisėtai viešai paskelbti autorių teisių saugomą turinį, sąrašą. Komisija sprendimą priima vadovaudamasi Visuomenės informavimo įstatymo 47 straipsnio 12–14 dalimis ir Įstatymo 78 straipsnio 2–12 dalimis. Komisijos sprendimas dėl privalomų nurodymų davimo interneto prieigos paslaugų teikėjams ir<text:s/></text:span><text:soft-page-break/><text:span text:style-name="T100">(ar) finansų įstaigai Įstatymo 78 straipsnio 8–10 dalyse numatyta tvarka turi būti sankcionuotas Vilniaus apygardos administracinio teismo.“</text:span></text:p>
      <text:p text:style-name="P101"><text:span text:style-name="T102">2.6</text:span><text:span text:style-name="T103">. Pakeičiu<text:s/></text:span><text:span text:style-name="T104">7</text:span><text:span text:style-name="T105"><text:s/>punktą ir jį išdėstau taip:</text:span></text:p>
      <text:p text:style-name="P106"><text:span text:style-name="T107">„</text:span><text:span text:style-name="T108">7</text:span><text:span text:style-name="T109">.</text:span><text:span text:style-name="T110"><text:tab/>Komisija sudaro interneto svetainių, naudojamų neteisėtai viešai paskelbti autorių teisių saugomą turinį, sąrašą (toliau – sąrašas). Interneto svetainė į sąrašą įtraukiama ne vėliau kaip per 1 darbo dieną nuo Komisijos sprendimo dėl privalomų nurodymų interneto prieigos paslaugų teikėjams ir (ar) privalomų nurodymų finansų įstaigai davimo įsigaliojimo dienos. Sąraše nurodoma interneto svetainė, ją identifikuojantis (-ys) interneto domeno vardas (-ai), teismo, kuris sankcionavo Komisijos sprendimą dėl privalomų nurodymų interneto prieigos paslaugų teikėjams ir (ar) privalomų nurodymų finansų įstaigai davimo, pavadinimas, nutarties priėmimo data ir bylos numeris.“</text:span></text:p>
      <text:p text:style-name="P111"><text:span text:style-name="T112">2.7</text:span><text:span text:style-name="T113">.<text:s/></text:span><text:span text:style-name="T114">Pakeičiu 9 punktą ir jį išdėstau taip:</text:span></text:p>
      <text:p text:style-name="P115"><text:span text:style-name="T116">„</text:span><text:span text:style-name="T117">9</text:span><text:span text:style-name="T118">.</text:span><text:span text:style-name="T119"><text:tab/>Komisija savo iniciatyva ir pagal gautus pranešimus vykdo nuolatinę stebėseną, ar nesikeičia interneto domeno vardai, identifikuojantys sąraše nurodytas interneto svetaines. Pasikeitimai Komisijos nedelsiant įtraukiami į sąrašą ir apie tai Komisija ne vėliau kaip per 1 darbo dieną elektroninio ryšio priemonėmis praneša interneto prieigos paslaugų teikėjams ir mokėjimo, kredito ir kitoms finansų įstaigoms. <text:s/>Kopijų nurodymas sąraše neturi būti sankcionuojamas Vilniaus apygardos administracinio teismo.“</text:span></text:p>
      <text:p text:style-name="P120"><text:span text:style-name="T121">2.8</text:span><text:span text:style-name="T122">.<text:s/></text:span><text:span text:style-name="T123">Papildau nauju IV skyriumi:</text:span></text:p>
      <text:p text:style-name="P124"><text:span text:style-name="T125">„</text:span><text:span text:style-name="T126">IV</text:span><text:span text:style-name="T127"><text:s/>SKYRIUS</text:span></text:p>
      <text:p text:style-name="P128"><text:span text:style-name="T129">PRIVALOMŲ NURODYMŲ MOKĖJIMO, KREDITO AR KITAI FINANSŲ ĮSTAIGAI NUTRAUKTI MOKĖJIMUS AR KITAS FINANSINES OPERACIJAS DAVIMAS</text:span></text:p>
      <text:p text:style-name="P130"/>
      <text:p text:style-name="P131"><text:span text:style-name="T132">17</text:span><text:span text:style-name="T133">.</text:span><text:span text:style-name="T134"><text:tab/>Komisijos sprendimas dėl privalomų nurodymų finansų įstaigai davimo<text:s/></text:span><text:span text:style-name="T135">finansų įstaigai<text:s/></text:span><text:span text:style-name="T136"><text:s/>elektroninėmis ryšio priemonėmis išsiunčiamas ne vėliau kaip per 2 darbo dienas nuo jo įsigaliojimo dienos.<text:s/></text:span></text:p>
      <text:p text:style-name="P137"><text:span text:style-name="T138">18</text:span><text:span text:style-name="T139">. Finansų įstaiga privalo užtikrinti šio Aprašo 17 punkte nurodyto sprendimo vykdymą per 2 darbo dienas nuo jo kopijos gavimo dienos.</text:span></text:p>
      <text:p text:style-name="P140"><text:span text:style-name="T141">19</text:span><text:span text:style-name="T142">.</text:span><text:span text:style-name="T143"><text:tab/>Komisijos sprendime dėl privalomų nurodymų turi būti nurodyta:</text:span></text:p>
      <text:p text:style-name="P144"><text:span text:style-name="T145">19.1</text:span><text:span text:style-name="T146">. interneto svetainė, naudojama neteisėtai viešai paskelbti autorių teisių saugomą turinį, ir ją identifikuojantis (-ys) interneto domeno vardas (-ai) ir (ar) IP adresas (-ai) bei esant žinomiems duomenims subjekto, kuris<text:s/></text:span><text:span text:style-name="T147">autorių teisių saugomą turinį neteisėtai viešai paskelbia viešo naudojimo kompiuterių tinklais (internete) pavadinimas, juridinio asmens kodas</text:span><text:span text:style-name="T148">;</text:span></text:p>
      <text:p text:style-name="P149"><text:span text:style-name="T150">19.2</text:span><text:span text:style-name="T151">. IBAN numeris; <text:s/></text:span></text:p>
      <text:p text:style-name="P152"><text:span text:style-name="T153">19.3</text:span><text:span text:style-name="T154">. įpareigojimas nutraukti mokėjimus ar kitas finansines operacijas, susijusias su subjektu, kuris<text:s/></text:span><text:span text:style-name="T155">autorių teisių saugomą turinį neteisėtai viešai paskelbia viešo naudojimo kompiuterių tinklais (internete);</text:span></text:p>
      <text:p text:style-name="P156"><text:span text:style-name="T157">20</text:span><text:span text:style-name="T158">. Privalomi nurodymai finansų įstaigai <text:s/>netenka galios Aprašo 10</text:span><text:span text:style-name="T159"> </text:span><text:span text:style-name="T160">punkte nustatyta tvarka išbraukus tokią interneto svetainę iš sąrašo. Komisija apie tai elektroninio ryšio priemonėmis praneša finansų įstaigoms <text:s/>ne vėliau kaip per 1</text:span><text:span text:style-name="T161"> </text:span><text:span text:style-name="T162">darbo dieną nuo konkrečios interneto svetainės išbraukimo iš sąrašo.</text:span></text:p>
      <text:p text:style-name="P163"><text:span text:style-name="T164">21</text:span><text:span text:style-name="T165">.</text:span><text:span text:style-name="T166"><text:tab/>Finansų įstaigos privalo panaikinti pagal Aprašo 18</text:span><text:span text:style-name="T167"> </text:span><text:span text:style-name="T168">punktą pritaikytus apribojimus ne vėliau kaip per 5</text:span><text:span text:style-name="T169"> </text:span><text:span text:style-name="T170">dienas nuo Aprašo 20</text:span><text:span text:style-name="T171"> </text:span><text:span text:style-name="T172">punkte nurodytos informacijos gavimo iš Komisijos dienos.<text:s/></text:span></text:p>
      <text:p text:style-name="P173"><text:span text:style-name="T174">22</text:span><text:span text:style-name="T175">. Finansų įstaiga,<text:s/></text:span><text:span text:style-name="T176">nutraukusi mokėjimą ar kitą finansinę operaciją, lėšas grąžina mokėtojui.“<text:s/></text:span></text:p>
      <text:p text:style-name="P177"><text:span text:style-name="T178">2</text:span><text:span text:style-name="T179">.9</text:span><text:span text:style-name="T180">. Buvusį IV skyrių atitinkamai laikau V skyriumi.</text:span></text:p>
      <text:p text:style-name="P181"><text:span text:style-name="T182">2.10</text:span><text:span text:style-name="T183">.<text:s/></text:span><text:span text:style-name="T184">Buvusį 17 punktą atitinkamai laikau<text:s/></text:span><text:span text:style-name="T185">23</text:span><text:span text:style-name="T186"><text:s/>punktu ir jį išdėstau taip:</text:span></text:p>
      <text:p text:style-name="P187"><text:span text:style-name="T188">„</text:span><text:span text:style-name="T189">23</text:span><text:span text:style-name="T190">.<text:s/></text:span><text:span text:style-name="T191">Interneto prieigos paslaugų teikėjai ir<text:s/></text:span><text:span text:style-name="T192">finansų įstaigos</text:span><text:span text:style-name="T193">, pažeidę Aprašo reikalavimus, atsako Lietuvos Respublikos administracinių nusižengimų kodekso nustatyta tvarka.“</text:span></text:p>
      <text:p text:style-name="P194"/>
      <text:p text:style-name="P195"/>
      <text:p text:style-name="P196"/>
      <text:p text:style-name="P197"><text:span text:style-name="T198">Kultūros ministras<text:s/></text:span><text:span text:style-name="T199"><text:tab/></text:span><text:span text:style-name="T200"><text:tab/></text:span><text:span text:style-name="T201"><text:tab/></text:span><text:span text:style-name="T202"><text:tab/></text:span><text:span text:style-name="T20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02-14T12:02:00Z</meta:creation-date>
    <dc:date>2022-02-14T12:02:00Z</dc:date>
    <meta:print-date>2019-08-09T10:08:00Z</meta:print-date>
    <meta:template xlink:href="Normal.dotm" xlink:type="simple"/>
    <meta:editing-cycles>2</meta:editing-cycles>
    <meta:editing-duration>PT0S</meta:editing-duration>
    <meta:document-statistic meta:page-count="7" meta:paragraph-count="79" meta:word-count="1206" meta:character-count="9233" meta:row-count="261" meta:non-whitespace-character-count="8106"/>
  </office:meta>
</office:document-meta>
</file>