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4923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tab-stops>
          <style:tab-stop style:type="left" style:position="0.5in"/>
        </style:tab-stops>
      </style:paragraph-properties>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style:font-size-complex="12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style:font-size-complex="12pt"/>
    </style:style>
    <style:style style:name="P44" style:parent-style-name="Normal" style:family="paragraph">
      <style:paragraph-properties fo:widows="0" fo:orphans="0" fo:text-indent="0.5in">
        <style:tab-stops>
          <style:tab-stop style:type="left" style:position="0.5in"/>
        </style:tab-stops>
      </style:paragraph-properties>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fo:text-indent="0.5in">
        <style:tab-stops>
          <style:tab-stop style:type="left" style:position="0.5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P59" style:parent-style-name="Normal" style:family="paragraph">
      <style:paragraph-properties fo:widows="0" fo:orphans="0" fo:text-indent="0.5in">
        <style:tab-stops>
          <style:tab-stop style:type="left" style:position="0.5in"/>
        </style:tab-stops>
      </style:paragraph-properties>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P67" style:parent-style-name="Normal" style:family="paragraph">
      <style:paragraph-properties fo:widows="0" fo:orphans="0" fo:text-indent="0.5in">
        <style:tab-stops>
          <style:tab-stop style:type="left" style:position="0.5in"/>
        </style:tab-stops>
      </style:paragraph-properties>
    </style:style>
    <style:style style:name="P68" style:parent-style-name="Normal" style:family="paragraph">
      <style:paragraph-properties fo:widows="0" fo:orphans="0" fo:text-indent="0.5in">
        <style:tab-stops>
          <style:tab-stop style:type="left" style:position="0.5in"/>
        </style:tab-stops>
      </style:paragraph-properties>
    </style:style>
    <style:style style:name="P69" style:parent-style-name="Normal" style:family="paragraph">
      <style:paragraph-properties>
        <style:tab-stops>
          <style:tab-stop style:type="left" style:position="0.5in"/>
        </style:tab-stops>
      </style:paragraph-properties>
    </style:style>
    <style:style style:name="P70" style:parent-style-name="Normal" style:family="paragraph">
      <style:paragraph-properties>
        <style:tab-stops>
          <style:tab-stop style:type="left" style:position="0.5in"/>
        </style:tab-stops>
      </style:paragraph-properties>
    </style:style>
    <style:style style:name="P71" style:parent-style-name="Normal" style:family="paragraph">
      <style:paragraph-properties>
        <style:tab-stops>
          <style:tab-stop style:type="left" style:position="0.5in"/>
        </style:tab-stops>
      </style:paragraph-properties>
    </style:style>
    <style:style style:name="P72"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MUITINĖS DEPARTAMENTO PRIE LIETUVOS RESPUBLIKOS FINANSŲ MINISTERIJOS GENERALINIO DIREKTORIAUS 2016 M. BALANDŽIO 6 D. ĮSAKYMO NR. 1B-246 „</text:span><text:span text:style-name="T16">DĖL SU MUITINE VERTE SUSIJUSIŲ DUOMENŲ DEKLARACIJOS PILDYMO INSTRUKCIJOS PATVIRTINIMO</text:span><text:span text:style-name="T17">“ PAKEITIMO</text:span></text:p>
      <text:p text:style-name="P18"/>
      <text:p text:style-name="P19">2017 m. birželio 2 d. Nr. 1B-442</text:p>
      <text:p text:style-name="P20">Vilnius<text:s/></text:p>
      <text:p text:style-name="Normal"/>
      <text:p text:style-name="Normal"/>
      <text:p text:style-name="P21">1. P a k e i č i u<text:s/><text:span text:style-name="T22">Su muitine verte susijusių duomenų deklaracijos pildymo instrukciją,</text:span><text:s/>patvirtintą Muitinės departamento prie Lietuvos Respublikos finansų ministerijos generalinio direktoriaus 2016 m. balandžio 6 d. įsakymu Nr. 1B-246 „Dėl<text:s/><text:span text:style-name="T23">Su muitine verte susijusių duomenų deklaracijos pildymo instrukcijos patvirtinimo</text:span>“<text:span text:style-name="T24">:</text:span></text:p>
      <text:p text:style-name="P25"><text:span text:style-name="T26">1.1</text:span><text:span text:style-name="T27">.<text:s/></text:span>pakeičiu 2 punktą ir jį išdėstau taip:</text:p>
      <text:p text:style-name="P28"><text:span text:style-name="T29">„</text:span><text:span text:style-name="T30">2</text:span><text:span text:style-name="T31">. Su muitine verte susijusių duomenų deklaracija D.V.1 (toliau – D.V.1) – tai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toliau – Sąjungos muitinės kodekso pereinamojo laikotarpio deleguotasis aktas), 8 priede nustatytos formos popierinė deklaracija, kurioje pateikiami duomenys, reikalingi vienos importuojamų prekių siuntos muitinei vertei nustatyti, kai taikomas sandorio vertės metodas. D.V.1 pildoma, kai neveikia Muitinės deklaracijų apdorojimo sistema (MDAS) arba asmens, pateikiančio importo deklaracijas, elektroninė taikomoji programinė įranga. D.V.1 pagrindinio ir papildomų lapų blankų pavyzdžiai paskelbti Lietuvos Respublikos muitinės tinklalapio rubrikoje „Verslui ir privatiems asmenims / Prekių muitinis įvertinimas / Prekių muitinio įvertinimo reglamentavimas“ (http://www.lrmuitine.lt).“;</text:span></text:p>
      <text:p text:style-name="P32"><text:span text:style-name="T33">1.2</text:span><text:span text:style-name="T34">.<text:s/></text:span>pakeičiu 3 punktą ir jį išdėstau taip:</text:p>
      <text:p text:style-name="P35"><text:span text:style-name="T36">„</text:span><text:span text:style-name="T37">3</text:span><text:span text:style-name="T38">. Instrukcija parengta vadovaujantis 2013 m. spalio 9  d. Europos Parlamento ir Tarybos reglamento (ES) Nr. 952/2013, kuriuo nustatomas Sąjungos muitinės kodeksas (OL 2013 L 269, p. 1) (toliau – Sąjungos muitinės kodeksas), 69–76 straipsnių, 2015 m. liepos 28 d. Komisijos deleguotojo reglamento (ES) 2015/2446, kuriuo Europos Parlamento ir Tarybos reglamentas (ES) Nr. 952/2013 papildomas išsamiomis taisyklėmis, kuriomis patikslinamos kai kurios Sąjungos muitinės kodekso nuostatos (OL 2015 L 343, p. 1) (toliau – Sąjungos muitinės kodekso deleguotasis aktas), 1 ir 71 straipsnių, B priedo I antraštinės dalies „Duomenų reikalavimai“ 3 skyriaus 2 skirsnio 20 pastabos,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5, 127–146 ir 347 straipsnių bei 23–01 ir 23-02 priedų nuostatomis, Sąjungos muitinės kodekso pereinamojo laikotarpio deleguotojo akto 6 straipsnio,<text:s/></text:span><text:span text:style-name="T39">Muitinės veiklos tęstinumo taisyklių, taikomų neveikiant muitinės deklaracijų apdorojimo sistemai arba asmens, pateikiančio importo ir (arba) eksporto deklaraciją, elektroninei taikomajai<text:s/></text:span><text:soft-page-break/><text:span text:style-name="T40">programinei įrangai, patvirtintomis Muitinės departamento generalinio direktoriaus 2009 m. birželio 25 d. įsakymu Nr. 1B-356 „Dėl Muitinės veiklos tęstinumo taisyklių, taikomų neveikiant muitinės deklaracijų apdorojimo sistemai arba asmens, pateikiančio importo ir (arba) eksporto deklaraciją, elektroninei taikomajai programinei įrangai, patvirtinimo“<text:s/></text:span><text:span text:style-name="T41">nuostatomis</text:span><text:span text:style-name="T42">.“</text:span><text:span text:style-name="T43">;</text:span></text:p>
      <text:p text:style-name="P44">1.3. pakeičiu 5 punktą ir jį išdėstau taip:</text:p>
      <text:p text:style-name="P45">„<text:span text:style-name="T46">5</text:span><text:span text:style-name="T47">. Instrukcijos nustatyta tvarka užpildytos popierinės D.V.1 pagrindinis lapas ir papildomi lapai turi būti pateikiami muitiniam tikrinimui ir įforminimui kartu su muitinės popierine importo deklaracija, įforminta taikant veiklos tęstinumo procedūrą, kai importuojamų prekių muitinė vertė nustatoma taikant sandorio vertės metodą ir prekės deklaruojamos išleidimo į laisvą apyvartą muitinės procedūrai, įskaitant perdirbtųjų produktų, pagamintų iš laikinai išvežtų perdirbti prekių, išleidimą į laisvą apyvartą (reimportą) ir<text:s/></text:span><text:span text:style-name="T48">perdirbtųjų produktų, pagamintų iš laikinai įvežtų perdirbti prekių,<text:s/></text:span><text:span text:style-name="T49">išleidimą į laisvą apyvartą (išskyrus Instrukcijos 6 punkte nurodytus atvejus).</text:span>“;</text:p>
      <text:p text:style-name="P50"><text:span text:style-name="T51">1.4</text:span><text:span text:style-name="T52">.<text:s/></text:span>pakeičiu 6.8 papunktį ir jį išdėstau taip:<text:s/></text:p>
      <text:p text:style-name="P53">„6<text:span text:style-name="T54">.8</text:span><text:span text:style-name="T55">. pateikiant elektroninę importo deklaraciją, su elektroniniu formatu įvestais su muitine verte susijusiais duomenimis: pardavėjo ir pirkėjo identifikavimo duomenų grupėmis<text:s/></text:span>(Sąjungos muitinės kodekso įgyvendinimo akto B priedo I antraštinės dalies D. E. eilės Nr. 3/24-3/27), vertės nustatymo rodikliais (Sąjungos muitinės kodekso įgyvendinimo akto B priedo I ir II antraštinių dalių D. E. eilės Nr. 4/13),<text:span text:style-name="T56"><text:s/>muitinės vertės elementais (Prekių muitinę, statistinę ir PVM apmokestinamąją vertę patikslinančių duomenų kodų bei elementų, susijusių su išlaidų paskirstymu, sąrašas paskelbtas Lietuvos Respublikos muitinės tinklalapio rubrikoje „Verslui ir privatiems asmenims / Prekių muitinis įvertinimas / Bendra informacija/ D. V. 1 pildymas“ (http://www.lrmuitine.lt/web/guest/698), vadovaujantis Elektroninės importo deklaracijos pateikimo, priėmimo ir kitos elektroninės informacijos, susijusios su importo procedūrų vykdymu, mainų taisyklėmis, patvirtintomis Muitinės departamento generalinio direktoriaus 2009 m. birželio 26 d. įsakymu Nr. 1B-360 „Dėl Elektroninės importo deklaracijos pateikimo, priėmimo ir kitos elektroninės informacijos, susijusios su importo procedūrų vykdymu, mainų taisyklių patvirtinimo“.</text:span></text:p>
      <text:p text:style-name="P57"><text:span text:style-name="T58">Su muitine verte susiję duomenys gali būti neįvedami Sąjungos Muitinės kodekso deleguotojo akto B priedo I antraštinės dalies „Duomenų reikalavimai“ 3 skyriaus 2 skirsnio 20 pastaboje nustatytais atvejais, išskyrus atvejus, kai tai būtina norint teisingai nustatyti muitinę vertę. Šie duomenys laikomi būtinais, norint teisingai nustatyti muitinę vertę, jeigu deklaruota prekių sandorio vertė turi būti patikslinta importuotojo patirtomis išlaidomis, nurodytomis Sąjungos muitinės kodekso 71 ir 72 straipsniuose, taip pat muitinei nurodžius tais atvejais, kai teisingam muitinės vertės nustatymui reikalingi pardavėjo ir pirkėjo identifikavimo ir vertės nustatymo rodiklių duomenys.“;</text:span></text:p>
      <text:p text:style-name="P59">1.5. pakeičiu 16.15 papunktį ir jį išdėstau taip:</text:p>
      <text:p text:style-name="P60">„<text:span text:style-name="T61">16.15</text:span><text:span text:style-name="T62">.<text:s/></text:span><text:span text:style-name="T63">10 langelio b dalyje</text:span><text:span text:style-name="T64"><text:s/>nurodoma asmens, kurio duomenys pateikti 2 langelio b dalyje, arba jo įgalioto atstovo vardas, pavardė, D.V.1 užpildymo vieta ir data.</text:span></text:p>
      <text:p text:style-name="P65"><text:span text:style-name="T66">D.V.1 pateikti duomenys tvirtinami asmens arba jo įgalioto atstovo parašu. D.V.1 negali būti pasirašyta neužpildžius pagrindinio ir papildomų lapų (priklausomai nuo deklaruojamų prekių skaičiaus).“;</text:span></text:p>
      <text:p text:style-name="P67">1.6. pripažįstu netekusiais galios 17, 20 ir 21 punktus.</text:p>
      <text:p text:style-name="P68">2. Šis įsakymas įsigalioja 2017 m. birželio 26 d. <text:s/></text:p>
      <text:p text:style-name="P69"/>
      <text:p text:style-name="P70"/>
      <text:p text:style-name="P71"/>
      <text:p text:style-name="P72">Generalinis direktorius<text:tab/><text:tab/><text:tab/><text:tab/><text:tab/><text:tab/><text:tab/><text:s text:c="8"/>Arūnas Adomėn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va Petrokienė</meta:initial-creator>
    <dc:creator>adlibuser</dc:creator>
    <meta:creation-date>2017-06-05T12:36:00Z</meta:creation-date>
    <dc:date>2017-06-05T12:36:00Z</dc:date>
    <meta:print-date>2017-06-02T07:0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62" meta:word-count="829" meta:character-count="6889" meta:row-count="133" meta:non-whitespace-character-count="6122"/>
  </office:meta>
</office:document-meta>
</file>