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APLINKOS MINISTRO 2017 M. LIEPOS 27 D. ĮSAKYMO NR. D1-636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 PAKEITIMO</text:span></text:p>
      <text:p text:style-name="P18"/>
      <text:p text:style-name="P19"/>
      <text:p text:style-name="P20">2020 m. birželio 10 d. Nr. D1-353</text:p>
      <text:p text:style-name="P21">Vilnius</text:p>
      <text:p text:style-name="P22"/>
      <text:p text:style-name="P23"/>
      <text:p text:style-name="P24"/>
      <text:p text:style-name="P25"><text:span text:style-name="T26">Pakeičiu</text:span><text:span text:style-name="T27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ą Nr. 3, patvirtintą Lietuvos Respublikos aplinkos ministro 2017 m. liepos 27 d. įsakymu Nr. D1-636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</text:span><text:span text:style-name="T28"><text:s/></text:span><text:span text:style-name="T29">ir 9.2 papunktį išdėstau taip:</text:span></text:p>
      <text:p text:style-name="P30"><text:span text:style-name="T31">„</text:span><text:span text:style-name="T32">9.2</text:span><text:span text:style-name="T33">. investicijų į vandentvarkos sektorių plano rengimas.“</text:span></text:p>
      <text:p text:style-name="P34"/>
      <text:p text:style-name="P35"/>
      <text:p text:style-name="P36"/>
      <text:p text:style-name="P37">Aplinkos ministras<text:tab/><text:tab/><text:tab/><text:tab/><text:tab/>Kęstutis Mažeika</text:p>
      <text:p text:style-name="P38"/>
      <text:p text:style-name="P39"/>
      <text:p text:style-name="P40"/>
      <text:p text:style-name="P41"/>
      <text:p text:style-name="P42">SUDERINTA</text:p>
      <text:p text:style-name="P43">Lietuvos Respublikos aplinkos ministerijos</text:p>
      <text:p text:style-name="P44">Aplinkos projektų valdymo agentūros</text:p>
      <text:p text:style-name="P45"><text:span text:style-name="T46">2020-06-04 <text:s/>raštu Nr. (29-2-14)-APVA-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1T04:11:00Z</meta:creation-date>
    <dc:date>2020-06-11T04:1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81" meta:character-count="1497" meta:row-count="44" meta:non-whitespace-character-count="1328"/>
  </office:meta>
</office:document-meta>
</file>