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P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P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with-next="always" fo:widows="0" fo:orphans="0">
        <style:tab-stops>
          <style:tab-stop style:type="left" style:position="5.2173in"/>
        </style:tab-stops>
      </style:paragraph-properties>
    </style:style>
    <style:style style:name="P320" style:parent-style-name="Normal" style:family="paragraph">
      <style:paragraph-properties fo:keep-with-next="always" fo:widows="0" fo:orphans="0">
        <style:tab-stops>
          <style:tab-stop style:type="left" style:position="5.2173in"/>
        </style:tab-stops>
      </style:paragraph-properties>
    </style:style>
    <style:style style:name="P321" style:parent-style-name="Normal" style:family="paragraph">
      <style:paragraph-properties fo:keep-with-next="always" fo:widows="0" fo:orphans="0">
        <style:tab-stops>
          <style:tab-stop style:type="left" style:position="5.2173in"/>
        </style:tab-stops>
      </style:paragraph-properties>
    </style:style>
    <style:style style:name="P322" style:parent-style-name="Normal" style:family="paragraph">
      <style:paragraph-properties fo:keep-with-next="always" fo:widows="0" fo:orphans="0">
        <style:tab-stops>
          <style:tab-stop style:type="left" style:position="5.217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 LIETUVOS BANKO VALDYBOS 2014 M. GRUODŽIO 9 D. NUTARIMO NR. 03-324 „DĖL LIETUVOS BANKO VYKDOMŲ EUROSISTEMOS PINIGŲ POLITIKOS OPERACIJŲ TAISYKLIŲ PATVIRTINIMO“ PAKEITIMO</text:span></text:p>
      <text:p text:style-name="P12"/>
      <text:p text:style-name="P13">2016 m. sausio 14 d. Nr. 03-5</text:p>
      <text:p text:style-name="P14">Vilnius</text:p>
      <text:p text:style-name="P15"/>
      <text:p text:style-name="P16"/>
      <text:p text:style-name="P17"><text:span text:style-name="T18">Lietuvos banko valdyba n u t a r i a:</text:span></text:p>
      <text:p text:style-name="P19"><text:span text:style-name="T20">1</text:span><text:span text:style-name="T21">.</text:span><text:span text:style-name="T22"><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23"><text:span text:style-name="T24">1.1</text:span><text:span text:style-name="T25">.</text:span><text:span text:style-name="T26"><text:tab/>papildyti 1.4.19</text:span><text:span text:style-name="T27">1</text:span><text:span text:style-name="T28"><text:s/>papunkčiu ir jį išdėstyti taip:</text:span></text:p>
      <text:p text:style-name="P29"><text:span text:style-name="T30">„</text:span><text:span text:style-name="T31">1.4.19</text:span><text:span text:style-name="T32">1</text:span><text:span text:style-name="T33">.<text:s/></text:span><text:span text:style-name="T34">iš finansinės nuomos (lizingo) gautinos sumos</text:span><text:span text:style-name="T35"><text:s/>– iš anksto nustatytu grafiku ir pagal finansinės nuomos (lizingo) sutartį lizingo gavėjo mokėtinos sumos lizingo davėjui. Likutinės vertės sumos nelaikomos iš finansinės nuomos (lizingo) gautinomis sumomis. Išperkamosios nuomos sutartys (angl.<text:s/></text:span><text:span text:style-name="T36">Personal Contract Purchase agreements</text:span><text:span text:style-name="T37">), pagal kurias skolininkas turi teisę pasirinkti, ar sumokėti likusią sumą ir taip įgyti nuosavybės teisę į daiktą (-us), ar grąžinti daiktą (-us) ir taip įvykdyti savo įsipareigojimus pagal sutartį, yra prilyginamos finansinės nuomos (lizingo) sutartims;“</text:span></text:p>
      <text:p text:style-name="P38"><text:span text:style-name="T39">1.2</text:span><text:span text:style-name="T40">.</text:span><text:span text:style-name="T41"><text:tab/>išdėstyti 4.10.7 papunktį taip:</text:span></text:p>
      <text:p text:style-name="P42"><text:span text:style-name="T43">„</text:span><text:span text:style-name="T44">4.10.7</text:span><text:span text:style-name="T45">. Sandorio šalis privalo užtikrinti paskolą pakankama įkaito verte iki sandorio pabaigos datos ir<text:s/></text:span><text:span text:style-name="T46">teikti tinkamą užtikrinimą įkaitu atitinkamomis vertės išlaikymo prievolėmis panaudodama pakankamą tinkamą turtą arba lėšas.“;</text:span></text:p>
      <text:p text:style-name="P47"><text:span text:style-name="T48">1.3</text:span><text:span text:style-name="T49">.</text:span><text:span text:style-name="T50"><text:tab/></text:span><text:span text:style-name="T51">išdėstyti 6.9.8 papunktį taip:</text:span></text:p>
      <text:p text:style-name="P52"><text:span text:style-name="T53">„</text:span><text:span text:style-name="T54">6.9.8</text:span><text:span text:style-name="T55">. Jei TUVP užtikrinantis pinigų srautas apima iš finansinės nuomos (lizingo) gautinas likutinės vertės sumas, tie TUVP, kurie buvo tinkamo turto sąraše 2015 m. gegužės 1 d., išlieka tinkami iki 2015 m. rugpjūčio 31 d.“</text:span><text:span text:style-name="T56">;</text:span></text:p>
      <text:p text:style-name="P57"><text:span text:style-name="T58">1.4</text:span><text:span text:style-name="T59">.</text:span><text:span text:style-name="T60"><text:tab/>išdėstyti 6.21 papunktį taip:</text:span></text:p>
      <text:p text:style-name="P61"><text:span text:style-name="T62">„</text:span><text:span text:style-name="T63">6.21</text:span><text:span text:style-name="T64">.</text:span><text:span text:style-name="T65"><text:tab/>Terminuotųjų indėlių tinkamumo reikalavimai.</text:span></text:p>
      <text:p text:style-name="P66"><text:span text:style-name="T67">Terminuotieji indėliai, aprašyti Taisyklių 2.3.2 papunktyje, yra tinkamas turtas Eurosistemos pinigų politikos operacijoms užtikrinti.“</text:span><text:span text:style-name="T68">;</text:span></text:p>
      <text:p text:style-name="P69"><text:span text:style-name="T70">1.5</text:span><text:span text:style-name="T71">.</text:span><text:span text:style-name="T72"><text:tab/>išdėstyti 6.27.1.2 papunktį taip:</text:span></text:p>
      <text:p text:style-name="P73"><text:span text:style-name="T74">„</text:span><text:span text:style-name="T75">6.27.1.2</text:span><text:span text:style-name="T76">. svyravimų ribų nustatymas (koregavimas pagal rinką) (angl.<text:s/></text:span><text:span text:style-name="T77">variation margin (marking to market)</text:span><text:span text:style-name="T78"><text:s/>– kredito operacijoms užtikrinti naudojamo įkaito vertė (įvertinus mažesne nei rinkos verte) turi būti ne mažesnė už sandorio šaliai kredito operacijomis suteiktų paskolų (su priskaičiuotomis palūkanomis) vertę. Įkaito vertei nukritus žemiau neįpareigojančio vertės pokyčio ribos, sandorio šalis privalo įkeisti papildomą tinkamą turtą arba sumokėti (įkeisti) lėšas. Įkaito vertei viršijant neįpareigojančio vertės pokyčio ribą, sandorio šalis gali susigrąžinti atitinkamai neįpareigojančio vertės pokyčio ribą viršijantį įkeistą turtą arba sumokėtas (įkeistas) lėšas. Neįpareigojančio vertės pokyčio riba lygi 0,5 proc. sandorio šaliai suteiktos paskolos (su priskaičiuotomis palūkanomis) vertės. Už tokiu būdu sandorio šalies sumokėtas lėšas taikoma palūkanų norma lygi indėlių galimybės normai. Įkaito vertės išlaikymo prievolių apskaičiavimo pavyzdys pateikiamas Taisyklių 13 priede, lėšų įkeitimo kortelė – Taisyklių 19</text:span><text:span text:style-name="T79">1</text:span><text:span text:style-name="T80"><text:s/>priede;“</text:span></text:p>
      <text:p text:style-name="P81"><text:span text:style-name="T82">1.6</text:span><text:span text:style-name="T83">.</text:span><text:span text:style-name="T84"><text:tab/>išdėstyti 6.27.2.2 papunktį taip:</text:span></text:p>
      <text:p text:style-name="P85"><text:span text:style-name="T86">„</text:span><text:span text:style-name="T87">6.27.2.2</text:span><text:span text:style-name="T88">. apribojimai, susiję su emitentais, skolininkais arba garantais. Siekiant apsisaugoti nuo emitentų, skolininkų arba garantų rizikos, gali būti taikomi papildomi apribojimai, kurie, be Taisyklių 6.27.1.3 papunktyje nurodytų apribojimų, gali būti papildomai taikomi ir nepadengtų skolos priemonių atveju;“</text:span></text:p>
      <text:p text:style-name="P89"><text:span text:style-name="T90">1.7</text:span><text:span text:style-name="T91">.</text:span><text:span text:style-name="T92"><text:tab/>išdėstyti 6.27.2.4 papunktį taip:</text:span></text:p>
      <text:p text:style-name="P93"><text:span text:style-name="T94">„</text:span><text:span text:style-name="T95">6.27.2.4</text:span><text:span text:style-name="T96">. papildomos garantijos – prieš priimant įkaitu tam tikrą turtą, gali būti pareikalauta papildomų garantijų, kurias suteiktų Eurosistemos kredito kokybės reikalavimus tenkinantys subjektai;“</text:span></text:p>
      <text:p text:style-name="P97"><text:span text:style-name="T98">1.8</text:span><text:span text:style-name="T99">.</text:span><text:span text:style-name="T100"><text:tab/>išdėstyti 6.27.2.5 papunktį taip:</text:span></text:p>
      <text:p text:style-name="P101"><text:span text:style-name="T102">„</text:span><text:span text:style-name="T103">6.27.2.5</text:span><text:span text:style-name="T104">. atsisakymas – Eurosistema gali neleisti naudoti tam tikrą turtą Eurosistemos kredito operacijoms užtikrinti.“;</text:span></text:p>
      <text:p text:style-name="P105"><text:span text:style-name="T106">1.9</text:span><text:span text:style-name="T107">.</text:span><text:span text:style-name="T108"><text:tab/>išdėstyti 6.28.1 papunktį taip:</text:span></text:p>
      <text:p text:style-name="P109"><text:span text:style-name="T110">„</text:span><text:span text:style-name="T111">6</text:span><text:span text:style-name="T112">.28.1</text:span><text:span text:style-name="T113">.<text:s/></text:span><text:span text:style-name="T114">Antrinę rinką turintis tinkamas turtas priskiriamas prie vienos iš penkių įvertinimo mažesne nei rinkos verte kategorijos atsižvelgiant į emitentų klasifikaciją ir (arba) turto rūšį (Taisyklių 14 priedas).“</text:span><text:span text:style-name="T115">;</text:span></text:p>
      <text:p text:style-name="P116"><text:span text:style-name="T117">1.10</text:span><text:span text:style-name="T118">.</text:span><text:span text:style-name="T119"><text:tab/>išdėstyti 6.28.2 papunktį taip:</text:span></text:p>
      <text:p text:style-name="P120"><text:span text:style-name="T121">„</text:span><text:span text:style-name="T122">6.28.2</text:span><text:span text:style-name="T123">. Atskiroms skolos priemonėms taikomi konkretūs įvertinimo mažesne nei rinkos verte dydžiai, priklausantys nuo įvertinimo mažesne nei rinkos verte kategorijos, kaip nurodyta Taisyklių 14 priede, likusio galiojimo termino, atkarpos struktūros ir kredito kokybės lygio. Iš turto rinkos vertės išskaičiuojamas įvertinimo mažesne nei rinkos verte dydis atimamas iš įkeičiamo turto rinkos vertės kaip tam tikras procentas. Iš I–IV įvertinimo mažesne nei rinkos verte kategorijų skolos priemonių rinkos vertės išskaičiuojami dydžiai yra nevienodi ir priklauso nuo likusio skolos priemonės galiojimo termino, atkarpos struktūros ir kredito kokybės lygio, nustatyto Taisyklių 15 priede.“;</text:span></text:p>
      <text:p text:style-name="P124"><text:span text:style-name="T125">1.11</text:span><text:span text:style-name="T126">.</text:span><text:span text:style-name="T127"><text:tab/>išdėstyti 6.28.3 papunktį taip:</text:span></text:p>
      <text:p text:style-name="P128"><text:span text:style-name="T129">„</text:span><text:span text:style-name="T130">6.28.3</text:span><text:span text:style-name="T131">. Prie V įvertinimo mažesne nei rinkos verte kategorijos priskirtam antrinę rinką turinčiam turtui taikomas 10 proc. įvertinimas mažesne nei rinkos verte, nepaisant jo termino ar atkarpos struktūros.“;</text:span></text:p>
      <text:p text:style-name="P132"><text:span text:style-name="T133">1.12</text:span><text:span text:style-name="T134">.</text:span><text:span text:style-name="T135"><text:tab/>papildyti 6.28.3</text:span><text:span text:style-name="T136">1</text:span><text:span text:style-name="T137"><text:s/>papunkčiu ir jį išdėstyti taip:</text:span></text:p>
      <text:p text:style-name="P138"><text:span text:style-name="T139">„</text:span><text:span text:style-name="T140">6.28.3</text:span><text:span text:style-name="T141">1</text:span><text:span text:style-name="T142">. Turtui su nuline arba fiksuotųjų palūkanų atkarpa įvertinimo mažesne nei rinkos verte dydis priklauso nuo likusio turto galiojimo termino.“;</text:span></text:p>
      <text:p text:style-name="P143"><text:span text:style-name="T144">1.13</text:span><text:span text:style-name="T145">.</text:span><text:span text:style-name="T146"><text:tab/>išdėstyti 6.28.4 papunktį taip:</text:span></text:p>
      <text:p text:style-name="P147"><text:span text:style-name="T148">„</text:span><text:span text:style-name="T149">6.28.4</text:span><text:span text:style-name="T150">. TUVP, padengtų obligacijų ir kredito įstaigų išleistų neužtikrintų skolos priemonių, kurios yra vertinamos pagal teorinę kainą laikantis 6.30 papunkčio nuostatų,<text:s/></text:span>rinkos vertė yra sumažinama 5 proc. prieš įvertinimą mažesne nei rinkos verte<text:span text:style-name="T151">;</text:span><text:span text:style-name="T152">“</text:span></text:p>
      <text:p text:style-name="P153"><text:span text:style-name="T154">1.14</text:span><text:span text:style-name="T155">.</text:span><text:span text:style-name="T156"><text:tab/>išdėstyti 6.28.5 papunktį taip:</text:span></text:p>
      <text:p text:style-name="P157"><text:span text:style-name="T158">„</text:span><text:span text:style-name="T159">6.28.5</text:span><text:span text:style-name="T160">. Padengtų obligacijų nuosavam naudojimui taikomas:</text:span></text:p>
      <text:p text:style-name="P161"><text:span text:style-name="T162">6.28.5.1</text:span><text:span text:style-name="T163">. 8 proc. dydžio papildomas įvertinimas mažesne nei rinkos verte – jeigu šios obligacijos priskirtinos prie kredito kokybės 1-ojo ir 2-ojo žingsnių;</text:span></text:p>
      <text:p text:style-name="P164"><text:span text:style-name="T165">6.28.5.2</text:span><text:span text:style-name="T166">. 12 proc. dydžio papildomas įvertinimas mažesne nei rinkos verte – jeigu šios obligacijos priskirtinos prie kredito kokybės 3-ojo žingsnio;</text:span></text:p>
      <text:p text:style-name="P167"><text:span text:style-name="T168">6.28.5.3</text:span><text:span text:style-name="T169">. padengtų obligacijų nuosavas naudojimas – sandorio šalies įkeistos padengtos bankų obligacijos, kurias išleido arba garantavo sandorio šalis arba bet kuris kitas subjektas, su kuriuo ji yra susijusi glaudžiais ryšiais, kaip apibrėžta Taisyklių 6.32 papunktyje;</text:span></text:p>
      <text:p text:style-name="P170"><text:span text:style-name="T171">6.28.5.4</text:span><text:span text:style-name="T172">. jei 6.28.7.1 ir 6.28.7.2 papunkčiuose nurodytas papildomas įvertinimas mažesne nei rinkos verte negali būti taikomas dėl Lietuvos banko, trišalio agento įkaito valdymo sistemos ar TARGET2-Securities automatinio įkeitimo, papildomas įvertinimas mažesne nei rinkos verte taikomas visai padengtų obligacijų nuosavam naudojimui emisijos vertei.“;</text:span></text:p>
      <text:p text:style-name="P173"><text:span text:style-name="T174">1.15</text:span><text:span text:style-name="T175">.</text:span><text:span text:style-name="T176"><text:tab/>išdėstyti 6.28.6 papunktį taip:</text:span></text:p>
      <text:p text:style-name="P177"><text:span text:style-name="T178">„</text:span><text:span text:style-name="T179">6.28.6</text:span><text:span text:style-name="T180">. Antrinę rinką turinčioms į I–IV įvertinimo mažesne nei rinkos verte kategorijas įtrauktoms skolos priemonėms su kintamųjų palūkanų atkarpa taikomas iš rinkos vertės išskaičiuojamas dydis yra toks pat kaip ir atitinkamos įvertinimo mažesne nei rinkos verte ir kredito kokybės kategorijos fiksuotosios atkarpos priemonėms nuo nulio iki vienų metų termino, išskyrus šiuos atvejus:</text:span></text:p>
      <text:p text:style-name="P181"><text:span text:style-name="T182">6.28.6.1</text:span><text:span text:style-name="T183">. kintamųjų palūkanų atkarpos, kurių perskaičiavimo laikotarpis yra ilgesnis negu vieni metai, vertinamos kaip fiksuotųjų palūkanų atkarpos, o atitinkamas iš rinkos vertės išskaičiuojamas dydis nustatomas pagal likusį skolos priemonės galiojimo terminą;</text:span></text:p>
      <text:p text:style-name="P184"><text:span text:style-name="T185">6.28.6.2</text:span><text:span text:style-name="T186">. skolos priemonėms su kintamųjų palūkanų atkarpa, susieta su euro zonos infliacijos indeksu, atitinkamas iš rinkos vertės išskaičiuojamas dydis nustatomas pagal likusį skolos priemonės galiojimo terminą;</text:span></text:p>
      <text:p text:style-name="P187"><text:span text:style-name="T188">6.28.6.3</text:span><text:span text:style-name="T189">. skolos priemonei su daugiau negu vienos rūšies atkarpos mokėjimu taikomas iš rinkos vertės išskaičiuojamas dydis priklauso tik nuo atkarpos rūšies per likusį skolos priemonės galiojimo terminą. Šiai skolos priemonei taikomas iš rinkos vertės išskaičiuojamas dydis yra didžiausias, koks nustatytas tokio paties likusio galiojimo termino ir kredito kokybės lygio skolos priemonėms, atsižvelgiant į visas per likusį skolos priemonės galiojimo terminą būsimų atkarpos mokėjimų rūšis.“;</text:span></text:p>
      <text:p text:style-name="P190"><text:span text:style-name="T191">1.16</text:span><text:span text:style-name="T192">.</text:span><text:span text:style-name="T193"><text:tab/>6.28.7 ir 6.28.8 papunkčius pripažinti netekusiais galios;</text:span></text:p>
      <text:p text:style-name="P194"><text:span text:style-name="T195">1.17</text:span><text:span text:style-name="T196">.</text:span><text:span text:style-name="T197"><text:tab/>išdėstyti 6.29.1 papunktį taip:</text:span></text:p>
      <text:p text:style-name="P198"><text:span text:style-name="T199">„</text:span><text:span text:style-name="T200">6.29.1</text:span><text:span text:style-name="T201">. Atskiriems kredito reikalavimams su fiksuotąja palūkanų norma ir kredito reikalavimams su palūkanų norma, kuri yra susieta su infliacijos norma, taikomi konkretūs įvertinimo mažesne nei rinkos verte dydžiai, kurie priklauso nuo likusio kredito reikalavimo galiojimo termino ir kredito kokybės lygio.“;</text:span></text:p>
      <text:p text:style-name="P202"><text:span text:style-name="T203">1.18</text:span><text:span text:style-name="T204">.</text:span><text:span text:style-name="T205"><text:tab/>išdėstyti 6.29.2 papunktį taip:</text:span></text:p>
      <text:p text:style-name="P206"><text:span text:style-name="T207">„</text:span><text:span text:style-name="T208">6.29.2</text:span><text:span text:style-name="T209">. Atskiriems kredito reikalavimams su kintamąja palūkanų norma taikomas iš rinkos vertės išskaičiuojamas dydis yra toks pats, kuris taikomas to paties kredito kokybės lygio kredito reikalavimams su fiksuotąja palūkanų norma nuo nulio iki vienų metų. Mokamos palūkanos laikomos kintamųjų normų palūkanomis, jeigu jos susietos su bazine palūkanų norma ir jeigu laikotarpis, kuriam jos nustatomos, nėra ilgesnis kaip vieni metai. Jeigu palūkanų norma nustatoma ilgesniam kaip vienų metų laikotarpiui, šie palūkanų mokėjimai vertinami kaip fiksuotieji palūkanų mokėjimai, o iš rinkos vertės išskaičiuojamas dydis priklauso nuo likusio kredito reikalavimo galiojimo termino.“;</text:span></text:p>
      <text:p text:style-name="P210"><text:span text:style-name="T211">1.19</text:span><text:span text:style-name="T212">.</text:span><text:span text:style-name="T213"><text:tab/>išdėstyti 6.29.3 papunktį taip:</text:span></text:p>
      <text:p text:style-name="P214"><text:span text:style-name="T215">„</text:span><text:span text:style-name="T216">6.29.3</text:span><text:span text:style-name="T217">. Kredito reikalavimų su daugiau kaip vienos rūšies palūkanų norma įvertinimo mažesne nei rinkos verte dydis priklauso tik nuo palūkanų mokėjimų, mokamų per likusį kredito reikalavimo galiojimo terminą. Jeigu per likusį kredito reikalavimo galiojimo terminą bus mokamos kelių rūšių palūkanos, likusieji palūkanų mokėjimai yra laikomi fiksuotaisiais palūkanų mokėjimais, o iš rinkos vertės išskaičiuojamas dydis priklauso nuo likusio kredito reikalavimo galiojimo termino.“;</text:span></text:p>
      <text:p text:style-name="P218"><text:span text:style-name="T219">1.20</text:span><text:span text:style-name="T220">.</text:span><text:span text:style-name="T221"><text:tab/>išdėstyti 6.29.4 papunktį taip:</text:span></text:p>
      <text:p text:style-name="P222"><text:span text:style-name="T223">„</text:span><text:span text:style-name="T224">6.29.4</text:span><text:span text:style-name="T225">. Antrinės rinkos neturinčioms MHUSP taikomas 39,5 proc. įvertinimo mažesne nei rinkos verte dydis.“;</text:span></text:p>
      <text:p text:style-name="P226"><text:span text:style-name="T227">1.21</text:span><text:span text:style-name="T228">.</text:span><text:span text:style-name="T229"><text:tab/>išdėstyti 6.29.6 papunktį taip:</text:span></text:p>
      <text:p text:style-name="P230"><text:span text:style-name="T231">„</text:span><text:span text:style-name="T232">6.29.6</text:span><text:span text:style-name="T233">. Kiekvienas SPUTKR užtikrinantis kredito reikalavimas, sudarantis užstato fondą, įvertinamas mažesne nei rinkos verte individualiai pagal Taisyklių 6.29.1–6.29.4 papunkčių nuostatas. Bendra visų SPUTKR užtikrinančių kredito reikalavimų, sudarančių užstato fondą, vertė, įvertinta mažesne nei rinkos verte, visada turi išlikti ne mažesnė nei pagrindinė likutinė SPUTKR suma. Jei bendra visų SPUTKR užtikrinančių kredito reikalavimų, sudarančių užstato fondą, vertė yra mažesnė nei pagrindinė likutinė SPUTKR suma, SPUTKR įvertinama nuline verte.“;</text:span></text:p>
      <text:p text:style-name="P234"><text:span text:style-name="T235">1.22</text:span><text:span text:style-name="T236">.</text:span><text:span text:style-name="T237"><text:tab/>papildyti 6.29.7 papunkčiu ir jį išdėstyti taip:</text:span></text:p>
      <text:p text:style-name="P238"><text:span text:style-name="T239">„</text:span><text:span text:style-name="T240">6.29.7</text:span><text:span text:style-name="T241">. Kredito reikalavimams su nuline palūkanų norma taikomas įvertinimo mažesne nei rinkos verte dydis, kaip ir atitinkamiems kredito reikalavimams su fiksuotosiomis palūkanomis.“;</text:span></text:p>
      <text:p text:style-name="P242"><text:span text:style-name="T243">1.23</text:span><text:span text:style-name="T244">.</text:span><text:span text:style-name="T245"><text:tab/>išdėstyti 6.30 papunktį taip:</text:span></text:p>
      <text:p text:style-name="P246"><text:span text:style-name="T247">„</text:span><text:span text:style-name="T248">6.30</text:span><text:span text:style-name="T249">. Tinkamo turto vertinimas.</text:span><text:span text:style-name="T250">“;</text:span></text:p>
      <text:p text:style-name="P251"><text:span text:style-name="T252">1.24</text:span><text:span text:style-name="T253">.</text:span><text:span text:style-name="T254"><text:tab/>išdėstyti 6.34.1 papunktį taip:</text:span></text:p>
      <text:p text:style-name="P255"><text:span text:style-name="T256">„</text:span><text:span text:style-name="T257">6.34.1</text:span><text:span text:style-name="T258">. Sandorių šalys gali naudoti tinkamą turtą tarp valstybių visų rūšių Eurosistemos kredito operacijoms užtikrinti, t. y. jos gali gauti lėšų iš buveinės NCB, panaudodamos turtą, kuris yra kitoje valstybėje narėje:</text:span></text:p>
      <text:p text:style-name="P259"><text:span text:style-name="T260">6.34.1.1</text:span><text:span text:style-name="T261">. sandorių šalys tarp valstybių gali naudoti tinkamą turtą, išskyrus terminuotuosius indėlius;</text:span></text:p>
      <text:p text:style-name="P262"><text:span text:style-name="T263">6.34.1.2</text:span><text:span text:style-name="T264">. kredito reikalavimus, kai kredito reikalavimų sutarčiai taikoma kitos valstybės narės, kurios valiuta yra<text:s/></text:span><text:span text:style-name="T265">euro</text:span><text:span text:style-name="T266"><text:s/>ir kuri nėra buveinės NCB šalis, teisė, taip pat SPUTKR, kai SPUTKR yra išleisti ir saugomi kitoje valstybėje narėje, kurios valiuta yra<text:s/></text:span><text:span text:style-name="T267">euro</text:span><text:span text:style-name="T268">;</text:span></text:p>
      <text:p text:style-name="P269"><text:span text:style-name="T270">6.34.1.3</text:span><text:span text:style-name="T271">. kredito reikalavimus, SPUTKR ir mažmenines hipoteka užtikrintas skolos priemones (MHUSP) – gali naudoti tik pagal korespondentinės centrinės bankininkystės modelio (KCBM) procedūras.“;</text:span></text:p>
      <text:p text:style-name="P272"><text:span text:style-name="T273">1.25</text:span><text:span text:style-name="T274">.</text:span><text:span text:style-name="T275"><text:tab/>išdėstyti 6.34.2.2 papunktį taip:</text:span></text:p>
      <text:p text:style-name="P276"><text:span text:style-name="T277">„</text:span><text:span text:style-name="T278">6.34.2.2</text:span><text:span text:style-name="T279">. pasitelkiant KCBM procedūras;“</text:span></text:p>
      <text:p text:style-name="P280"><text:span text:style-name="T281">1.26</text:span><text:span text:style-name="T282">.</text:span><text:span text:style-name="T283"><text:tab/>išdėstyti 6.34.3 papunktį taip:</text:span></text:p>
      <text:p text:style-name="P284">„6.34.3. Antrinę rinką turintis turtas gali būti naudojamas per NCB sąskaitą VPAS, esančią ne buveinės NCB valstybėje, jeigu Eurosistema patvirtino, kad ši sąskaita naudotina.“;</text:p>
      <text:p text:style-name="P285"><text:span text:style-name="T286">1.27</text:span><text:span text:style-name="T287">.</text:span><text:span text:style-name="T288"><text:tab/>išdėstyti 6.34.4 papunktį taip:</text:span></text:p>
      <text:p text:style-name="P289"><text:span text:style-name="T290">„</text:span><text:span text:style-name="T291">6.34.4</text:span><text:span text:style-name="T292">. Sandorių šalys tinkamą turtą perveda naudodamos vertybinių popierių atsiskaitomąsias sąskaitas, esančias VPAS, kurios teigiamai įvertintos remiantis Eurosistemos vartotojų vertinimo sistema.“;</text:span></text:p>
      <text:p text:style-name="P293"><text:span text:style-name="T294">1.28</text:span><text:span text:style-name="T295">.</text:span><text:span text:style-name="T296"><text:tab/>išdėstyti 8 priedą nauja redakcija (pridedama);</text:span></text:p>
      <text:p text:style-name="P297"><text:span text:style-name="T298">1.29</text:span><text:span text:style-name="T299">.</text:span><text:span text:style-name="T300"><text:tab/>išdėstyti 14 priedą nauja redakcija (pridedama);</text:span></text:p>
      <text:p text:style-name="P301"><text:span text:style-name="T302">1.30</text:span><text:span text:style-name="T303">.</text:span><text:span text:style-name="T304"><text:tab/>išdėstyti 15 priedą nauja redakcija (pridedama);</text:span></text:p>
      <text:p text:style-name="P305"><text:span text:style-name="T306">1.31</text:span><text:span text:style-name="T307">.</text:span><text:span text:style-name="T308"><text:tab/>išdėstyti 16 priedą nauja redakcija (pridedama);</text:span></text:p>
      <text:p text:style-name="P309"><text:span text:style-name="T310">1.32</text:span><text:span text:style-name="T311">.</text:span><text:span text:style-name="T312"><text:tab/>išdėstyti 19</text:span><text:span text:style-name="T313">1</text:span><text:span text:style-name="T314"><text:s/>priedą nauja redakcija (pridedama).</text:span></text:p>
      <text:p text:style-name="P315"><text:span text:style-name="T316">2</text:span><text:span text:style-name="T317">.</text:span><text:span text:style-name="T318"><text:tab/>Nustatyti, kad šis nutarimas įsigalioja 2016 m. sausio 25 d.</text:span></text:p>
      <text:p text:style-name="P319"/>
      <text:p text:style-name="P320"/>
      <text:p text:style-name="P321"/>
      <text:p text:style-name="P322"><text:span text:style-name="T323">Valdybos pirmininkas</text:span><text:span text:style-name="T32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7-01-06T08:39:00Z</meta:creation-date>
    <dc:date>2017-01-06T08:39:00Z</dc:date>
    <meta:print-date>2014-06-20T12:39:00Z</meta:print-date>
    <meta:template xlink:href="Normal.dotm" xlink:type="simple"/>
    <meta:editing-cycles>2</meta:editing-cycles>
    <meta:editing-duration>PT0S</meta:editing-duration>
    <meta:document-statistic meta:page-count="4" meta:paragraph-count="211" meta:word-count="1494" meta:character-count="12495" meta:row-count="487" meta:non-whitespace-character-count="11212"/>
  </office:meta>
</office:document-meta>
</file>