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2951in"/>
    </style:style>
    <style:style style:name="T9" style:parent-style-name="DefaultParagraphFont" style:family="text">
      <style:text-properties style:font-size-complex="12pt" fo:language="en" fo:country="US"/>
    </style:style>
    <style:style style:name="P10" style:parent-style-name="Normal" style:family="paragraph">
      <style:paragraph-properties fo:margin-right="0.2951in"/>
      <style:text-properties style:font-size-complex="12pt" style:language-asian="lt" style:country-asian="LT"/>
    </style:style>
    <style:style style:name="P11" style:parent-style-name="Normal" style:family="paragraph">
      <style:paragraph-properties fo:keep-with-next="always" fo:text-align="center" fo:margin-right="0.2951in"/>
      <style:text-properties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center" fo:margin-right="0.2951in"/>
      <style:text-properties fo:font-weight="bold" style:font-weight-asian="bold" style:font-size-complex="12pt"/>
    </style:style>
    <style:style style:name="P14" style:parent-style-name="Normal" style:family="paragraph">
      <style:paragraph-properties fo:text-align="center" fo:text-indent="0.0465in">
        <style:tab-stops>
          <style:tab-stop style:type="left" style:position="0.270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keep-with-next="always" fo:text-align="center" fo:margin-right="0.0152in"/>
      <style:text-properties style:font-size-complex="12pt"/>
    </style:style>
    <style:style style:name="P17" style:parent-style-name="Normal" style:family="paragraph">
      <style:paragraph-properties fo:keep-with-next="always" fo:text-align="center" fo:margin-right="0.2951in"/>
      <style:text-properties style:font-size-complex="12pt"/>
    </style:style>
    <style:style style:name="P18" style:parent-style-name="Normal" style:family="paragraph">
      <style:paragraph-properties fo:text-align="center" fo:margin-right="0.2951in"/>
      <style:text-properties style:font-size-complex="12pt" style:language-asian="lt" style:country-asian="LT"/>
    </style:style>
    <style:style style:name="P19" style:parent-style-name="Normal" style:family="paragraph">
      <style:paragraph-properties fo:text-align="center" fo:margin-right="0.2951in"/>
      <style:text-properties style:font-size-complex="12pt" style:language-asian="lt" style:country-asian="LT"/>
    </style:style>
    <style:style style:name="P20" style:parent-style-name="Normal" style:family="paragraph">
      <style:paragraph-properties fo:text-align="justify" fo:text-indent="0.389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break-before="page">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widows="0" fo:orphans="0" fo:text-align="center" fo:text-indent="1.5819in"/>
      <style:text-properties style:font-name-asian="Courier New" fo:color="#000000" style:font-size-complex="12pt" style:language-asian="lt" style:country-asian="LT"/>
    </style:style>
    <style:style style:name="P39" style:parent-style-name="Normal" style:family="paragraph">
      <style:paragraph-properties fo:widows="0" fo:orphans="0" fo:margin-left="8.043in" fo:text-indent="0.0569in">
        <style:tab-stops/>
      </style:paragraph-properties>
      <style:text-properties style:font-name-asian="Courier New" fo:color="#000000" style:font-size-complex="12pt" style:language-asian="lt" style:country-asian="LT"/>
    </style:style>
    <style:style style:name="P40" style:parent-style-name="Normal" style:family="paragraph">
      <style:paragraph-properties fo:widows="0" fo:orphans="0" fo:margin-left="7.9861in" fo:text-indent="0.1138in">
        <style:tab-stops/>
      </style:paragraph-properties>
      <style:text-properties style:font-name-asian="Courier New" fo:color="#000000" style:font-size-complex="12pt" style:language-asian="lt" style:country-asian="LT"/>
    </style:style>
    <style:style style:name="P41" style:parent-style-name="Normal" style:family="paragraph">
      <style:paragraph-properties fo:widows="0" fo:orphans="0" fo:margin-left="7.9291in" fo:text-indent="0.1708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margin-left="3.543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text-align="center"/>
      <style:text-properties style:font-name-asian="Courier New"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118in">
        <style:tab-stops>
          <style:tab-stop style:type="left" style:position="0.8104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810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8104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0.8104in"/>
        </style:tab-stops>
      </style:paragraph-properties>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465in"/>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style:tab-stops>
          <style:tab-stop style:type="left" style:position="0.8104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tab-stops>
          <style:tab-stop style:type="left" style:position="0.8104in"/>
        </style:tab-stops>
      </style:paragraph-properties>
    </style:style>
    <style:style style:name="P173" style:parent-style-name="Normal" style:family="paragraph">
      <style:paragraph-properties fo:widows="0" fo:orphans="0" fo:text-align="center">
        <style:tab-stops>
          <style:tab-stop style:type="left" style:position="0.8104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letter-spacing="-0.0041in" style:font-size-complex="12pt" style:language-asian="lt" style:country-asian="LT"/>
    </style:style>
    <style:style style:name="T184" style:parent-style-name="DefaultParagraphFont" style:family="text">
      <style:text-properties fo:letter-spacing="-0.0041in" style:font-size-complex="12pt" style:language-asian="lt" style:country-asian="LT"/>
    </style:style>
    <style:style style:name="T185" style:parent-style-name="DefaultParagraphFont" style:family="text">
      <style:text-properties fo:color="#FF0000" fo:letter-spacing="-0.0041in" style:font-size-complex="12pt" style:language-asian="lt" style:country-asian="LT"/>
    </style:style>
    <style:style style:name="T186" style:parent-style-name="DefaultParagraphFont" style:family="text">
      <style:text-properties fo:letter-spacing="-0.0041in"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h text:style-name="P11" text:outline-level="3">BIRŽŲ RAJONO SAVIVALDYBĖS TARYBA</text:h>
      <text:p text:style-name="P12"/>
      <text:h text:style-name="P13" text:outline-level="3">SPRENDIMAS</text:h>
      <text:p text:style-name="P14">DĖL BIRŽŲ RAJONO SAVIVALDYBĖS VARDU SUDAROMŲ SUTARČIŲ PASIRAŠYMO TVARKOS APRAŠO PATVIRTINIMO</text:p>
      <text:p text:style-name="P15"/>
      <text:h text:style-name="P16" text:outline-level="4">2017 m. lapkričio 16 d. Nr. T-188</text:h>
      <text:h text:style-name="P17" text:outline-level="4">Biržai</text:h>
      <text:p text:style-name="P18"/>
      <text:p text:style-name="P19"/>
      <text:p text:style-name="P20"><text:span text:style-name="T21">Vadovaudamasi Lietuvos Respublikos vietos savivaldos įstatymo 16 straipsnio 2</text:span><text:span text:style-name="T22"><text:s/></text:span><text:span text:style-name="T23">dalies 25 punktu,</text:span><text:span text:style-name="T24"><text:s/>18 straipsnio 1 dalimi, <text:s/></text:span><text:span text:style-name="T25">Biržų rajono savivaldybės taryba n u s p r e n d ž i a:</text:span></text:p>
      <text:p text:style-name="P26"><text:span text:style-name="T27">1</text:span><text:span text:style-name="T28">. Patvirtinti Biržų rajono savivaldybės vardu sudaromų sutarčių pasirašymo tvarkos aprašą (pridedama).</text:span></text:p>
      <text:p text:style-name="P29"><text:span text:style-name="T30">2</text:span><text:span text:style-name="T31">. Pripažinti netekusiu galios Biržų rajono savivaldybės tarybos 2004 m. vasario 2 d. sprendimą Nr. T-15 „Dėl savivaldybės sutarčių pasirašymo tvarkos patvirtinimo“ (su visais pakeitimais ir papildymais).</text:span></text:p>
      <text:p text:style-name="P32"/>
      <text:p text:style-name="P33"/>
      <text:p text:style-name="P34"/>
      <text:p text:style-name="P35">Savivaldybės meras<text:s/><text:tab/><text:tab/><text:tab/><text:tab/><text:s text:c="4"/>Valdemaras Valkiūnas</text:p>
      <text:p text:style-name="Normal"/>
      <text:p text:style-name="P36"/>
      <text:p text:style-name="P37"/>
      <text:p text:style-name="P38">PATVIRTINTA</text:p>
      <text:p text:style-name="P39">Biržų rajono savivaldybės tarybos</text:p>
      <text:p text:style-name="P40">2017 m. lapkričio 16 d.<text:s/></text:p>
      <text:p text:style-name="P41"><text:span text:style-name="T42">sprendim</text:span><text:span text:style-name="T43">u</text:span><text:span text:style-name="T44"><text:s/>Nr. T-188<text:s/></text:span></text:p>
      <text:p text:style-name="P45"/>
      <text:p text:style-name="P46"/>
      <text:h text:style-name="P47" text:outline-level="2"><text:span text:style-name="T48">BIRŽŲ RAJONO SAVIVALDYBĖS VARDU SUDAROMŲ SUTARČIŲ <text:s/>PASIRAŠYMO TVARKOS APRAŠAS</text:span></text:h>
      <text:h text:style-name="P49" text:outline-level="2"/>
      <text:h text:style-name="P50" text:outline-level="2"><text:span text:style-name="T51">I</text:span><text:span text:style-name="T52"><text:s/>SKYRIUS</text:span></text:h>
      <text:h text:style-name="P53" text:outline-level="2"><text:span text:style-name="T54">BENDROSIOS NUOSTATOS</text:span></text:h>
      <text:h text:style-name="P55" text:outline-level="2"/>
      <text:p text:style-name="P56"><text:span text:style-name="T57">1</text:span><text:span text:style-name="T58">. Biržų</text:span><text:span text:style-name="T59"><text:s/>rajono savivaldybės vardu sudaromų sutarčių pasirašymo tvarkos aprašas (toliau – Aprašas) reglamentuoja Biržų rajono savivaldybės vardu sudaromų sutarčių (toliau – Sutartys) pasirašymo tvarką, kriterijus ir atvejus, kuriems esant sutartys negali būti sudaromos be išankstinio <text:s/>Savivaldybės tarybos pritarimo.</text:span></text:p>
      <text:p text:style-name="P60"><text:span text:style-name="T61">2</text:span><text:span text:style-name="T62">. Sutartims taikomos Lietuvos Respublikos civilinio kodekso normos ir kiti teisės aktai, reglamentuojant</text:span><text:span text:style-name="T63">ys</text:span><text:span text:style-name="T64"><text:s/>sutarčių sudarymą, vykdymą, galiojimą.</text:span><text:span text:style-name="T65"><text:s/>Sutartims, sudaromoms su užsienio valstybių institucijomis, taikomos tarptautinės teisės ar užsienio valstybės teisės normos.</text:span></text:p>
      <text:p text:style-name="P66"><text:span text:style-name="T67">3</text:span><text:span text:style-name="T68">. Sutartys sudaromos lietuvių kalba. Sutartys su užsienio institucijomis, kitais užsienio juridiniais asmenimis ar tarptautinėmis organizacijomis sudaromos lietuvių kalba ir kita abiem sutarties šalims priimtina kalba.</text:span></text:p>
      <text:p text:style-name="P69"><text:span text:style-name="T70">4</text:span><text:span text:style-name="T71">. Sutarčių projektai, kuriems reikalingas išankstinis Savivaldybės tarybos pritarimas, rengiami ir tvarkomi vadovaujantis teisės aktų nustatytais bendraisiais dokumentų rengimo, tvarkymo ir apskaitos reikalavimais.</text:span></text:p>
      <text:p text:style-name="P72"><text:span text:style-name="T73">5</text:span><text:span text:style-name="T74">. Sutartis, kurioms reikalingas Savivaldybės tarybos pritarimas, pasirašo Savivaldybės meras arba Savivaldybės tarybos sprendime nurodytas asmuo, įgaliotas pasirašyti sutartį.</text:span></text:p>
      <text:p text:style-name="P75"><text:span text:style-name="T76">6</text:span><text:span text:style-name="T77">. Savivaldybės taryba gali patvirtinti pavyzdines atitinkamų sutarčių formas.</text:span></text:p>
      <text:p text:style-name="P78"/>
      <text:p text:style-name="P79"/>
      <text:p text:style-name="P80"><text:span text:style-name="T81">II</text:span><text:span text:style-name="T82"><text:s/>SKYRIUS</text:span></text:p>
      <text:p text:style-name="P83"><text:span text:style-name="T84">SUTARTYS, KURIOS NEGALI BŪTI SUDAROMOS BE IŠANKSTINIO SAVIVALDYBĖS TARYBOS PRITARIMO</text:span></text:p>
      <text:p text:style-name="P85"/>
      <text:p text:style-name="P86"><text:span text:style-name="T87">7</text:span><text:span text:style-name="T88">. Išankstinis Savivaldybės tarybos pritarimas <text:s/>yra būtinas šiais atvejais:<text:s/></text:span></text:p>
      <text:p text:style-name="P89"><text:span text:style-name="T90">7.1</text:span><text:span text:style-name="T91">. dėl Savivaldybės bendradarbiavimo su:</text:span></text:p>
      <text:p text:style-name="P92"><text:span text:style-name="T93">7.1.1</text:span><text:span text:style-name="T94">. valstybės institucijomis ar įstaigomis;</text:span></text:p>
      <text:p text:style-name="P95"><text:span text:style-name="T96">7.1.2</text:span><text:span text:style-name="T97">. kitomis Lietuvos Respublikos savivaldybėmis;</text:span></text:p>
      <text:p text:style-name="P98"><text:span text:style-name="T99">7.1.3</text:span><text:span text:style-name="T100">. užsienio šalių institucijomis, kitais užsienio šalių juridiniais asmenimis ar tarptautinėmis organizacijomis</text:span><text:span text:style-name="T101">;</text:span></text:p>
      <text:p text:style-name="P102"><text:span text:style-name="T103">7.2</text:span><text:span text:style-name="T104">. dėl Savivaldybės jungimosi į savivaldybių sąjungas ar prisijungimo prie tarptautinių savivaldos organizacijų;</text:span></text:p>
      <text:p text:style-name="P105"><text:span text:style-name="T106">7.3</text:span><text:span text:style-name="T107">. dėl Lietuvos Respublikos<text:s/></text:span><text:span text:style-name="T108">vietos savivaldos įstatyme</text:span><text:span text:style-name="T109"><text:s/>nenumatytų valstybės viešojo administravimo ir viešųjų paslaugų teikimo funkcijų įgyvendinimo su valstybės institucijomis ar įstaigomis;</text:span></text:p>
      <text:p text:style-name="P110"><text:span text:style-name="T111">7.4</text:span><text:span text:style-name="T112">. dėl juridinių asmenų steigimo (juridinių asmenų steigimo sutartis);</text:span></text:p>
      <text:p text:style-name="P113"><text:span text:style-name="T114">7.5</text:span><text:span text:style-name="T115">. dėl administracinių<text:s/></text:span><text:span text:style-name="T116">ir viešųjų paslaugų funkcijų įgyvendinimo perdavimo kitai savivaldybei;</text:span></text:p>
      <text:p text:style-name="P117"><text:span text:style-name="T118">7.6</text:span><text:span text:style-name="T119">. dėl bendrų viešųjų pirkimų su valstybės institucijomis ir (arba) kitomis savivaldybėmis;</text:span></text:p>
      <text:p text:style-name="P120"><text:span text:style-name="T121">7.7</text:span><text:span text:style-name="T122">. dėl trumpalaikio ar ilgalaikio vidaus ar užsienio kredito, paskolų ėmimo ir teikimo, investicijų, garantijų suteikimo ir laidavimo;</text:span></text:p>
      <text:p text:style-name="P123"><text:span text:style-name="T124">7.8</text:span><text:span text:style-name="T125">. dėl jungtinės veiklos su valstybės institucijomis ir (arba) kitomis savivaldybėmis;</text:span></text:p>
      <text:p text:style-name="P126"><text:span text:style-name="T127">7.9</text:span><text:span text:style-name="T128">. dėl Savivaldybės turto ar Savivaldybei priskirtos valstybinės žemės ir kito valstybinio turto valdymo, naudojimo ir disponavimo juo pagal Lietuvos Respublikos valstybės ir savivaldybių turto valdymo, naudojimo ir disponavimo juo įstatymą bei kitus įstatymus;</text:span><text:span text:style-name="T129"><text:s/></text:span></text:p>
      <text:p text:style-name="P130"><text:span text:style-name="T131">7.10</text:span><text:span text:style-name="T132">.<text:s/></text:span><text:span text:style-name="T133">dėl koncesijų ir partnerystės sutarčių su<text:s/></text:span><text:span text:style-name="T134">privačiais</text:span><text:span text:style-name="T135"><text:s/>subjektais;<text:s/></text:span></text:p>
      <text:p text:style-name="P136"><text:span text:style-name="T137">7.11</text:span><text:span text:style-name="T138">. dėl sudaromų investicijų sutarčių;</text:span></text:p>
      <text:p text:style-name="P139"><text:span text:style-name="T140">7.12</text:span><text:span text:style-name="T141">. dėl kitų sutarčių, kurioms sudaryti yra būtinas Savivaldybės tarybos pritarimas arba patvirtinimas pagal galiojančius Lietuvos Respublikos įstatymus ir kitus teisės aktus.<text:s/></text:span></text:p>
      <text:p text:style-name="P142"><text:span text:style-name="T143">8</text:span><text:span text:style-name="T144">. Savivaldybės tarybos pritarimo nereikia sudarant Aprašo 7 punkte nurodytas sutartis, jeigu jos parengtos pagal teisės ak</text:span><text:span text:style-name="T145">tų<text:s/></text:span><text:span text:style-name="T146">patvirtintas formas, taip pat sutartis, kurių sudarymo ar pasirašymo tvarka yra reglamentuota specialiuosiuose teisės aktuose.</text:span></text:p>
      <text:p text:style-name="P147"/>
      <text:p text:style-name="P148"><text:span text:style-name="T149">III</text:span><text:span text:style-name="T150"><text:s/>SKYRIUS</text:span></text:p>
      <text:p text:style-name="P151"><text:span text:style-name="T152">SUTARČIŲ VYKDYMO KONTROLĖ</text:span></text:p>
      <text:p text:style-name="P153"/>
      <text:p text:style-name="P154"><text:span text:style-name="T155">9</text:span><text:span text:style-name="T156">. Už sutarties vykdymą atsako pagal kompetenciją Savivaldybės administracijos struktūrinio padalinio vadovas, kuris gali paskirti už sutarties vykdymą atsakingą valstybės tarnautoją ar darbuotoją, dirbantį pagal darbo sutartį.<text:s/></text:span></text:p>
      <text:p text:style-name="P157"><text:span text:style-name="T158">10</text:span><text:span text:style-name="T159">. Subjektai, kontroliuojantys sutarčių vykdymą, privalo pasirašiusius sutartis asmenis informuoti <text:s/>apie Sutarčių vykdymo eigą.</text:span></text:p>
      <text:p text:style-name="P160"><text:span text:style-name="T161">11</text:span><text:span text:style-name="T162">. Sutarčių vykdymo kontrolė pasibaigia:</text:span></text:p>
      <text:p text:style-name="P163"><text:span text:style-name="T164">11.1</text:span><text:span text:style-name="T165">. įvykdžius sutartinius įsipareigojimus;<text:s/></text:span></text:p>
      <text:p text:style-name="P166"><text:span text:style-name="T167">11.2</text:span><text:span text:style-name="T168">. šalims pasirašius susitarimą nutraukti sutartį tarpusavio sutarimu;</text:span></text:p>
      <text:p text:style-name="P169"><text:span text:style-name="T170">11.3</text:span><text:span text:style-name="T171">. įsiteisėjusiu teismo sprendimu nutraukus sutartį.</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2</text:span><text:span text:style-name="T181">. Apraše naudojamos sąvokos suprantamos taip, kaip jos nurodytos Lietuvos Respublikos įstatymuose, Vyriausybės nutarimuose ir kituose teisės aktuose.</text:span></text:p>
      <text:p text:style-name="P182"><text:span text:style-name="T183">13</text:span><text:span text:style-name="T184">. Jei</text:span><text:span text:style-name="T185"><text:s/></text:span><text:span text:style-name="T186">Lietuvos Respublikos įstatymai ar kiti teisės aktai nustato kitokią tam tikrų sutarčių sudarymo, pasirašymo tvartą, taikomos tų teisės aktų nuostatos.</text:span></text:p>
      <text:p text:style-name="P187"><text:span text:style-name="T188">14</text:span><text:span text:style-name="T189">. Sudarytos sutartys saugomos Lietuvos Respublikos teisės aktų nustatyta tvarka.</text:span></text:p>
      <text:p text:style-name="P190"><text:span text:style-name="T191">15</text:span><text:span text:style-name="T192">. Aprašas keičiamas, naikinamas ar stabdomas jo galiojimas Savivaldybės tarybos sprendimu.</text:span></text:p>
      <text:p text:style-name="P193"><text:span text:style-name="T1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Burbuliene</meta:initial-creator>
    <dc:creator>adlibuser</dc:creator>
    <meta:creation-date>2024-03-29T19:07:00Z</meta:creation-date>
    <dc:date>2024-03-29T19:07:00Z</dc:date>
    <meta:print-date>2017-11-20T06:26:00Z</meta:print-date>
    <meta:template xlink:href="Normal.dotm" xlink:type="simple"/>
    <meta:editing-cycles>2</meta:editing-cycles>
    <meta:editing-duration>PT0S</meta:editing-duration>
    <meta:document-statistic meta:page-count="3" meta:paragraph-count="55" meta:word-count="734" meta:character-count="5539" meta:row-count="95" meta:non-whitespace-character-count="4860"/>
  </office:meta>
</office:document-meta>
</file>