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5pt" style:font-size-asian="5p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4pt" style:font-size-asian="14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/>
      <style:text-properties fo:color="#000000" style:font-size-complex="12pt"/>
    </style:style>
    <style:style style:name="P19" style:parent-style-name="Normal" style:family="paragraph">
      <style:paragraph-properties fo:keep-with-next="always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33in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<text:span text:style-name="T14">DĖL NEKILNOJAMOJO TURTO MOKESČIO TARIFŲ NUSTATYMO</text:span></text:p>
      <text:p text:style-name="P15"/>
      <text:p text:style-name="P16">2020 m. birželio 5 d. Nr. T3-163<text:s/></text:p>
      <text:p text:style-name="P17">Vilnius</text:p>
      <text:p text:style-name="P18"/>
      <text:p text:style-name="P19"/>
      <text:p text:style-name="P20"><text:span text:style-name="T21">Vadovaudamasi Lietuvos Respublikos vietos savivaldos įstatymo 16 straipsnio 2 dalies 37 punktu, Lietuvos Respublikos nekilnojamojo turto mokesčio įstatymo 6 straipsnio 1, 2 dalimis, Vilniaus rajono savivaldybės taryba<text:s/></text:span><text:span text:style-name="T22">nusprendžia:</text:span></text:p>
      <text:p text:style-name="P23"><text:span text:style-name="T24">1</text:span><text:span text:style-name="T25">. Nustatyti Vilniaus rajono savivaldybės teritorijoje nekilnojamojo turto mokesčio tarifus:</text:span></text:p>
      <text:p text:style-name="P26"><text:span text:style-name="T27">1.1</text:span><text:span text:style-name="T28">. 0,6 proc. tarifą kultūros, mokslo ir sporto paskirties statiniams (patalpoms);</text:span></text:p>
      <text:p text:style-name="P29"><text:span text:style-name="T30">1.2</text:span><text:span text:style-name="T31">. 0,8 proc. tarifą visų paskirčių statiniams (patalpoms), išskyrus paminėtus 1.1., 1.3. punktuose;</text:span></text:p>
      <text:p text:style-name="P32"><text:span text:style-name="T33">1.3</text:span><text:span text:style-name="T34">. 3 proc. tarifą nekilnojamojo turto mokestinės vertės patalpoms ir statiniams, įtrauktiems į Vilniaus rajono savivaldybės tarybos patvirtintą nenaudojamų, apleistų arba neprižiūrimų patalpų ir statinių sąrašą.<text:s/></text:span></text:p>
      <text:p text:style-name="P35"><text:span text:style-name="T36">2</text:span><text:span text:style-name="T37">. Taikyti 1 punkte nustatytus mokesčio tarifus apskaičiuojant nekilnojamojo turto mokestį mokesčio mokėtojams nuo 2021 metų mokestinio laikotarpio.</text:span></text:p>
      <text:p text:style-name="P38"><text:span text:style-name="T39">3</text:span><text:span text:style-name="T40">. Šis sprendimas įsigalioja nuo 2021 metų sausio 1 d.</text:span></text:p>
      <text:p text:style-name="P41"><text:span text:style-name="T42">Šį sprendimą teisės aktų nustatyta tvarka paskelbti Teisės aktų registre, vietinėje spaudoje ir Savivaldybės tinklalapyje.</text:span></text:p>
      <text:p text:style-name="P43"/>
      <text:p text:style-name="P44"/>
      <text:p text:style-name="P45"/>
      <text:p text:style-name="P46"><text:span text:style-name="T47">Savivaldybės merė <text:s text:c="2"/></text:span><text:span text:style-name="T48"><text:tab/><text:s text:c="3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/>
      <style:text-properties fo:font-size="10pt" style:font-size-asian="10pt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ize="10pt" style:font-size-asian="10pt" style:font-size-complex="12pt" fo:language="en" fo:country="US"/>
    </style:style>
  </office:automatic-styles>
  <office:master-styles>
    <style:master-page style:name="MP0" style:page-layout-name="PL0">
      <style:footer>
        <text:p text:style-name="P2">Parengė</text:p>
        <text:p text:style-name="P3">Ekonomikos ir turto skyriaus</text:p>
        <text:p text:style-name="P4">vyr. specialistė H. Zenkevič</text:p>
        <text:p text:style-name="P5">vyr. specialistė A. Vasilkova</text:p>
        <text:p text:style-name="P6"><text:span text:style-name="T7">tel.: (8 5) 275 5077, 240 1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20-06-15T13:30:00Z</meta:creation-date>
    <dc:date>2020-06-15T13:30:00Z</dc:date>
    <meta:print-date>2017-05-09T05:46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169" meta:character-count="1250" meta:row-count="81" meta:non-whitespace-character-count="1135"/>
  </office:meta>
</office:document-meta>
</file>