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51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ableColumn42" style:family="table-column">
      <style:table-column-properties style:column-width="0.8833in"/>
    </style:style>
    <style:style style:name="TableColumn43" style:family="table-column">
      <style:table-column-properties style:column-width="0.7888in"/>
    </style:style>
    <style:style style:name="TableColumn44" style:family="table-column">
      <style:table-column-properties style:column-width="5.0145in"/>
    </style:style>
    <style:style style:name="Table41" style:family="table">
      <style:table-properties style:width="6.6868in" fo:margin-left="0in" table:align="left"/>
    </style:style>
    <style:style style:name="TableRow45" style:family="table-row">
      <style:table-row-properties/>
    </style:style>
    <style:style style:name="TableCell46" style:family="table-cell">
      <style:table-cell-properties fo:border="0.0138in solid #000000" fo:background-color="#FFFFFF" style:vertical-align="middle"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text-indent="-0.027in"/>
      <style:text-properties style:font-size-complex="12pt" style:language-asian="lt" style:country-asian="LT"/>
    </style:style>
    <style:style style:name="TableCell49" style:family="table-cell">
      <style:table-cell-properties fo:border="0.0138in solid #000000" fo:background-color="#FFFFFF"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text-indent="-0.0236in"/>
      <style:text-properties style:font-size-complex="12pt" style:language-asian="lt" style:country-asian="LT"/>
    </style:style>
    <style:style style:name="TableCell52" style:family="table-cell">
      <style:table-cell-properties fo:border="0.0138in solid #000000" fo:background-color="#FFFFFF" style:vertical-align="middle"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2.6347in"/>
          <style:tab-stop style:type="left" style:position="5.5125in"/>
        </style:tab-stops>
      </style:paragraph-properties>
    </style:style>
    <style:style style:name="P98" style:parent-style-name="Normal" style:family="paragraph">
      <style:paragraph-properties>
        <style:tab-stops>
          <style:tab-stop style:type="left" style:position="2.6347in"/>
          <style:tab-stop style:type="left" style:position="5.5125in"/>
        </style:tab-stops>
      </style:paragraph-properties>
    </style:style>
    <style:style style:name="P99" style:parent-style-name="Normal" style:family="paragraph">
      <style:paragraph-properties>
        <style:tab-stops>
          <style:tab-stop style:type="left" style:position="2.6347in"/>
          <style:tab-stop style:type="left" style:position="5.5125in"/>
        </style:tab-stops>
      </style:paragraph-properties>
    </style:style>
    <style:style style:name="P100" style:parent-style-name="Normal" style:family="paragraph">
      <style:paragraph-properties>
        <style:tab-stops>
          <style:tab-stop style:type="left" style:position="2.6347in"/>
          <style:tab-stop style:type="left" style:position="5.5125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2.6347in"/>
          <style:tab-stop style:type="left" style:position="5.5125in"/>
        </style:tab-stops>
      </style:paragraph-properties>
      <style:text-properties style:language-asian="lt" style:country-asian="LT"/>
    </style:style>
    <style:style style:name="P103" style:parent-style-name="Normal" style:family="paragraph">
      <style:paragraph-properties>
        <style:tab-stops>
          <style:tab-stop style:type="left" style:position="2.6347in"/>
          <style:tab-stop style:type="left" style:position="5.5125in"/>
        </style:tab-stops>
      </style:paragraph-properties>
      <style:text-properties style:language-asian="lt" style:country-asian="LT"/>
    </style:style>
    <style:style style:name="TableColumn105" style:family="table-column">
      <style:table-column-properties style:column-width="3.4215in"/>
    </style:style>
    <style:style style:name="TableColumn106" style:family="table-column">
      <style:table-column-properties style:column-width="3.4215in"/>
    </style:style>
    <style:style style:name="Table104" style:family="table">
      <style:table-properties style:width="6.843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punctuation-wrap="simple" fo:text-align="justify" style:vertical-align="middle"/>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middl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punctuation-wrap="simple" fo:text-align="justify" style:vertical-align="baseline"/>
    </style:style>
    <style:style style:name="T121" style:parent-style-name="DefaultParagraphFont" style:family="text">
      <style:text-properties fo:color="#000000"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punctuation-wrap="simple" fo:text-align="justify" style:vertical-align="middle"/>
      <style:text-properties fo:color="#000000"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punctuation-wrap="simple" fo:text-align="justify" style:vertical-align="middl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middle"/>
      <style:text-properties fo:color="#000000" style:font-size-complex="12pt" style:language-asian="lt" style:country-asian="LT"/>
    </style:style>
    <style:style style:name="P132" style:parent-style-name="Normal" style:family="paragraph">
      <style:paragraph-properties style:punctuation-wrap="simple" fo:text-align="justify" style:vertical-align="middl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punctuation-wrap="simple" fo:text-align="justify" style:vertical-align="baseline"/>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text:span text:style-name="T8">LIETUVOS RESPUBLIKOS SUSISIEKIMO MINISTRAS</text:span></text:p>
      <text:p text:style-name="P9"/>
      <text:p text:style-name="P10">ĮSAKYMAS</text:p>
      <text:p text:style-name="P11">DĖL LIETUVOS RESPUBLIKOS SUSISIEKIMO MINISTRO 2018 M. LIEPOS 26 D. ĮSAKYMO NR. 3-387 „DĖL 2014–2020 METŲ EUROPOS SĄJUNGOS FONDŲ INVESTICIJŲ VEIKSMŲ PROGRAMOS 2 PRIORITETO „INFORMACINĖS VISUOMENĖS SKATINIMAS“ 02.3.1-CPVA-V-525 PRIEMONĖS „ELEKTRONINĖS SVEIKATOS PASLAUGOS“ PROJEKTŲ FINANSAVIMO SĄLYGŲ APRAŠO PATVIRTINIMO“ PAKEITIMO<text:s/></text:p>
      <text:p text:style-name="P12"/>
      <text:p text:style-name="P13">2019 m. birželio 10 d. Nr.<text:s/>3-267</text:p>
      <text:p text:style-name="P14">Vilnius</text:p>
      <text:p text:style-name="P15"/>
      <text:p text:style-name="P16"/>
      <text:p text:style-name="P17"><text:span text:style-name="T18">P a k e i č i u 2</text:span><text:span text:style-name="T19">014–2020 metų Europos Sąjungos fondų investicijų veiksmų programos 2 prioriteto „Informacinės visuomenės skatinimas“ 02.3.1-CPVA-V-525 priemonės „Elektroninės sveikatos paslaugos“ projektų finansavimo sąlygų aprašą</text:span><text:span text:style-name="T20">, patvirtintą</text:span><text:span text:style-name="T21"><text:s/>Lietuvos Respublikos susisiekimo ministro 2018 m. liepos 26 d. įsakymu Nr. 3-387 „Dėl 2014–2020 metų Europos Sąjungos fondų investicijų veiksmų programos 2 prioriteto „Informacinės visuomenės skatinimas“<text:s/></text:span><text:span text:style-name="T22">02.3.1-CPVA-V-525</text:span><text:span text:style-name="T23"><text:s/>priemonės „</text:span><text:span text:style-name="T24">Elektroninės sveikatos paslaugos</text:span><text:span text:style-name="T25">“ projektų finansavimo sąlygų aprašo patvirtinimo“:</text:span></text:p>
      <text:p text:style-name="P26"><text:span text:style-name="T27">1</text:span><text:span text:style-name="T28">. Papildau 21</text:span><text:span text:style-name="T29">1</text:span><text:span text:style-name="T30"><text:s/>punktu:</text:span></text:p>
      <text:p text:style-name="P31"><text:span text:style-name="T32">„</text:span><text:span text:style-name="T33">21</text:span><text:span text:style-name="T34">1</text:span><text:span text:style-name="T35">. Elektroninėms sveikatos paslaugoms teikti reikalinga valstybės informacinių išteklių infrastruktūra, jeigu šios infrastruktūros negali suteikti valstybės nuotolinės kompiuterijos paslaugų teikėjas, turi būti sukurta taip, kad vėliau ją būtų galima integruoti į valstybės nuotolinės kompiuterijos paslaugų teikėjo infrastruktūrą. Kuriamos valstybės informacinių išteklių infrastruktūros, skirtos elektroninėms sveikatos paslaugoms teikti, jeigu šios infrastruktūros negali suteikti valstybės nuotolinės kompiuterijos paslaugų teikėjas, techniniai reikalavimai, siekiant užtikrinti jų integralumą su valstybės nuotolinės kompiuterijos paslaugų teikėjo infrastruktūra, turi būti suderinti su valstybės nuotolinės kompiuterijos paslaugų teikėju</text:span><text:s/>prieš pradedant vykdyti<text:s/><text:span text:style-name="T36">viešuosius pirkimus.“</text:span></text:p>
      <text:p text:style-name="P37"><text:span text:style-name="T38">2</text:span><text:span text:style-name="T39">.<text:s/></text:span><text:span text:style-name="T40">Pakeičiu 31 punkto lentelės 4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ext:p text:style-name="P48">„4.</text:p>
          </table:table-cell>
          <table:table-cell table:style-name="TableCell49">
            <text:p text:style-name="P50"/>
            <text:p text:style-name="P51">Įranga, įrenginiai ir kitas turtas</text:p>
          </table:table-cell>
          <table:table-cell table:style-name="TableCell52">
            <text:p text:style-name="P53">Šiai kategorijai priskiriamos tinkamos finansuoti išlaidos yra:</text:p>
            <text:p text:style-name="P54"><text:span text:style-name="T55">1. esamos (-ų) paslaugos (-ų) teikimo procesų pertvarkymo išlaidos; paslaugų procesų pertvarkymas</text:span><text:span text:style-name="T56"><text:s/></text:span><text:span text:style-name="T57">suprantamas kaip</text:span><text:span text:style-name="T58"><text:s/></text:span><text:span text:style-name="T59">esamo paslaugos teikimo proceso analizė (nustatant esamą būklę) ir optimalaus paslaugos teikimo proceso projektavimas (apibrėžiant siekiamą būklę), siekiant sutrumpinti paslaugų gavimo laiką, sumažinti paslaugų teikimo kaštus, padidinti paslaugų tinkamumą naudotojams (ir paslaugos gavėjui, ir institucijos specialistui);</text:span></text:p>
            <text:p text:style-name="P60">2. informacinės sistemos ir (arba) registro specifikavimo, techninės priežiūros ir kitos susijusios išlaidos;</text:p>
            <text:p text:style-name="P61">3. programinės įrangos, informacinės sistemos ir (arba) registro, kurie naudojami projekte numatytoms elektroninėms paslaugoms ir (arba) sprendimams, sukūrimo ir (arba) modernizavimo ir įdiegimo išlaidos;</text:p>
            <text:p text:style-name="P62">4. programinės įrangos (licencijų) įsigijimo išlaidos;</text:p>
            <text:soft-page-break/>
            <text:p text:style-name="P63"><text:span text:style-name="T64">5.<text:s/></text:span><text:span text:style-name="T65">elektroninėms sveikatos paslaugoms teikti reikalingos<text:s/></text:span><text:span text:style-name="T66">valstybės informacinių išteklių infrastruktūros, jeigu šios infrastruktūros negali suteikti valstybės nuotolinės kompiuterijos paslaugų teikėjas, arba specifinėms funkcijoms atlikti reikalingos valstybės informacinių išteklių infrastruktūros įsigijimo išlaidos (įskaitant specifikavimo, projektavimo, priežiūros, įdiegimo, paruošimo naudoti, išbandymo, mokymo naudotis ir kitas susijusias išlaidas); specifinėms funkcijoms atlikti reikalinga valstybės informacinių išteklių infrastruktūra suprantama kaip techninė įranga, kuri pagal savo paskirtį ir pobūdį (pvz., meteorologinės ar kelių informacijos stotelės, eismo intensyvumo skaitikliai, specializuoti duomenų surinkimo įrenginiai ir pan.) negali būti talpinama duomenų centrų patalpose arba kuri yra gamintojo sukomplektuota su programine įranga ir skirta specifinėms funkcijomis atlikti (pvz., specialus duomenų šifravimo įrenginys su gamintojo įdiegta šifravimo programine įranga ir pan.);</text:span></text:p>
            <text:p text:style-name="P67">6. duomenų teikimo iš kitų informacinių sistemų ir (arba) registrų, reikalingų elektroninėms paslaugoms kurti ar modernizuoti, sąsajų kūrimo išlaidos;</text:p>
            <text:p text:style-name="P68">7. iš projektui skirtų lėšų įgyto materialiojo turto draudimo išlaidos projekto įgyvendinimo laikotarpiu;</text:p>
            <text:p text:style-name="P69">8. projekto valdymo (IT projekto vadovo ir (arba) eksperto) paslaugų įsigijimo išlaidos (iš fizinių ar juridinių asmenų);</text:p>
            <text:p text:style-name="P70">9. su šioje kategorijoje nurodytų veiklų vykdymu susijusios projektą vykdančio personalo darbo užmokesčio išlaidos;</text:p>
            <text:p text:style-name="P71"><text:span text:style-name="T72">10. mokymų ir kitų priemonių, skirtų gebėjimams ir kompetencijoms, susijusioms su rezultatais, pasiektais įgyvendinant <text:s/></text:span><text:span text:style-name="T73">Aprašo 9 punkte nurodytos veiklos tikslą</text:span><text:span text:style-name="T74">, didinti, išlaidos (kryžminis finansavimas).</text:span></text:p>
            <text:p text:style-name="P75">Šiai kategorijai priskiriamos netinkamos finansuoti išlaidos yra:</text:p>
            <text:p text:style-name="P76">1. techninės įrangos įsigijimo išlaidos (išskyrus elektroninėms sveikatos paslaugoms teikti reikalingos valstybės informacinių išteklių infrastruktūros, jeigu šios infrastruktūros negali suteikti valstybės nuotolinės kompiuterijos paslaugų teikėjas, arba specifines funkcijas atliekančios valstybės informacinių išteklių infrastruktūros įsigijimo išlaidas);</text:p>
            <text:p text:style-name="P77">2. operacinių sistemų, virtualizavimo programinės įrangos, serverių valdymo, duomenų saugyklų valdymo, tinklo įrangos valdymo, duomenų archyvavimo, rezervinio kopijavimo programinės įrangos įsigijimo išlaidos (išskyrus elektroninėms sveikatos paslaugoms teikti reikalingos valstybės informacinių išteklių infrastruktūros, jeigu šios infrastruktūros negali suteikti valstybės nuotolinės kompiuterijos paslaugų teikėjas, įsigijimo išlaidas);</text:p>
            <text:p text:style-name="P78">3. informacinės sistemos ir (arba) registro nuostatų, informacinių sistemų ir registrų saugos nuostatų, saugaus elektroninės informacijos tvarkymo taisyklių, veiklos tęstinumo valdymo planų, naudotojų administravimo taisyklių parengimo išlaidos;</text:p>
            <text:p text:style-name="P79">4. techninės įrangos, kuri būtina duomenų perdavimui į nuotolinės kompiuterijos paslaugų (nuotolinės kompiuterijos paslaugos suprantamos kaip IRT grindžiamos paslaugos, kurias teikiant šių paslaugų gavėjai nuotoliniu būdu pagal poreikį naudojasi šių paslaugų teikėjų valdoma IT infrastruktūra) teikėjo infrastruktūrą užtikrinti, įsigijimo išlaidos;</text:p>
            <text:p text:style-name="P80">5. techninės įrangos perkėlimo į nuotolinės kompiuterijos paslaugų<text:s/><text:soft-page-break/>teikėjo infrastruktūrą išlaidos;</text:p>
            <text:p text:style-name="P81">6. pareiškėjo ir (arba) partnerio institucijos veiklos modelių, veiklos procesų ir procedūrų, nesusijusių su projekto metu kuriamomis elektroninėmis paslaugomis, parengimo išlaidos;</text:p>
            <text:p text:style-name="P82">7. apmokėjimo už nuotolinės kompiuterijos paslaugų teikėjų teikiamas nuotolinės kompiuterijos paslaugas, numatytas Nutarime Nr. 498, išlaidos.“</text:p>
          </table:table-cell>
        </table:table-row>
      </table:table>
      <text:p text:style-name="Normal"/>
      <text:p text:style-name="P83"><text:span text:style-name="T84">3</text:span><text:span text:style-name="T85">. Papildau 67.12 <text:s/>papunkčiu:</text:span></text:p>
      <text:p text:style-name="P86"><text:span text:style-name="T87">„</text:span><text:span text:style-name="T88">67.12</text:span><text:span text:style-name="T89">. suderinti kuriamos valstybės informacinių išteklių infrastruktūros, skirtos elektroninėms sveikatos paslaugoms teikti, jeigu šios infrastruktūros negali suteikti valstybės nuotolinės kompiuterijos paslaugų teikėjas, techninius reikalavimus su valstybės nuotolinės kompiuterijos paslaugų teikėju prieš pradedant vykdyti viešuosius pirkimus tokiai infrastruktūrai įsigyti.“</text:span></text:p>
      <text:p text:style-name="P90"><text:span text:style-name="T91">4</text:span><text:span text:style-name="T92">. Pakeičiu 48.10 papunktį ir jį išdėstau taip:</text:span></text:p>
      <text:p text:style-name="P93"><text:span text:style-name="T94">„</text:span><text:span text:style-name="T95">48.10</text:span><text:span text:style-name="T96">. projekto biudžete 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programinei įrangai kurti, modernizuoti, kuriuose detaliai, atsižvelgiant į informacinės sistemos / registro / programinės įrangos kūrimo etapus, turi būti pateikta kaina, kūrimo laikas, būtini specialistai, jų įkainiai, išorinių sąsajų skaičius, sistemos sudėtingumas, kompleksiškumas, įvertintos numatomos naudoti programinės įrangos licencijos, jų kaina ir pan.; komercinius pasiūlymus, skirtus elektroninėms sveikatos paslaugoms teikti reikalingos valstybės informacinių išteklių infrastruktūros, jeigu šios infrastruktūros negali suteikti valstybės nuotolinės kompiuterijos paslaugų teikėjas, arba specifines funkcijas atliekančios valstybės informacinių išteklių infrastruktūros įsigijimui pagrįsti, apimančius siūlomos įrangos pagrindinius techninius parametrus, įrangos vieneto kainą, bendrą sumą; komercinius pasiūlymus, skirtus paslaugoms pagrįsti, apimančius kainos skaičiavimo sudedamąsias dalis, pvz., specialistų darbo įkainius, paslaugų teikimo trukmę ir pan.;“.</text:span></text:p>
      <text:p text:style-name="P97"/>
      <text:p text:style-name="P98"/>
      <text:p text:style-name="P99"/>
      <text:p text:style-name="P100">Susisiekimo ministras<text:s/><text:tab/><text:tab/><text:span text:style-name="T101">Rokas Masiulis</text:span></text:p>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SUDERINTA</text:span></text:p>
            <text:p text:style-name="P111"><text:span text:style-name="T112">Lietuvos Respublikos finansų ministerijos</text:span></text:p>
            <text:p text:style-name="P113"><text:span text:style-name="T114">2019 m. gegužės 10 d. raštu Nr. (24.37E)-5K-1908150)-6K-1902624</text:span></text:p>
          </table:table-cell>
          <table:table-cell table:style-name="TableCell115">
            <text:p text:style-name="P116"><text:span text:style-name="T117">SUDERINTA</text:span></text:p>
            <text:p text:style-name="P118"><text:span text:style-name="T119">VšĮ Centrinės projektų valdymo agentūros <text:s text:c="2"/></text:span></text:p>
            <text:p text:style-name="P120"><text:span text:style-name="T121">2019 m. gegužės 13 d. raštu Nr. 2019/2-3063</text:span></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SUDERINTA</text:span></text:p>
            <text:p text:style-name="P131">Lietuvos Respublikos sveikatos apsaugos ministerijos<text:s/></text:p>
            <text:p text:style-name="P132"><text:span text:style-name="T133">2019 m. gegužės 8 d.<text:s/></text:span><text:span text:style-name="T134">raštu Nr. (5.2.5-302) 10-3113</text:span></text:p>
          </table:table-cell>
          <table:table-cell table:style-name="TableCell135">
            <text:p text:style-name="P136"><text:span text:style-name="T137">SUDERINTA</text:span></text:p>
            <text:p text:style-name="P138">Lietuvos Respublikos ekonomikos ir inovacijų ministerijos<text:s/></text:p>
            <text:p text:style-name="P139"><text:span text:style-name="T140">2019 m. gegužės 27 d.<text:s/></text:span><text:span text:style-name="T141">raštu Nr.</text:span><text:s/><text:span text:style-name="T142">3-204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6-10T06:26:00Z</meta:creation-date>
    <dc:date>2019-06-10T06:26:00Z</dc:date>
    <meta:print-date>2016-07-11T07:18:00Z</meta:print-date>
    <meta:template xlink:href="Normal.dotm" xlink:type="simple"/>
    <meta:editing-cycles>2</meta:editing-cycles>
    <meta:editing-duration>PT0S</meta:editing-duration>
    <meta:document-statistic meta:page-count="3" meta:paragraph-count="155" meta:word-count="1212" meta:character-count="8552" meta:row-count="356" meta:non-whitespace-character-count="7495"/>
  </office:meta>
</office:document-meta>
</file>