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fo:line-height="150%">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fo:line-height="150%">
        <style:tab-stops>
          <style:tab-stop style:type="left" style:position="0.5909in"/>
        </style:tab-stops>
      </style:paragraph-properties>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P23" style:parent-style-name="Normal" style:family="paragraph">
      <style:paragraph-properties style:snap-to-layout-grid="false" fo:text-align="center" fo:line-height="150%">
        <style:tab-stops>
          <style:tab-stop style:type="left" style:position="0.5909in"/>
        </style:tab-stops>
      </style:paragraph-properties>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text-position="super 66.6%"/>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text-position="super 66.6%"/>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text-position="super 66.6%"/>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text-position="super 66.6%"/>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6.6%"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style>
    <style:style style:name="P117" style:parent-style-name="Normal" style:family="paragraph">
      <style:paragraph-properties fo:widows="0" fo:orphans="0"/>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text:span text:style-name="T21">2020 m. lapkričio 27 d.<text:s/></text:span><text:span text:style-name="T22">Nr. V-2764/A1-1167<text:s/></text:span></text:p>
      <text:p text:style-name="P23"><text:span text:style-name="T24">Vilnius</text:span></text:p>
      <text:p text:style-name="P25"/>
      <text:p text:style-name="P26"><text:span text:style-name="T27">1</text:span><text:span text:style-name="T28">. P a k e i č i a m e<text:s/></text:span><text:span text:style-name="T29">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30">aprašą, patvirtintą<text:s/></text:span><text:span text:style-name="T31">Lietuvos Respublikos sveikatos apsaugos ministro ir Lietuvos Respublikos socialinės<text:s/></text:span><text:soft-page-break/><text:span text:style-name="T32">apsaugos ir darbo ministro 2020 m. vasario 27 d. įsakymu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p>
      <text:p text:style-name="P33"><text:span text:style-name="T34">1.1</text:span><text:span text:style-name="T35">.<text:s/></text:span><text:span text:style-name="T36">Pakeičiame<text:s/></text:span>3<text:span text:style-name="T37">1</text:span>.2 papunktį<text:span text:style-name="T38"><text:s/>ir jį išdėstome taip:</text:span></text:p>
      <text:p text:style-name="P39">„3<text:span text:style-name="T40">1</text:span>.2.<text:s/><text:span text:style-name="T41">a</text:span>smenims, kurie<text:s/><text:span text:style-name="T42">turėjo sąlytį su<text:s/></text:span><text:span text:style-name="T43">COVID</text:span><text:span text:style-name="T44">‑</text:span><text:span text:style-name="T45">19 liga (koronaviruso infekcija)</text:span><text:span text:style-name="T46"><text:s/>sergančiu kartu gyvenančiu šeimos nariu, kuris prirašytas prie tos pačios kaip ir jis (ji) pirminės AASP šeimos medicinos paslaugas teikiančios asmens sveikatos priežiūros įstaigos, – 14 kalendorinių dienų, skaičiuojant nuo paskutinės turėto sąlyčio su<text:s/></text:span><text:span text:style-name="T47">COVID</text:span><text:span text:style-name="T48">‑</text:span><text:span text:style-name="T49">19 liga (koronaviruso infekcija)</text:span><text:span text:style-name="T50"><text:s/>sergančiu kartu gyvenančiu šeimos nariu dienos.“</text:span></text:p>
      <text:p text:style-name="P51"><text:span text:style-name="T52">1.2</text:span><text:span text:style-name="T53">.<text:s/></text:span><text:span text:style-name="T54">Pakeičiame<text:s/></text:span>5<text:span text:style-name="T55">1</text:span>.2 papunktį<text:span text:style-name="T56"><text:s/>ir jį išdėstome taip:</text:span></text:p>
      <text:p text:style-name="P57">„5<text:span text:style-name="T58">1</text:span>.2.<text:s/><text:span text:style-name="T59">vaiką iki 8 metų</text:span><text:span text:style-name="T60">, bet ne ilgiau kaip iki jo ugdymo pagal pradinio ugdymo programą pradžios,</text:span><text:span text:style-name="T61"><text:s/>ar pagal pradinio ugdymo programą ugdomą vaiką, ar pagal bendrojo arba specialiojo ugdymo programą besimokantį neįgalų asmenį iki 21 metų</text:span>, kurie<text:s/><text:span text:style-name="T62">turėjo sąlytį su<text:s/></text:span><text:span text:style-name="T63">COVID</text:span><text:span text:style-name="T64">‑</text:span><text:span text:style-name="T65">19 liga (koronaviruso infekcija)</text:span><text:span text:style-name="T66"><text:s/>sergančiu kartu gyvenančiu šeimos nariu, kuris prirašytas prie tos pačios kaip ir<text:s/></text:span>vaikas arba neįgalus asmuo iki 21 metų<text:span text:style-name="T67"><text:s/>pirminės AASP šeimos medicinos paslaugas teikiančios asmens sveikatos priežiūros įstaigos,<text:s/></text:span>prižiūrintiems<text:s/><text:span text:style-name="T68">motinai (įmotei), tėvui (įtėviui),<text:s/></text:span><text:soft-page-break/><text:span text:style-name="T69">budinčiam globotojui ar globėjui arba senelei (seneliui) – 14 kalendorinių dienų, skaičiuojant nuo paskutinės vaiko ar neįgalaus asmens iki 21 metų turėto sąlyčio su<text:s/></text:span><text:span text:style-name="T70">COVID</text:span><text:span text:style-name="T71">‑</text:span><text:span text:style-name="T72">19 liga (koronaviruso infekcija)</text:span><text:span text:style-name="T73"><text:s/>sergančiu kartu gyvenančiu šeimos nariu dienos.“</text:span></text:p>
      <text:p text:style-name="P74"><text:span text:style-name="T75">1.3</text:span><text:span text:style-name="T76">.<text:s/></text:span><text:span text:style-name="T77">Pakeičiame 13 punktą ir jį išdėstome taip:</text:span></text:p>
      <text:p text:style-name="P78"><text:span text:style-name="T79">„</text:span><text:span text:style-name="T80">13</text:span><text:span text:style-name="T81">.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text:s/></text:span><text:span text:style-name="T82">patvirtinimą, kad gauta Pažyma,</text:span><text:span text:style-name="T83"><text:s/></text:span><text:span text:style-name="T84">nurodant Pažymos išdavimo datą ir numerį, joje nurodytas asmens privalomos izoliacijos laikotarpio pradžios ir pabaigos kalendorines datas, tvarkos aprašo 3</text:span><text:span text:style-name="T85">1</text:span><text:span text:style-name="T86">.2 ir 5</text:span><text:span text:style-name="T87">1</text:span><text:span text:style-name="T88">.2 papunkčiuose nurodytais atvejais – paskutinę sąlyčio su<text:s/></text:span><text:span text:style-name="T89">COVID</text:span><text:span text:style-name="T90">‑</text:span><text:span text:style-name="T91">19 liga (koronaviruso infekcija)</text:span><text:span text:style-name="T92"><text:s/>sergančiu kartu gyvenančiu šeimos nariu, kuris prirašytas prie tos pačios kaip ir asmuo, kuriam išduodamas elektroninis nedarbingumo pažymėjimas, arba<text:s/></text:span><text:span text:style-name="T93">vaikas arba neįgalus asmuo iki 21 metų, kuriam prižiūrėti<text:s/></text:span><text:span text:style-name="T94">išduodamas elektroninis nedarbingumo pažymėjimas, pirminės AASP šeimos medicinos paslaugas teikiančios asmens sveikatos priežiūros įstaigos, dieną, asmens patvirtinimą, kad jam dėl darbo organizavimo ypatumų nėra galimybės sulygto darbo dirbti nuotoliniu būdu ar jam</text:span><text:span text:style-name="T95"><text:s/>darbdavys nepaskelbė prastovos Darbo kodekso 47 straipsnio 1 dalies<text:s/></text:span><text:soft-page-break/><text:span text:style-name="T96">2 punkte nustatytu atveju (tvarkos aprašo 2 ir 10 punktuose nurodytais atvejais), arba informaciją apie švietimo įstaigą, kurioje ugdomas vaikas arba neįgalus asmuo iki 21 metų,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iki 21 metų,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iki 21 metų, ar nestacionarių socialinių paslaugų įstaigos (dienos centro), kurioje (kuriame) asmeniui su negalia ar pensinį amžių sukakusiam asmeniui buvo teikiama dienos ar trumpalaikė socialinė globa, pavadinimas.“</text:span></text:p>
      <text:p text:style-name="P97"><text:span text:style-name="T98">1.4</text:span><text:span text:style-name="T99">. Pakeičiame 18 punktą ir jį išdėstome taip:</text:span></text:p>
      <text:p text:style-name="P100"><text:span text:style-name="T101">„</text:span><text:span text:style-name="T102">18</text:span><text:span text:style-name="T103">. Jei paskelbtos ekstremaliosios situacijos ir (ar) karantino laikotarpiu pirminės AASP šeimos medicinos paslaugas teikianti įstaiga dėl asmenų kreipimosi nuotoliniu būdu gausos neturi galimybės atsiliepti į visų ar dalies asmenų skambučius ar dėl kitų objektyvių priežasčių (išskyrus nurodytas šio punkto antrojoje pastraipoje) negali asmens kreipimosi į pirminės AASP šeimos medicinos paslaugas teikiančią įstaigą dieną išduoti elektroninio nedarbingumo pažymėjimo ar elektroninio nėštumo ir gimdymo atostogų pažymėjimo, šie pažymėjimai gali būti išduoti atgaline data ne daugiau kaip už 5 darbo dienas, skaičiuojant atgaline data nuo asmens kreipimosi į pirminės AASP šeimos medicinos paslaugas teikiančią įstaigą dienos.<text:s/></text:span></text:p>
      <text:p text:style-name="P104"><text:span text:style-name="T105">Jei Tvarkos aprašo 2 ir 5 punktuose nurodytais atvejais pirminės AASP šeimos medicinos paslaugas teikianti įstaiga negali asmens kreipimosi į pirminės AASP šeimos medicinos paslaugas teikiančią įstaigą dieną išduoti elektroninio nedarbingumo pažymėjimo dėl to, kad pirminės AASP šeimos medicinos paslaugas teikianti įstaiga negavo Pažymos, šie pažymėjimai išduodami atgaline data, kai pirminės AASP šeimos medicinos paslaugas teikianti įstaiga gauna Pažymą, neatsižvelgiant į tai, kiek laiko praėjo nuo asmens kreipimosi dienos</text:span><text:span text:style-name="T106">.</text:span><text:span text:style-name="T107">“</text:span></text:p>
      <text:p text:style-name="P108"><text:span text:style-name="T109">2</text:span><text:span text:style-name="T110">. P a v e d a m e Nacionaliniam visuomenės sveikatos centrui prie Sveikatos apsaugos ministerijos nagrinėti skundus, susijusius su Pažymos apie asmeniui taikomą privalomą izoliaciją išdavimu.</text:span></text:p>
      <text:p text:style-name="Normal"/>
      <text:p text:style-name="Normal"/>
      <text:p text:style-name="Normal"/>
      <text:p text:style-name="Normal">Laikinai einantis sveikatos apsaugos ministro pareigas <text:s text:c="43"/>Aurelijus Veryga<text:s/></text:p>
      <text:p text:style-name="P111"/>
      <text:p text:style-name="P112"/>
      <text:p text:style-name="Normal">Laikinai einantis sveikatos apsaugos ministro pareigas,<text:span text:style-name="T113"><text:s/></text:span></text:p>
      <text:p text:style-name="P114">pavaduojantis laikinai einantį socialinės apsaugos</text:p>
      <text:p text:style-name="Normal"><text:span text:style-name="T115">ir darbo ministro pareigas <text:s text:c="89"/></text:span>Aurelijus Veryga<text:s/></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1:00Z</meta:creation-date>
    <dc:date>2022-03-07T09:31:00Z</dc:date>
    <meta:print-date>2020-02-27T13:55:00Z</meta:print-date>
    <meta:template xlink:href="Normal.dotm" xlink:type="simple"/>
    <meta:editing-cycles>2</meta:editing-cycles>
    <meta:editing-duration>PT0S</meta:editing-duration>
    <meta:user-defined meta:name="_NewReviewCycle"/>
    <meta:document-statistic meta:page-count="6" meta:paragraph-count="340" meta:word-count="1109" meta:character-count="6814" meta:row-count="318" meta:non-whitespace-character-count="6045"/>
  </office:meta>
</office:document-meta>
</file>