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margin-left="1.8708in" fo:text-indent="-1.370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text-position="super 62.5%"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NSIJŲ KAUPIMO ĮSTATYMO NR. IX-1691 35</text:span><text:span text:style-name="T15">10</text:span><text:span text:style-name="T16"><text:s/>IR 35</text:span><text:span text:style-name="T17">11</text:span><text:span text:style-name="T18"><text:s/>STRAIPSNIŲ PAKEITIMO</text:span></text:p>
      <text:p text:style-name="P19"><text:span text:style-name="T20">ĮSTATYMAS</text:span></text:p>
      <text:p text:style-name="P21"/>
      <text:p text:style-name="P22"><text:span text:style-name="T23">2020</text:span><text:span text:style-name="T24"><text:s/>m.<text:s/></text:span><text:span text:style-name="T25">lapkričio</text:span><text:span text:style-name="T26"><text:s/></text:span><text:span text:style-name="T27">10</text:span><text:span text:style-name="T28"><text:s/>d. Nr.<text:s/></text:span><text:span text:style-name="T29">XIII-339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5</text:span><text:span text:style-name="T38">10</text:span><text:span text:style-name="T39"><text:s/>straipsnio pakeitimas</text:span></text:p>
        <text:p text:style-name="P40"><text:span text:style-name="T41">Pakeisti 35</text:span><text:span text:style-name="T42">10</text:span><text:span text:style-name="T43"><text:s/>straipsnį ir jį išdėstyti taip:</text:span></text:p>
        <text:p text:style-name="P44"><text:span text:style-name="T45">„</text:span><text:span text:style-name="T46">35</text:span><text:span text:style-name="T47">10</text:span><text:span text:style-name="T48"><text:s/>straipsnis.<text:s/></text:span><text:span text:style-name="T49">Pensijų anuitetų fondo biudžeto rengimas, tvirtinimas ir atskaitomybė</text:span></text:p>
        <text:p text:style-name="P50"><text:span text:style-name="T51">1</text:span><text:span text:style-name="T52">. Pensijų anuitetų fondo biudžetas tvirtina</text:span><text:span text:style-name="T53">mas Lietuvos Respublikos atitinkamų metų Pensijų anuitetų fondo biudžeto rodiklių patvirtinimo įstatymu. Šio įstatymo projektą tokiais pačiais terminais, kurie taikomi rengiant Lietuvos Respublikos valstybinio socialinio draudimo fondo biudžeto atitinkamų<text:s/></text:span><text:span text:style-name="T54">metų rodiklių patvirtinimo įstatymo projektą, rengia pensijų anuitetų mokėtojas ir teikia jį svarstyti Pensijų anuitetų tarybai. Pensijų anuitetų tarybai apsvarsčius Pensijų anuitetų fondo biudžeto projektą, pensijų anuitetų mokėtojas jį kartu su Pensijų a</text:span><text:span text:style-name="T55">nuitetų tarybos išvada teikia Socialinės apsaugos ir darbo ministerijai, kuri teisės aktų nustatyta tvarka teikia juos derinti Finansų ministerijai, o suderinusi teikia svarstyti Vyriausybei. Vyriausybė, pritarusi Pensijų anuitetų fondo biudžeto projektui,</text:span><text:span text:style-name="T56"><text:s/>teikia jį tvirtinti Seimui.</text:span></text:p>
        <text:p text:style-name="P57"><text:span text:style-name="T58">2</text:span><text:span text:style-name="T59">. Pensijų anuitetų mokėtojas privalo tvarkyti Pensijų anuitetų fondo buhalterinę apskaitą ir sudaryti Pensijų anuitetų fondo tarpinių</text:span><text:span text:style-name="T60"><text:s/></text:span><text:span text:style-name="T61">ataskaitų rinkinį pasibaigus kiekvienam finansinių metų ketvirčiui ir metinių ataskaitų<text:s/></text:span><text:span text:style-name="T62">rinkinį pasibaigus finansiniams metams, vadovaudamasis Viešojo sektoriaus atskaitomybės įstatymu, Viešojo sektoriaus apskaitos ir finansinės atskaitomybės standartais.</text:span></text:p>
        <text:p text:style-name="P63"><text:span text:style-name="T64">3</text:span><text:span text:style-name="T65">. Pensijų anuitetų mokėtojas Pensijų anuitetų fondo metinių ataskaitų rinkinį kartu</text:span><text:span text:style-name="T66"><text:s/>su Pensijų anuitetų tarybos išvada Viešojo sektoriaus atskaitomybės įstatyme nustatytais terminais teikia Socialinės apsaugos ir darbo ministerijai.</text:span></text:p>
        <text:p text:style-name="P67"><text:span text:style-name="T68">4</text:span><text:span text:style-name="T69">. Pensijų anuitetų fondo metinių ataskaitų rinkinį kiekvienais metais audituoja ir Pensijų anuitetų f</text:span><text:span text:style-name="T70">ondo metinių ataskaitų rinkinio audito išvadą parengia Lietuvos Respublikos valstybės kontrolė.“</text:span></text:p>
        <text:p text:style-name="P71"/>
        <text:p text:style-name="P72"><text:span text:style-name="T73">2</text:span><text:span text:style-name="T74"><text:s/>straipsnis.<text:s/></text:span><text:span text:style-name="T75">35</text:span><text:span text:style-name="T76">11</text:span><text:span text:style-name="T77"><text:s/>straipsnio pakeitimas</text:span></text:p>
        <text:p text:style-name="P78"><text:span text:style-name="T79">Pakeisti 35</text:span><text:span text:style-name="T80">11</text:span><text:span text:style-name="T81"><text:s/>straipsnio 1 dalį ir ją išdėstyti taip:</text:span></text:p>
        <text:p text:style-name="P82"><text:span text:style-name="T83">„</text:span><text:span text:style-name="T84">1</text:span><text:span text:style-name="T85">. Pensijų anuitetų fondo metinių ataskaitų ri</text:span><text:span text:style-name="T86">nkinys kartu su Lietuvos Respublikos valstybės kontrolės atlikto šio ataskaitų rinkinio audito išvada paskelbiami pensijų anuitetų mokėtojo interneto svetainėje ne vėliau kaip iki kitų ataskaitinių metų birželio 1 dienos ir viešinami ne trumpiau negu penke</text:span><text:span text:style-name="T87">rius metus nuo jų paskelbimo pensijų anuitetų mokėtojo interneto svetainėje. Pensijų anuitetų fondo metinių</text:span><text:span text:style-name="T88"><text:s/></text:span><text:span text:style-name="T89">ataskaitų rinkinyje pateikiama informacija apie pagrindinius pensijų anuitetų mokėjimo veiklos uždavinius ir jų vykdymą, Pensijų anuitetų fondo veik</text:span><text:span text:style-name="T90">los rezultatus ir finansinę būklę, techninių atidėjinių pakankamumą ir jų padengimą turtu.“ <text: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13:57:00Z</meta:creation-date>
    <dc:date>2020-11-18T13:57:00Z</dc:date>
    <meta:print-date>2004-12-10T05:45:00Z</meta:print-date>
    <meta:template xlink:href="Normal.dotm" xlink:type="simple"/>
    <meta:editing-cycles>2</meta:editing-cycles>
    <meta:editing-duration>PT0S</meta:editing-duration>
    <meta:document-statistic meta:page-count="2" meta:paragraph-count="21" meta:word-count="364" meta:character-count="2875" meta:row-count="64" meta:non-whitespace-character-count="2532"/>
  </office:meta>
</office:document-meta>
</file>