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style:punctuation-wrap="simple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style:text-position="super 66.6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6.6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style:punctuation-wrap="simple"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ABAKO, TABAKO GAMINIŲ IR SU JAIS SUSIJUSIŲ GAMINIŲ KONTROLĖS ĮSTATYMO NR. I-1143 9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ruodžio</text:span><text:span text:style-name="T27"><text:s/></text:span><text:span text:style-name="T28">21</text:span><text:span text:style-name="T29"><text:s/>d. Nr.<text:s/></text:span><text:span text:style-name="T30">XIV-243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9</text:span><text:span text:style-name="T39">2</text:span><text:span text:style-name="T40"><text:s/>straipsnio pakeitimas</text:span></text:p>
        <text:p text:style-name="P41"><text:span text:style-name="T42">Papildyti 9</text:span><text:span text:style-name="T43">2</text:span><text:span text:style-name="T44"><text:s/>straipsnio 4 dalį 6 punktu:</text:span></text:p>
        <text:p text:style-name="P45"><text:span text:style-name="T46">„</text:span><text:span text:style-name="T47">6</text:span><text:span text:style-name="T48">) cukraus ir (ar) saldiklių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text:s/></text:span></text:p>
        <text:p text:style-name="P54">Šis įstatymas įsigalioja 2024 m. lapkričio 1 d.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13:33:00Z</meta:creation-date>
    <dc:date>2023-12-29T13:33:00Z</dc:date>
    <meta:print-date>2023-12-21T09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5" meta:character-count="512" meta:row-count="16" meta:non-whitespace-character-count="450"/>
  </office:meta>
</office:document-meta>
</file>