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0986in"/>
    </style:style>
    <style:style style:name="P35" style:parent-style-name="Normal" style:family="paragraph">
      <style:paragraph-properties fo:text-indent="0.0986in"/>
    </style:style>
    <style:style style:name="P36" style:parent-style-name="Normal" style:family="paragraph">
      <style:paragraph-properties fo:text-indent="0.0986in"/>
    </style:style>
    <style:style style:name="P37" style:parent-style-name="Normal" style:family="paragraph">
      <style:paragraph-properties fo:text-indent="0.098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4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4"/>
      <text:p text:style-name="P5">ALYTAUS RAJONO SAVIVALDYBĖS ADMINISTRACIJOS DIREKTORIUS</text:p>
      <text:p text:style-name="P6"/>
      <text:p text:style-name="P7">ĮSAKYMAS</text:p>
      <text:p text:style-name="P8">DĖL <text:s/>ALYTAUS RAJONO SAVIVALDYBĖS ADMINISTRACIJOS DIREKTORIAUS 2019 M. KOVO 25 D. ĮSAKYMO NR. D1-189 „DĖL ALYTAUS RAJONO SAVIVALDYBĖS ADMINISTRACIJOS BŪSTO PRITAIKYMO NEĮGALIESIEMS KOMISIJOS SUDARYMO IR JOS NUOSTATŲ PATVIRTINIMO“ PAKEITIMO</text:p>
      <text:p text:style-name="P9"/>
      <text:p text:style-name="P10"/>
      <text:p text:style-name="P11">2021 m. vasario 24 d. Nr. D1-184</text:p>
      <text:p text:style-name="P12">Alytus</text:p>
      <text:p text:style-name="P13"/>
      <text:p text:style-name="P14"><text:span text:style-name="T15">Vadovaudamasi Lietuvos Respublikos vietos savivaldos įstatymo 18 straipsnio 1 dalimi ir atsižvelgdama į <text:s/>Neįgaliųjų reikalų departamento prie Socialinės apsaugos ir darbo ministerijos 2021-02-03 raštą Nr. (3.13)-SD-174 „Dėl atstovo į būsto pritaikymo komisiją pakeitimo“:</text:span></text:p>
      <text:p text:style-name="P16"><text:span text:style-name="T17">1</text:span><text:span text:style-name="T18">. <text:s/>P</text:span><text:span text:style-name="T19"><text:s/>a k e i č i u</text:span><text:span text:style-name="T20"><text:s/></text:span><text:span text:style-name="T21">2019 m. kovo 25 d. įsakymo Nr. D1-189 „Dėl Alytaus rajono savivaldybės administracijos būsto pritaikymo neįgaliesiems komisijos sudarymo ir jos nuostatų patvirtinimo“ 1 punktą ir išdėstau jį šia redakcija:</text:span></text:p>
      <text:p text:style-name="P22"><text:span text:style-name="T23">„</text:span><text:span text:style-name="T24">1</text:span><text:span text:style-name="T25">. S u d a r a u Alytaus rajono savivaldybės administracijos Būsto pritaikymo neįgaliesiems komisiją (toliau – Komisija):</text:span></text:p>
      <text:p text:style-name="P26">Pirmininkė – Dalia Burlinskienė, Socialinės paramos skyriaus vedėja.</text:p>
      <text:p text:style-name="P27">Pirmininko pavaduotoja – Jolita Gruzinskienė, Turto valdymo skyriaus vedėja.</text:p>
      <text:p text:style-name="P28">Sekretorė – Jūratė Busilienė, Socialinės paramos skyriaus vyresnioji socialinių išmokų specialistė.</text:p>
      <text:p text:style-name="P29">Nariai:</text:p>
      <text:p text:style-name="P30">Michailas Šimčikas, Komunalinio ūkio <text:s/>ir architektūros skyriaus vyriausiasis inžinierius;</text:p>
      <text:p text:style-name="P31">Jūratė Busilienė, Socialinės paramos skyriaus vyresnioji socialinių išmokų specialistė;</text:p>
      <text:p text:style-name="P32"><text:span text:style-name="T33">Liudmila Makselienė, Alytaus rajono neįgaliųjų draugijos pirmininkė.“</text:span></text:p>
      <text:p text:style-name="P34"/>
      <text:p text:style-name="P35"/>
      <text:p text:style-name="P36"/>
      <text:p text:style-name="P37"><text:span text:style-name="T38">Administracijos direktorė</text:span><text:span text:style-name="T39"><text:tab/></text:span><text:span text:style-name="T40"><text:tab/></text:span><text:span text:style-name="T41"><text:tab/><text:s text:c="19"/>Gintarė Jociunsk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Busilienė</meta:initial-creator>
    <dc:creator>adlibuser</dc:creator>
    <meta:creation-date>2021-02-25T11:34:00Z</meta:creation-date>
    <dc:date>2021-02-25T11:34:00Z</dc:date>
    <meta:print-date>2021-02-24T13:3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60" meta:row-count="11" meta:non-whitespace-character-count="1330"/>
  </office:meta>
</office:document-meta>
</file>