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5.3159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5.3159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5.3159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5.3159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5.315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VASARIO 27 D.</text:span><text:span text:style-name="T17"><text:s/></text:span><text:span text:style-name="T18">NUTARIMO NR. 180 „</text:span><text:span text:style-name="T19">Dėl<text:s/></text:span><text:span text:style-name="T20">VALSTYBĖS INFORMACINIŲ SISTEMŲ STEIGIMO, KŪRIMO, MODERNIZAVIMO IR LIKVIDAVIMO TVARKOS APRAŠO PATVIRTINIMO</text:span><text:span text:style-name="T21">“</text:span><text:span text:style-name="T22"><text:s/>PAKEITIMO</text:span></text:p>
      <text:p text:style-name="P23"/>
      <text:p text:style-name="P24">2018 m. sausio 3 d. Nr. 18</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V</text:span><text:span text:style-name="T34">alstybės informacinių sistemų steigimo, kūrimo, modernizavimo ir likvidavimo tvarkos aprašą, patvirtintą<text:s/></text:span><text:span text:style-name="T35">Lietuvos Respublikos Vyriausybės 2013 m. vasario 27 d. nutarimu Nr. 180 „D</text:span><text:span text:style-name="T36">ėl Valstybės informacinių sistemų steigimo, kūrimo, modernizavimo ir likvidavimo tvarkos aprašo patvirtinimo</text:span><text:span text:style-name="T37">“:</text:span></text:p>
      <text:p text:style-name="P38"><text:span text:style-name="T39">1</text:span><text:span text:style-name="T40">. Pakeisti 8 punktą ir jį išdėstyti taip:</text:span></text:p>
      <text:p text:style-name="P41"><text:span text:style-name="T42">„</text:span><text:span text:style-name="T43">8</text:span><text:span text:style-name="T44">. Teisės akto, kuriuo tvirtinami</text:span><text:span text:style-name="T45"><text:s/></text:span><text:span text:style-name="T46">valstybės informacinės sistemos nuostatai, projektas turi būti derinamas su Informacinės visuomenės plėtros komitetu prie Susisiekimo ministerijos, Vidaus reikalų</text:span><text:span text:style-name="T47"><text:s/></text:span><text:span text:style-name="T48">ministerija, krašto apsaugos ministro įgaliota institucija, įgyvendinančia valstybės informacinių išteklių saugos politiką,</text:span><text:span text:style-name="T49"><text:s/></text:span><text:span text:style-name="T50">ir valstybės informacinės sistemos nuostatų projekte nurodytomis institucijomis, kurios teiks duomenis iš valstybės informacinių sistemų ir (arba) valstybės ir žinybinių registrų (toliau – registrai), įregistruotų Registrų ir valstybės informacinių sistemų registre (valstybės informacinių sistemų ir (arba) registrų valdytojais).</text:span><text:span text:style-name="T51"><text:s/></text:span><text:span text:style-name="T52">Jeigu valstybės informacinėje sistemoje numatoma tvarkyti asmens duomenis, teisės akto projektas turi būti derinamas ir su Valstybine duomenų apsaugos inspekcija. Teikiamas derinti teisės akto, kuriuo tvirtinami valstybės informacinės sistemos nuostatai, projektas turi būti vizuotas valstybės informacinę sistemą steigiančios institucijos vadovo ir teisės padalinio vadovo arba jo pavedimu kito teisės padalinio valstybės tarnautojo arba darbuotojo, dirbančio pagal darbo sutartį. Lietuvos Respublikos Vyriausybės nutarimo, kuriuo tvirtinami valstybės informacinės sistemos nuostatai, projektas derinamas šio punkto ir Lietuvos Respublikos Vyriausybės nustatyta tvarka.“</text:span></text:p>
      <text:p text:style-name="P53"><text:span text:style-name="T54">2</text:span><text:span text:style-name="T55">. Pakeisti 9 punktą ir jį išdėstyti taip:</text:span></text:p>
      <text:p text:style-name="P56"><text:span text:style-name="T57">„</text:span><text:span text:style-name="T58">9</text:span><text:span text:style-name="T59">. Valstybės informacinę sistemą steigianti institucija, teikdama krašto apsaugos ministro įgaliotai institucijai, įgyvendinančiai valstybės informacinių išteklių saugos politiką,</text:span><text:span text:style-name="T60"><text:s/></text:span><text:span text:style-name="T61">derinti teisės akto, kuriuo tvirtinami valstybės informacinės sistemos nuostatai, projektą, kartu turi pateikti ir valstybės informacinės sistemos duomenų saugos nuostatų projektą. Jeigu valstybės informacinę sistemą steigianti institucija yra patvirtinusi bendrus jos valdomų informacinių sistemų duomenų<text:s/></text:span><text:soft-page-break/><text:span text:style-name="T62">saugos nuostatus, krašto apsaugos ministro įgaliotai institucijai, įgyvendinančiai valstybės informacinių išteklių saugos politiką, pateikiamas teisės akto, kuriuo patvirtinti šie nuostatai, pakeitimo projektas. Valstybės informacinės sistemos duomenų saugos nuostatai ir kiti saugos dokumentai rengiami, derinami ir tvirtinami Lietuvos Respublikos Vyriausybės nustatyta tvarka.“</text:span></text:p>
      <text:p text:style-name="P63"/>
      <text:p text:style-name="P64"/>
      <text:p text:style-name="P65"/>
      <text:p text:style-name="P66">Ministras Pirmininkas<text:tab/>Saulius Skvernelis</text:p>
      <text:p text:style-name="P67"/>
      <text:p text:style-name="P68"/>
      <text:p text:style-name="P69"/>
      <text:p text:style-name="P70"><text:span text:style-name="T71">Susisiekimo ministras</text:span><text:span text:style-name="T7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8-01-09T14:10:00Z</meta:creation-date>
    <dc:date>2018-01-09T14:10:00Z</dc:date>
    <meta:print-date>2017-11-28T13:23:00Z</meta:print-date>
    <meta:template xlink:href="Normal.dotm" xlink:type="simple"/>
    <meta:editing-cycles>2</meta:editing-cycles>
    <meta:editing-duration>PT0S</meta:editing-duration>
    <meta:document-statistic meta:page-count="2" meta:paragraph-count="48" meta:word-count="339" meta:character-count="2965" meta:row-count="99" meta:non-whitespace-character-count="2674"/>
  </office:meta>
</office:document-meta>
</file>