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tyle-complex="italic" fo:color="#000000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break-before="page" fo:text-align="justify"/>
    </style:style>
    <style:style style:name="P47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4.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indent="3.6576in">
        <style:tab-stops>
          <style:tab-stop style:type="left" style:position="3.6576in"/>
        </style:tab-stops>
      </style:paragraph-properties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b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BALTPOOL UAB TAIKOMŲ ĮKAINIŲ UŽ energijos išteklių biržos operatoriaus teikiamAS paslaugAS ENERGIJOS IŠTEKLIŲ BIRŽOS DALYVIAMS, PREKIAUJANTIEMS BIOKURO BIRŽOJE, derinimo</text:p>
      <text:p text:style-name="P12"/>
      <text:p text:style-name="P13">2016 m. liepos 15 d. Nr. O3-219</text:p>
      <text:p text:style-name="P14">Vilnius</text:p>
      <text:p text:style-name="P15"/>
      <text:p text:style-name="P16"/>
      <text:p text:style-name="P17"><text:span text:style-name="T18">Valstybinė kainų ir energetikos kontrolės komisija (toliau – Komisija), vadovaudamasi Lietuvos Respublikos energijos išteklių rinkos įstatymo 8 straipsnio 1 dalies 7 punktu bei atsižvelgdama į BALTPOOL UAB 2016 m. balandžio 8 d. raštą Nr. 16-SD-175 ir Komisijos Šilumos ir vandens departamento Šilumos gamintojų ir konkurencijos skyriaus 2016 m. liepos 1 d. pažymą Nr. O5-177 „Dėl BALTPOOL UAB taikomų įkainių už energijos išteklių biržos operatoriaus teikiamas paslaugas energijos išteklių biržos dalyviams, prekiaujantiems biokuro biržoje, derinimo“,<text:s/></text:span><text:span text:style-name="T19">nutari</text:span><text:span text:style-name="T20">a:</text:span></text:p>
      <text:p text:style-name="P21"><text:span text:style-name="T22">1</text:span><text:span text:style-name="T23">. Derinti BALTPOOL UAB taikomus įkainius už energijos išteklių biržos operatoriaus teikiamas paslaugas energijos išteklių biržos dalyviams, prekiaujantiems biokuro biržoje (pridedama).</text:span></text:p>
      <text:p text:style-name="P24"><text:span text:style-name="T25">2</text:span><text:span text:style-name="T26">. Pripažinti netekusiu galios Komisijos 2015 m. vasario 12 d. nutarimą Nr. O3-179 „Dėl BALTPOOL UAB taikomų įkainių už energijos išteklių biržos operatoriaus teikiamas paslaugas energijos išteklių biržos dalyviams, prekiaujantiems biokuro biržoje, derinimo“.</text:span></text:p>
      <text:p text:style-name="P27"><text:span text:style-name="T28">3</text:span><text:span text:style-name="T29">.<text:s/></text:span><text:span text:style-name="T30">Nustatyti, kad šio nutarimo 1 punktu <text:s/>suderinti įkainiai yra taikomi praėjus vienam mėnesiui nuo jų viešo paskelbimo dienos.</text:span></text:p>
      <text:p text:style-name="P31"><text:span text:style-name="T32">Šis nutarimas gali būti skundžiamas Lietuvos Respublikos administracinių bylų teisenos įstatymo nustatyta tvarka ir sąlygomis.<text:s/></text:span></text:p>
      <text:p text:style-name="P33"/>
      <text:p text:style-name="P34"/>
      <text:p text:style-name="P35"/>
      <text:p text:style-name="P36"><text:span text:style-name="T37">Komisij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Inga Žilienė<text:s/></text:span></text:p>
      <text:p text:style-name="P46"/>
      <text:soft-page-break/>
      <text:p text:style-name="P47">SUDERINTA</text:p>
      <text:p text:style-name="P48">Valstybinės kainų ir energetikos kontrolės</text:p>
      <text:p text:style-name="P49">komisijos</text:p>
      <text:p text:style-name="P50">2016 m. liepos 15 d. nutarimu Nr. O3-219</text:p>
      <text:p text:style-name="P51"/>
      <text:p text:style-name="P52">BALTPOOL UAB TAIKOMI ĮKAINIAI UŽ ENERGIJOS IŠTEKLIŲ BIRŽOS OPERATORIAUS TEIKIAMAS PASLAUGAS ENERGIJOS IŠTEKLIŲ BIRŽOS DALYVIAMS, PREKIAUJANTIEMS BIOKURO BIRŽOJE</text:p>
      <text:p text:style-name="P53"/>
      <text:p text:style-name="P54"><text:span text:style-name="T55">Biržos dalyvio prekybai BALTPOOL UAB energijos išteklių biržos prekybos biokuro segmente taikomi šie prekybos įkainiai (be PVM):</text:span></text:p>
      <text:p text:style-name="P56"><text:span text:style-name="T57">1</text:span><text:span text:style-name="T58">. Metinis narystės mokestis – 0,00 Eur/metus</text:span><text:span text:style-name="T59">;</text:span></text:p>
      <text:p text:style-name="P60"><text:span text:style-name="T61">2</text:span><text:span text:style-name="T62">. Prekybos įkainis – 0,70 Eur/t</text:span><text:span text:style-name="T63">ne</text:span><text:span text:style-name="T64">.</text:span></text:p>
      <text:p text:style-name="Normal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7-15T07:55:00Z</meta:creation-date>
    <dc:date>2016-07-15T07:55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5" meta:word-count="272" meta:character-count="2080" meta:row-count="115" meta:non-whitespace-character-count="1843"/>
  </office:meta>
</office:document-meta>
</file>