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text-indent="0.5in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text-indent="0.5in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458in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4">LIETUVOS RESPUBLIKOS ŪKIO MINISTRAS<text:s/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ŪKIO MINISTRo ir lietuvos respublikoS aplinkos ministro 2014</text:span><text:span text:style-name="T11"><text:s/>M. LAPKRIČIO 28 D. ĮSAKYMO<text:s/></text:span></text:p>
      <text:p text:style-name="P12"><text:span text:style-name="T13">NR. 4-870/D1-958</text:span><text:span text:style-name="T14"><text:s/>„DĖL LIETUVOS RESPUBLIKOS ŪKIO MINISTRO IR LIETUVOS RESPUBLIKOS APLINKOS MINISTRO 2012 M. RUGPJŪČIO 7 D. ĮSAKYMO NR. 4-804/D1-647 „DĖL LIETUVOS RESPUBLIKOS VIDAUS RINKAI TIEKIAMŲ PAKUOČIŲ ATITIKTIES LIETUVOS RESPUBLIKOS PAKUOČIŲ IR PAKUOČIŲ ATLIEKŲ TVARKYMO ĮSTATYME NUSTATYTIEMS REIKALAVIMAMS“ <text:s/>PAKEITIMO“ PAKEITIMO</text:span></text:p>
      <text:p text:style-name="P15"/>
      <text:p text:style-name="P16">2015 m. balandžio 30 d. Nr. 4-285/D1-367</text:p>
      <text:p text:style-name="P17">Vilnius</text:p>
      <text:p text:style-name="Normal"/>
      <text:p text:style-name="P18">P a k e i č i a m e Lietuvos Respublikos ūkio ministro ir Lietuvos Respublikos aplinkos ministro 2014 m. lapkričio 28 d. įsakymo Nr. 4-870/D1-958<text:span text:style-name="T19"><text:s/></text:span>„Dėl Lietuvos Respublikos ūkio ministro ir Lietuvos Respublikos aplinkos ministro 2012 m. rugpjūčio 7 d. įsakymo Nr. 4-804/D1-647 „Dėl Lietuvos Respublikos vidaus rinkai tiekiamų pakuočių atitikties Lietuvos Respublikos pakuočių ir pakuočių atliekų tvarkymo įstatyme nustatytiems reikalavimams“ pakeitimo“ 2 punktą ir jį išdėstome taip:</text:p>
      <text:p text:style-name="P20">„2. N u s t a t o m e, kad šis įsakymas įsigalioja 2015 m. lapkričio 1 dieną.“</text:p>
      <text:p text:style-name="Normal"/>
      <text:p text:style-name="Normal"/>
      <text:p text:style-name="Normal"/>
      <text:p text:style-name="Normal">Ūkio ministras,<text:s/></text:p>
      <text:p text:style-name="Normal">pavaduojantis aplinkos ministrą<text:tab/><text:tab/><text:tab/><text:tab/><text:s text:c="4"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cius Vaidas</meta:initial-creator>
    <dc:creator>Adlib User</dc:creator>
    <meta:creation-date>2015-04-30T13:00:00Z</meta:creation-date>
    <dc:date>2015-04-30T13:00:00Z</dc:date>
    <meta:print-date>2015-04-30T08:1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73" meta:character-count="1223" meta:row-count="40" meta:non-whitespace-character-count="1062"/>
  </office:meta>
</office:document-meta>
</file>