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53 STRAIPSNIO PAKEITIMO</text:p>
      <text:p text:style-name="P17"><text:span text:style-name="T18">ĮSTATYMAS</text:span></text:p>
      <text:p text:style-name="P19"/>
      <text:p text:style-name="P20">2016 m. birželio 16 d. Nr. XII-245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3 straipsnio pakeitimas</text:span></text:p>
        <text:p text:style-name="P29"><text:span text:style-name="T30">Pripažinti netekusia galios 53 straipsnio 2 dal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</text:span></text:p>
        <text:p text:style-name="P36"><text:span text:style-name="T37">Šis įstatymas įsigalioja 2017 m. sausio 1 d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7T12:56:00Z</meta:creation-date>
    <dc:date>2016-06-27T12:56:00Z</dc:date>
    <meta:print-date>2016-06-16T11:1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83" meta:row-count="43" meta:non-whitespace-character-count="434"/>
  </office:meta>
</office:document-meta>
</file>