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083in" fo:text-indent="0.3937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line-height-at-least="0.2083in" fo:text-indent="0.3937in"/>
      <style:text-properties fo:color="#000000" style:language-asian="lt" style:country-asian="LT" fo:hyphenate="false"/>
    </style:style>
    <style:style style:name="P46" style:parent-style-name="Normal" style:family="paragraph">
      <style:paragraph-properties fo:text-align="justify" style:line-height-at-least="0.2083in" fo:text-indent="0.3937in"/>
      <style:text-properties fo:color="#000000" style:language-asian="lt" style:country-asian="LT" fo:hyphenate="false"/>
    </style:style>
    <style:style style:name="P47" style:parent-style-name="Normal" style:family="paragraph">
      <style:paragraph-properties fo:text-align="justify" style:line-height-at-least="0.2083in" fo:text-indent="0.3937in"/>
      <style:text-properties fo:color="#000000" style:language-asian="lt" style:country-asian="LT" fo:hyphenate="false"/>
    </style:style>
    <style:style style:name="P48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5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66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6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LIETUVOS RESPUBLIKOS APLINKOS MINISTRO 2001 M. GRUODŽIO 18 D. ĮSAKYMO NR. 602 „DĖL GENETIŠKAI MODIFIKUOTŲ ORGANIZMŲ VALDYMO PRIEŽIŪROS KOMITETO SUDARYMO IR JO NUOSTATŲ PATVIRTINIMO“</text:p>
      <text:p text:style-name="P13">PAKEITIMO</text:p>
      <text:p text:style-name="P14"/>
      <text:p text:style-name="P15">2021 m. sausio 29 d. Nr. D1-52</text:p>
      <text:p text:style-name="P16">Vilnius</text:p>
      <text:p text:style-name="P17"/>
      <text:p text:style-name="P18"/>
      <text:p text:style-name="P19"><text:span text:style-name="T20">P a k e i č i u Lietuvos Respublikos aplinkos ministro 2001 m. gruodžio 18 d. įsakymą Nr. 602 „Dėl Genetiškai modifikuotų organizmų valdymo priežiūros komiteto sudarymo ir jo nuostatų patvirtinimo“ ir 1 punktą išdėstau taip:</text:span></text:p>
      <text:p text:style-name="P21"><text:span text:style-name="T22">„</text:span><text:span text:style-name="T23">1</text:span><text:span text:style-name="T24">. S u d a r a u</text:span><text:span text:style-name="T25"><text:s/></text:span><text:span text:style-name="T26">šios sudėties Genetiškai modifikuotų organizmų valdymo priežiūros komitetą:</text:span></text:p>
      <text:p text:style-name="P27"><text:span text:style-name="T28">Danas Augutis<text:s/></text:span><text:span text:style-name="T29">– aplinkos viceministras, komiteto pirmininkas;</text:span></text:p>
      <text:p text:style-name="P30">Vilmantas Graičiūnas – Aplinkos ministerijos Gamtos apsaugos politikos grupės vyresnysis patarėjas, komiteto pirmininko pavaduotojas;</text:p>
      <text:p text:style-name="P31"><text:span text:style-name="T32">Neringa Šarkauskienė – Aplinkos ministerijos Gamtos apsaugos<text:s/></text:span><text:span text:style-name="T33">politikos grupės</text:span><text:span text:style-name="T34"><text:s/></text:span><text:span text:style-name="T35">vyriausioji specialistė, komiteto sekretorė.</text:span></text:p>
      <text:p text:style-name="P36">Nariai:</text:p>
      <text:p text:style-name="P37"><text:span text:style-name="T38">Roma Adomaitytė – Sveikatos apsaugos ministerijos Visuomenės sveikatos departamento Sveikatos saugos skyriaus vyriausioji specialistė</text:span><text:span text:style-name="T39">;</text:span></text:p>
      <text:p text:style-name="P40"><text:span text:style-name="T41">Aurelijus Benetis</text:span><text:span text:style-name="T42"><text:s/></text:span><text:span text:style-name="T43">– Valstybinės augalininkystės tarnybos prie Žemės ūkio ministerijos Fitosanitarijos skyriaus vyriausiasis specialistas;</text:span></text:p>
      <text:p text:style-name="P44">Gintaras Brazauskas – dr., Lietuvos biotechnologų asociacijos narys;</text:p>
      <text:p text:style-name="P45">Vaclovas Jurgelevičius – dr., Nacionalinio maisto ir veterinarijos rizikos vertinimo instituto Molekulinės biologijos ir genetiškai modifikuotų organizmų tyrimų skyriaus vyriausiasis specialistas;</text:p>
      <text:p text:style-name="P46">Živilė Kazakevičienė – Valstybinės vartotojų teisių apsaugos tarnybos Rekreacinių paslaugų skyriaus vedėja;</text:p>
      <text:p text:style-name="P47">Rolandas Meškys – prof. dr., Vilniaus universiteto Gyvybės mokslų centro Biochemijos instituto vyriausiasis mokslo darbuotojas;</text:p>
      <text:p text:style-name="P48">Algimantas Paulauskas – prof. habil. dr., Lietuvos žaliojo aljanso pirmininkas;</text:p>
      <text:p text:style-name="P49"><text:span text:style-name="T50">Eglė Petrokienė – Valstybinės maisto ir veterinarijos tarnybos</text:span><text:span text:style-name="T51"><text:s/>Maisto skyriaus patarėja;</text:span></text:p>
      <text:p text:style-name="P52"><text:span text:style-name="T53">Odeta Pivorienė – Aplinkos ministerijos Gamtos apsaugos<text:s/></text:span><text:span text:style-name="T54">politikos grupės</text:span><text:span text:style-name="T55"><text:s/></text:span><text:span text:style-name="T56">vyriausioji specialistė;</text:span></text:p>
      <text:p text:style-name="P57">Eimantas Pranauskas – Lietuvos žemės ūkio bendrovių asociacijos generalinio direktoriaus pavaduotojas;</text:p>
      <text:p text:style-name="P58">Dalia Ruščiauskienė – Lietuvos grūdų perdirbėjų asociacijos direktorė;</text:p>
      <text:p text:style-name="P59"><text:span text:style-name="T60">Marius Šulga –<text:s/></text:span><text:span text:style-name="T61">Aplinkos apsaugos departamento prie Aplinkos ministerijos<text:s/></text:span><text:span text:style-name="T62">Aplinkos kokybės departamento Taršos prevencijos ir cheminių medžiagų kontrolės skyriaus</text:span><text:span text:style-name="T63"><text:s/></text:span><text:span text:style-name="T64">vedėjas;</text:span></text:p>
      <text:p text:style-name="P65">Inesa Tadarovskaja – Lietuvos bioetikos komiteto specialistė;</text:p>
      <text:p text:style-name="P66">Arūnas Vaitkevičius – Valstybinės vaistų kontrolės tarnybos prie Lietuvos Respublikos Sveikatos apsaugos ministerijos Vaistų registracijos skyriaus vyresnysis patarėjas;</text:p>
      <text:soft-page-break/>
      <text:p text:style-name="P67"><text:span text:style-name="T68">Rolandas Valatkevičius – Žemės ūkio ministerijos Maisto pramonės ir kokybės skyriaus patarėjas</text:span><text:span text:style-name="T69">.</text:span><text:span text:style-name="T70">“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2T12:38:00Z</meta:creation-date>
    <dc:date>2021-02-02T12:3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23" meta:word-count="337" meta:character-count="2687" meta:row-count="46" meta:non-whitespace-character-count="2373"/>
  </office:meta>
</office:document-meta>
</file>