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fo:text-indent="0.043in"/>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letter-spacing="0.0416in" style:font-size-complex="12pt"/>
    </style:style>
    <style:style style:name="P21" style:parent-style-name="Normal" style:family="paragraph">
      <style:paragraph-properties fo:text-align="center"/>
      <style:text-properties fo:font-weight="bold" style:font-weight-asian="bold" fo:letter-spacing="0.0416in"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909in">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2"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3" style:parent-style-name="Normal" style:family="paragraph">
      <style:paragraph-properties fo:text-align="justify" fo:text-indent="0.5909in">
        <style:tab-stops>
          <style:tab-stop style:type="left" style:position="0in"/>
        </style:tab-stops>
      </style:paragraph-properties>
    </style:style>
    <style:style style:name="P34" style:parent-style-name="Normal" style:family="paragraph">
      <style:paragraph-properties fo:text-align="justify">
        <style:tab-stops>
          <style:tab-stop style:type="left" style:position="0.3937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center">
        <style:tab-stops>
          <style:tab-stop style:type="left" style:position="0.5909in"/>
        </style:tab-stops>
      </style:paragraph-properties>
      <style:text-properties style:font-size-complex="12pt"/>
    </style:style>
    <style:style style:name="P37" style:parent-style-name="Normal" style:family="paragraph">
      <style:paragraph-properties>
        <style:tab-stops>
          <style:tab-stop style:type="left" style:position="3.7972in"/>
        </style:tab-stops>
      </style:paragraph-properties>
      <style:text-properties style:font-size-complex="12pt"/>
    </style:style>
    <style:style style:name="P38"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513in" fo:background-color="#FFFFFF">
        <style:tab-stops>
          <style:tab-stop style:type="left" style:position="0.5909in"/>
        </style:tab-stops>
      </style:paragraph-properties>
      <style:text-properties style:font-size-complex="12pt"/>
    </style:style>
    <style:style style:name="P66" style:parent-style-name="Normal" style:family="paragraph">
      <style:paragraph-properties fo:text-align="justify" fo:margin-right="0.0513in" fo:background-color="#FFFFFF">
        <style:tab-stops>
          <style:tab-stop style:type="left" style:position="0.5909in"/>
        </style:tab-stops>
      </style:paragraph-properties>
      <style:text-properties style:font-size-complex="12pt"/>
    </style:style>
    <style:style style:name="P67" style:parent-style-name="Normal" style:family="paragraph">
      <style:paragraph-properties fo:text-align="justify" fo:margin-right="0.0513in" fo:background-color="#FFFFFF">
        <style:tab-stops>
          <style:tab-stop style:type="left" style:position="0.5909in"/>
        </style:tab-stops>
      </style:paragraph-properties>
    </style:style>
    <style:style style:name="P68" style:parent-style-name="Normal" style:family="paragraph">
      <style:paragraph-properties fo:text-align="center">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5909in"/>
        </style:tab-stops>
      </style:paragraph-properties>
      <style:text-properties style:font-size-complex="12p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8923in">
        <style:tab-stops>
          <style:tab-stop style:type="left" style:position="0.5909in"/>
        </style:tab-stops>
      </style:paragraph-properties>
      <style:text-properties style:font-size-complex="12pt"/>
    </style:style>
    <style:style style:name="P81" style:parent-style-name="Normal" style:family="paragraph">
      <style:paragraph-properties fo:text-align="justify" fo:text-indent="0.5909in"/>
      <style:text-properties style:font-size-complex="12pt"/>
    </style:style>
    <style:style style:name="P82" style:parent-style-name="Normal" style:family="paragraph">
      <style:paragraph-properties fo:text-align="justify" fo:text-indent="0.5909in"/>
    </style:style>
    <style:style style:name="P83" style:parent-style-name="Normal" style:family="paragraph">
      <style:paragraph-properties fo:text-align="justify"/>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fo:text-indent="0.5909in"/>
      <style:text-properties style:font-size-complex="12pt"/>
    </style:style>
    <style:style style:name="P92" style:parent-style-name="Normal" style:family="paragraph">
      <style:paragraph-properties fo:text-align="justify" fo:text-indent="0.5909in"/>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tyle-complex="italic"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ext-properties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15" style:parent-style-name="Normal" style:family="paragraph">
      <style:paragraph-properties fo:text-align="justify" fo:text-indent="0.5909in">
        <style:tab-stops>
          <style:tab-stop style:type="left" style:position="0.4923in"/>
        </style:tab-stops>
      </style:paragraph-properties>
    </style:style>
    <style:style style:name="P116" style:parent-style-name="Normal" style:family="paragraph">
      <style:paragraph-properties fo:text-align="justify">
        <style:tab-stops>
          <style:tab-stop style:type="left" style:position="0.4923in"/>
        </style:tab-stops>
      </style:paragraph-properties>
    </style:style>
    <style:style style:name="T117" style:parent-style-name="DefaultParagraphFont" style:family="text">
      <style:text-properties fo:letter-spacing="0.0416in"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4923in"/>
        </style:tab-stops>
      </style:paragraph-properties>
      <style:text-properties fo:font-size="8pt" style:font-size-asian="8pt" style:font-size-complex="8pt"/>
    </style:style>
    <style:style style:name="P120"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21" style:parent-style-name="Normal" style:family="paragraph">
      <style:paragraph-properties fo:text-align="justify" fo:text-indent="0.5909in">
        <style:tab-stops>
          <style:tab-stop style:type="left" style:position="0.4923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24"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25" style:parent-style-name="Normal" style:family="paragraph">
      <style:paragraph-properties fo:text-align="justify" fo:text-indent="0.5909in">
        <style:tab-stops>
          <style:tab-stop style:type="left" style:position="0.4923in"/>
        </style:tab-stops>
      </style:paragraph-properties>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text-properties style:font-size-complex="12pt"/>
    </style:style>
    <style:style style:name="P133" style:parent-style-name="Normal" style:family="paragraph">
      <style:paragraph-properties fo:text-align="justify" fo:margin-left="3.6in" fo:text-indent="0.9in">
        <style:tab-stops/>
      </style:paragraph-properties>
      <style:text-properties style:font-size-complex="12pt"/>
    </style:style>
    <style:style style:name="P134" style:parent-style-name="Normal" style:family="paragraph">
      <style:paragraph-properties fo:text-align="justify" fo:margin-left="3.6in" fo:text-indent="0.9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fo:text-align="justify" fo:margin-left="3.6in" fo:text-indent="0.9in">
        <style:tab-stops/>
      </style:paragraph-properties>
      <style:text-properties style:font-size-complex="12pt"/>
    </style:style>
    <style:style style:name="P137" style:parent-style-name="Normal" style:family="paragraph">
      <style:paragraph-properties fo:text-align="justify" fo:margin-left="3.6in" fo:text-indent="0.9in">
        <style:tab-stops/>
      </style:paragraph-properties>
      <style:text-properties style:font-size-complex="12pt"/>
    </style:style>
    <style:style style:name="P138" style:parent-style-name="Normal" style:family="paragraph">
      <style:paragraph-properties fo:text-align="justify" fo:margin-left="3.6in" fo:text-indent="0.9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S-245-756/2018</text:p>
      <text:p text:style-name="P9"><text:span text:style-name="T10">Teisminio proceso Nr.<text:s/></text:span><text:span text:style-name="T11">3-61-3-00478-2018-3</text:span></text:p>
      <text:p text:style-name="P12">Procesinio sprendimo kategorija 43.5.2</text:p>
      <text:p text:style-name="P13">(S)<text:s/></text:p>
      <text:p text:style-name="P14"/>
      <text:p text:style-name="P15"><text:span text:style-name="T16"><draw:frame draw:style-name="a0" draw:name="Picture 1" text:anchor-type="as-char" svg:x="0in" svg:y="0in" svg:width="0.73264in" svg:height="0.75556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UTARTIS</text:p>
      <text:p text:style-name="P21"/>
      <text:p text:style-name="P22">2018 m. balandžio 10 d.</text:p>
      <text:p text:style-name="P23">Vilnius</text:p>
      <text:p text:style-name="P24"/>
      <text:p text:style-name="P25"><text:span text:style-name="T26">Lietuvos vyriausiojo<text:s/></text:span><text:span text:style-name="T27">administracinio teismo teisėjų kolegija, susidedanti iš teisėjų Audriaus Bakavecko, Vaidos Urmonaitės-Maculevičienės (kolegijos pirmininkė ir pranešėja) ir Skirgailės Žalimienės,</text:span></text:p>
      <text:p text:style-name="P28">teismo posėdyje apeliacine rašytinio proceso tvarka išnagrinėjo pareiškėjo<text:s/>V. K. (V. K.) atskirąjį skundą dėl Vilniaus apygardos administracinio teismo 2018 m. vasario 13 d. nutarties administracinėje byloje pagal pareiškėjo V. K. skundą atsakovui Lietuvos valstybei, atstovaujamai Pravieniškių pataisos namų-atvirosios kolonijos ir Kalėjimų departamento prie<text:s/><text:span text:style-name="T29">Lietuvos Respublikos</text:span><text:s/>teisingumo ministerijos (trečiasis suinteresuotas asmuo – Kalėjimų departamentas prie Lietuvos Respublikos teisingumo ministerijos), dėl aktų panaikinimo ir neturtinės žalos atlyginimo<text:span text:style-name="T30">.</text:span></text:p>
      <text:p text:style-name="P31"/>
      <text:p text:style-name="P32">Teisėjų kolegija</text:p>
      <text:p text:style-name="P33"/>
      <text:p text:style-name="P34"><text:span text:style-name="T35">n u s t a t ė:</text:span></text:p>
      <text:p text:style-name="P36">I.</text:p>
      <text:p text:style-name="P37"/>
      <text:p text:style-name="P38">Pareiškėjas V. K. (V. K.) (toliau – ir pareiškėjas) Vilniaus apygardos administraciniam teismui padavė skundą, prašydamas:</text:p>
      <text:p text:style-name="P39"><text:span text:style-name="T40">1</text:span><text:span text:style-name="T41">)</text:span><text:span text:style-name="T42"><text:tab/>Panaikinti Pravieniškių pataisos namų-atvirosios kolonijos (toliau – ir Pravieniškių PN-AK) direktoriaus<text:s/></text:span><text:span text:style-name="T43">2017 m. lapkričio 13 d. nutarimą Nr. 68-1905, 2017 m. lapkričio 16 d. nutarimą Nr. 68-1949 ir 2017 m. lapkričio 21 d. įsakymą Nr. 2-1621.</text:span></text:p>
      <text:p text:style-name="P44"><text:span text:style-name="T45">2</text:span><text:span text:style-name="T46">)</text:span><text:span text:style-name="T47"><text:tab/>Panaikinti Kalėjimų departamento prie Lietuvos Respublikos teisingumo ministerijos (toliau – ir Departamentas)<text:s/></text:span><text:span text:style-name="T48">2018 m. sausio 5 d. sprendimą Nr. 2S-57.<text:s/></text:span></text:p>
      <text:p text:style-name="P49"><text:span text:style-name="T50">3</text:span><text:span text:style-name="T51">)</text:span><text:span text:style-name="T52"><text:tab/>Priteisti iš Lietuvos valstybės, atstovaujamos Pravieniškių PN-AK, 10 000 Eur neturtinės žalos atlyginimą.<text:s/></text:span></text:p>
      <text:p text:style-name="P53"><text:span text:style-name="T54">4</text:span><text:span text:style-name="T55">)</text:span><text:span text:style-name="T56"><text:tab/>Priteisti iš Lietuvos valstybės, atstovaujamos Departamento, 500 Eur neturtinės žalos atlygi</text:span><text:span text:style-name="T57">nimą. <text:s text:c="3"/></text:span></text:p>
      <text:p text:style-name="P58">Vilniaus apygardos administracinis teismas 2018 m. vasario 13 d. nutartimi atsisakė priimti pareiškėjo skundą.</text:p>
      <text:p text:style-name="P59"><text:span text:style-name="T60">Teismas nurodė, kad šiuo metu pareiškėjo buvimo vieta yra Pravieniškių PN-AK, o atsakovo ir atsakovo atstovo Pravieniškių PN-AK buveinė</text:span><text:span text:style-name="T61"><text:s/>– Pravieniškių g. 5, Pravieniškių II k., Kaišiadorių r., todėl vadovaujantis Lietuvos Respublikos administracinių bylų teisenos įstatymo (toliau – ir ABTĮ) 31<text:s/></text:span><text:span text:style-name="T62">straipsnio</text:span><text:span text:style-name="T63"><text:s/>1 ir 2 dalies nuostatomis pareiškėjo skundas yra teismingas Kauno apygardos administr</text:span><text:span text:style-name="T64">aciniam teismui. <text:s/></text:span></text:p>
      <text:p text:style-name="P65"/>
      <text:p text:style-name="P66"/>
      <text:p text:style-name="P67"/>
      <text:p text:style-name="P68"><text:span text:style-name="T69">II</text:span><text:span text:style-name="T70">.</text:span></text:p>
      <text:p text:style-name="P71"/>
      <text:p text:style-name="P72"><text:span text:style-name="T73">Pareiškėjas V. K. pateikė atskirąjį skundą, kuriuo prašo panaikinti Vilniaus apygardos administracinio teismo 2018 m. vasario 13 d. nutartį ir skundo priėmimo klausimą grąžinti<text:s/></text:span><text:span text:style-name="T74">Vilniaus apygardos administraciniam teismui<text:s/></text:span><text:span text:style-name="T75">spręsti iš naujo</text:span><text:span text:style-name="T76">.</text:span></text:p>
      <text:p text:style-name="P77"><text:span text:style-name="T78">Pareiškėjas nurodo, jog vienas iš atsakovų byloje yra Departamentas, kurio buveinė yra Sapiegos g. 1, Vilniuje, todėl pareiškėjo skundas turi būti nagrinėjamas<text:s/></text:span><text:span text:style-name="T79">Vilniaus apygardos administraciniame teisme.</text:span></text:p>
      <text:p text:style-name="P80"/>
      <text:p text:style-name="P81">Teisėjų kolegija</text:p>
      <text:p text:style-name="P82"/>
      <text:p text:style-name="P83"><text:span text:style-name="T84">k o n s t<text:s/></text:span><text:span text:style-name="T85">a t u o j a:</text:span></text:p>
      <text:p text:style-name="P86"/>
      <text:p text:style-name="P87"><text:span text:style-name="T88">III</text:span><text:span text:style-name="T89">.</text:span></text:p>
      <text:p text:style-name="P90"/>
      <text:p text:style-name="P91">Nagrinėjamos bylos dalykas – Vilniaus apygardos administracinio teismo 2018 m. vasario 13 d. nutartis, kuria teismas atsisakė priimti pareiškėjo skundą pagal ABTĮ 33 straipsnio 2 dalies 2 punktą, teisėtumas ir pagrįstumas.</text:p>
      <text:p text:style-name="P92">Įstatymų<text:s/>leidėjas, detalizuodamas Lietuvos Respublikos Konstitucijos 31 straipsnyje įtvirtintą asmens, kurio konstitucinės teisės ir laisvės yra pažeidžiamos, teisę kreiptis į teismą, šios teisės realizavimą administracinių ginčų srityje, įtvirtino ABTĮ 5 straipsnio 1 dalyje, kurioje nustatyta, kad kiekvienas suinteresuotas subjektas turi teisę įstatymų nustatyta tvarka kreiptis į teismą, kad būtų apginta pažeista ar ginčijama jo teisė arba įstatymų saugomas interesas. Nors teisminės gynybos universalumo ir prieinamumo principas reiškia, kad kiekvienas asmuo, norintis inicijuoti teismo procesą, turi teisę kreiptis į teismą, tačiau teisė kreiptis į teismą turi būti įgyvendinama laikantis tam tikrų procesinių reikalavimų.</text:p>
      <text:p text:style-name="P93"><text:span text:style-name="T94">Atitinkamai pagal ABTĮ nuostatas skundas (prašy</text:span><text:span text:style-name="T95">mas, pareiškimas) paduodamas tam administraciniam teismui, kurio veikimo teritorijoje yra atsakovo buveinė (gyvenamoji vieta), o jeigu atsakovas yra valstybė arba savivaldybė, – tam administraciniam teismui, kurio teritorijoje yra atsakovui atstovaujančios</text:span><text:span text:style-name="T96"><text:s/>institucijos buveinė (31<text:s/></text:span><text:span text:style-name="T97">str.</text:span><text:span text:style-name="T98"><text:s/>1 d.). Bylose dėl žalos, atsiradusios dėl viešojo administravimo subjektų neteisėtų veiksmų, atlyginimo, bylose dėl pensijų skyrimo ar atsisakymo jas skirti, taip pat bylose dėl neįgaliųjų teisių gynimo, pareiškėjo pasirinkim</text:span><text:span text:style-name="T99">u skundas (prašymas) administraciniam teismui gali būti paduodamas pagal 31 straipsnio 1 dalyje nustatytas taisykles arba pagal pareiškėjo gyvenamąją (buveinės) vietą (31 str. 2 d.). Kai byloje yra keli tarpusavyje susiję reikalavimai, iš kurių vieni pagal</text:span><text:span text:style-name="T100"><text:s/>ABTĮ 20 straipsnio 4 dalį priskirtini Vilniaus apygardos administraciniam teismui, o kiti – Regionų apygardos administraciniam teismui, skundas (prašymas, pareiškimas) turi būti paduodamas Vilniaus apygardos administraciniam teismui. Kitais atvejais, kai<text:s/></text:span><text:span text:style-name="T101">yra keli tarpusavyje susiję reikalavimai, kurie gali būti nagrinėjami skirtingų apygardų administraciniuose teismuose, skundas (prašymas, pareiškimas) administraciniam teismui paduodamas pareiškėjo pasirinkimu (31 str. 3 d.). Skundas (prašymas, pareiškimas</text:span><text:span text:style-name="T102">) keliems atsakovams, gyvenantiems ar esantiems ne toje pačioje vietoje, paduodamas pagal vieno iš atsakovų buveinę pareiškėjo pasirinkimu. Jeigu dėl vieno iš atsakovų byla yra teisminga Vilniaus apygardos administraciniam teismui pagal šio įstatymo 20 str</text:span><text:span text:style-name="T103">aipsnio 4 dalį, skundas (prašymas, pareiškimas) paduodamas Vilniaus apygardos administraciniam teismui (31 str. 4 d.).</text:span></text:p>
      <text:p text:style-name="P104"><text:span text:style-name="T105">Nagrinėjamu atveju pareiškėjas skunde atsakovu nurodo Lietuvos valstybę, atstovaujamą Pravieniškių PN-AK ir Departamento, neturtinę žalą<text:s/></text:span><text:span text:style-name="T106">kildina iš šių dviejų Lietuvos valstybės atstovų, kurių buveinės yra skirtingose teritorijose, veiksmų. Pažymėtina, jog Departamento buveinė yra L. Sapiegos g. 1, Vilniuje. Taigi, sprendžiant dėl pareiškėjo skundo teismingumo, yra aktuali ABTĮ 31 straipsni</text:span><text:span text:style-name="T107">o 4 dalis, kurioje nustatyta, kad jeigu dėl vieno iš atsakovų byla yra teisminga Vilniaus apygardos administraciniam teismui pagal šio įstatymo 20 straipsnio 4 dalį,<text:s/></text:span><text:soft-page-break/><text:span text:style-name="T108">skundas (prašymas, pareiškimas) paduodamas Vilniaus apygardos administraciniam teismui (žr</text:span><text:span text:style-name="T109">., pvz.,<text:s/></text:span><text:span text:style-name="T110">Lietuvos vyriausiojo administracinio teismo</text:span><text:span text:style-name="T111"><text:s/>2018 m. kovo 13 d. nutartį administracinėje byloje Nr. AS-174-520/2018).<text:s/></text:span></text:p>
      <text:p text:style-name="P112">Atsižvelgdama į tai, kas išdėstyta, apeliacinės instancijos teismo teisėjų kolegija daro išvadą, kad pirmosios instancijos teismas neturėjo teisinio pagrindo atsisakyti nagrinėti pareiškėjo skundo, kuriuo, be kita ko, prašoma priteisti neturtinės žalos atlyginimą iš Lietuvos valstybės, atstovaujamos Departamento, vadovaudamasis ABTĮ 31 straipsnio 2 dalimi. Todėl pareiškėjo atskirasis skundas tenkintinas, o jo skundo priėmimo klausimas grąžintinas pirmosios instancijos teismui nagrinėti iš naujo.</text:p>
      <text:p text:style-name="P113"/>
      <text:p text:style-name="P114">Vadovaudamasi Lietuvos Respublikos administracinių bylų teisenos įstatymo 154 straipsnio 4 punktu, teisėjų kolegija<text:s/></text:p>
      <text:p text:style-name="P115"/>
      <text:p text:style-name="P116"><text:span text:style-name="T117">nutari</text:span><text:span text:style-name="T118">a:</text:span></text:p>
      <text:p text:style-name="P119"/>
      <text:p text:style-name="P120">Pareiškėjo V. K. (V. K.) atskirąjį skundą tenkinti.</text:p>
      <text:p text:style-name="P121"><text:span text:style-name="T122">Vilniaus apygardos administracinio teismo 2018 m. vasario 13 d. nutartį panaikinti ir pareiškėjo V. K. (V. K.) skundo priėmimo klausimą grąžinti pirmosios instancijos teismui nagrinėti iš naujo.</text:span></text:p>
      <text:p text:style-name="P123">Nutartis neskundžiama.</text:p>
      <text:p text:style-name="P124"/>
      <text:p text:style-name="P125"/>
      <text:p text:style-name="P126"><text:span text:style-name="T127">Teisėjai<text:s/></text:span><text:span text:style-name="T128"><text:tab/></text:span><text:span text:style-name="T129"><text:tab/></text:span><text:span text:style-name="T130"><text:tab/></text:span><text:span text:style-name="T131"><text:tab/>Audrius Bakaveckas</text:span></text:p>
      <text:p text:style-name="P132"/>
      <text:p text:style-name="P133"/>
      <text:p text:style-name="P134"><text:span text:style-name="T135">Vaida Urmonaitė-Maculevičienė</text:span></text:p>
      <text:p text:style-name="P136"/>
      <text:p text:style-name="P137"/>
      <text:p text:style-name="P138"><text:span text:style-name="T139">Skirgailė Žalimienė</text:span></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8-04-19T16:04:00Z</meta:creation-date>
    <dc:date>2018-04-19T16:04:00Z</dc:date>
    <meta:print-date>2017-08-25T11:00:00Z</meta:print-date>
    <meta:template xlink:href="Normal.dotm" xlink:type="simple"/>
    <meta:editing-cycles>2</meta:editing-cycles>
    <meta:editing-duration>PT0S</meta:editing-duration>
    <meta:user-defined meta:name="NSM3c363e7e574d436d846846893f4a9d75201804120854010">4rYl5jM/4JjGuIU7mbf2PKFG++4=</meta:user-defined>
    <meta:document-statistic meta:page-count="3" meta:paragraph-count="9" meta:word-count="958" meta:character-count="7244" meta:row-count="93" meta:non-whitespace-character-count="6295"/>
  </office:meta>
</office:document-meta>
</file>