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75in" fo:text-indent="-0.25in">
        <style:tab-stops>
          <style:tab-stop style:type="left" style:position="0.2347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0.2347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4.0333in"/>
    </style:style>
    <style:style style:name="TableColumn51" style:family="table-column">
      <style:table-column-properties style:column-width="2.0625in"/>
    </style:style>
    <style:style style:name="Table48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justify" fo:margin-left="0.75in">
        <style:tab-stops>
          <style:tab-stop style:type="left" style:position="0.2347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0.4847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62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liepos 28 d. Nr. V-1724</text:p>
      <text:p text:style-name="P25">Vilnius</text:p>
      <text:p text:style-name="P26"/>
      <text:p text:style-name="P27"/>
      <text:p text:style-name="P28"><text:span text:style-name="T29">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</text:span><text:span text:style-name="T34">OVID-19 ligos (koronaviruso infekcijos) paveiktų šalių sąrašo patvirtinimo“:</text:span></text:p>
      <text:p text:style-name="P35"><text:span text:style-name="T36">1</text:span><text:span text:style-name="T37">.</text:span><text:span text:style-name="T38"><text:tab/>Pripažįstu netekusiu galios<text:s/></text:span><text:span text:style-name="T39">8 punkt</text:span><text:span text:style-name="T40">ą.</text:span></text:p>
      <text:p text:style-name="P41"><text:span text:style-name="T42">2</text:span><text:span text:style-name="T43">.</text:span><text:span text:style-name="T44"><text:tab/>Pakeičiu<text:s/></text:span><text:span text:style-name="T45">23 punkt</text:span><text:span text:style-name="T46">ą</text:span><text:span text:style-name="T47"><text:s/>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23.</text:p>
          </table:table-cell>
          <table:table-cell table:style-name="TableCell55">
            <text:p text:style-name="P56">Ispanijos Karalystė“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><text:span text:style-name="T64">Teisingumo ministras, pavaduojantis sveikatos<text:s/></text:span></text:p>
      <text:p text:style-name="P65"><text:span text:style-name="T66">apsaugos ministrą<text:s/></text:span><text:span text:style-name="T67"><text:tab/><text:s text:c="44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28T08:35:00Z</meta:creation-date>
    <dc:date>2020-07-28T08:35:00Z</dc:date>
    <meta:print-date>2020-07-24T12:30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5" meta:word-count="114" meta:character-count="830" meta:row-count="45" meta:non-whitespace-character-count="731"/>
  </office:meta>
</office:document-meta>
</file>