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margin-right="0.0972in"/>
      <style:text-properties style:font-size-complex="12pt"/>
    </style:style>
    <style:style style:name="P19" style:parent-style-name="Normal" style:family="paragraph">
      <style:paragraph-properties fo:text-align="justify" fo:margin-right="-0.0006in" fo:text-indent="0.8861in">
        <style:tab-stops>
          <style:tab-stop style:type="left" style:position="0.984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7875in">
        <style:tab-stops>
          <style:tab-stop style:type="left" style:position="0.984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letter-kerning="true" style:font-size-complex="12pt" style:language-asian="hi" style:country-asian="IN" style:language-complex="hi" style:country-complex="IN"/>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letter-kerning="true" style:font-size-complex="12pt" style:language-asian="hi" style:country-asian="IN" style:language-complex="hi" style:country-complex="IN"/>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7875in">
        <style:tab-stops>
          <style:tab-stop style:type="left" style:position="0.984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margin-right="-0.0006in">
        <style:tab-stops>
          <style:tab-stop style:type="left" style:position="3.3472in"/>
          <style:tab-stop style:type="left" style:position="4.825in"/>
        </style:tab-stops>
      </style:paragraph-properties>
    </style:style>
    <style:style style:name="P36" style:parent-style-name="Normal" style:family="paragraph">
      <style:paragraph-properties fo:margin-right="-0.0006in">
        <style:tab-stops>
          <style:tab-stop style:type="left" style:position="3.3472in"/>
          <style:tab-stop style:type="left" style:position="4.825in"/>
        </style:tab-stops>
      </style:paragraph-properties>
    </style:style>
    <style:style style:name="P37" style:parent-style-name="Normal" style:family="paragraph">
      <style:paragraph-properties fo:margin-right="-0.0006in">
        <style:tab-stops>
          <style:tab-stop style:type="left" style:position="3.3472in"/>
          <style:tab-stop style:type="left" style:position="4.825in"/>
        </style:tab-stops>
      </style:paragraph-properties>
    </style:style>
    <style:style style:name="P38" style:parent-style-name="Normal" style:family="paragraph">
      <style:paragraph-properties fo:margin-right="-0.0006in">
        <style:tab-stops>
          <style:tab-stop style:type="left" style:position="3.3472in"/>
          <style:tab-stop style:type="left" style:position="4.8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margin-left="3.9375in">
        <style:tab-stops/>
      </style:paragraph-properties>
    </style:style>
    <style:style style:name="P43" style:parent-style-name="Normal" style:family="paragraph">
      <style:paragraph-properties fo:margin-left="3.9375in">
        <style:tab-stops/>
      </style:paragraph-properties>
      <style:text-properties style:font-size-complex="12pt" style:language-asian="lt" style:country-asian="LT"/>
    </style:style>
    <style:style style:name="P44" style:parent-style-name="Normal" style:family="paragraph">
      <style:paragraph-properties fo:margin-left="3.9375in">
        <style:tab-stops/>
      </style:paragraph-properties>
      <style:text-properties style:font-size-complex="12pt" style:language-asian="lt" style:country-asian="LT"/>
    </style:style>
    <style:style style:name="P45" style:parent-style-name="Normal" style:family="paragraph">
      <style:paragraph-properties fo:margin-left="3.9375in">
        <style:tab-stops/>
      </style:paragraph-properties>
      <style:text-properties style:font-size-complex="12pt" style:language-asian="lt" style:country-asian="LT"/>
    </style:style>
    <style:style style:name="P46" style:parent-style-name="Normal" style:family="paragraph">
      <style:paragraph-properties fo:margin-left="3.9375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style:text-properties fo:font-weight="bold" style:font-weight-asian="bold" style:font-weight-complex="bold" fo:color="#000000" style:font-size-complex="12pt"/>
    </style:style>
    <style:style style:name="P52" style:parent-style-name="Normal" style:family="paragraph">
      <style:paragraph-properties fo:text-align="center"/>
      <style:text-properties fo:font-weight="bold" style:font-weight-asian="bold" style:font-weight-complex="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justify"/>
      <style:text-properties fo:color="#000000" style:font-size-complex="12pt"/>
    </style:style>
    <style:style style:name="P59" style:parent-style-name="Normal" style:family="paragraph">
      <style:paragraph-properties fo:text-align="justify" fo:text-indent="0.8861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8861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justify"/>
      <style:text-properties fo:color="#000000"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8861in"/>
      <style:text-properties fo:color="#000000" style:font-size-complex="12pt"/>
    </style:style>
    <style:style style:name="P104" style:parent-style-name="Normal" style:family="paragraph">
      <style:paragraph-properties fo:text-align="justify" fo:text-indent="0.8861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text-indent="0.8861in"/>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8861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86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861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name-asian="Arial Unicode MS" style:font-size-complex="12pt"/>
    </style:style>
    <style:style style:name="P125" style:parent-style-name="Normal" style:family="paragraph">
      <style:paragraph-properties fo:text-align="justify" fo:text-indent="0.8861in">
        <style:tab-stops>
          <style:tab-stop style:type="left" style:position="0.098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tab-stops>
          <style:tab-stop style:type="left" style:position="0.0986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name-asian="Arial Unicode MS" fo:font-size="10pt" style:font-size-asian="10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tab-stops>
          <style:tab-stop style:type="left" style:position="0.098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tab-stops>
          <style:tab-stop style:type="left" style:position="0.098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tab-stops>
          <style:tab-stop style:type="left" style:position="0.098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tab-stops>
          <style:tab-stop style:type="left" style:position="0.098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0.098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0.098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0.098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justify" fo:text-indent="0.5in"/>
      <style:text-properties fo:color="#000000" style:font-size-complex="12pt" fo:background-color="#FFFF00"/>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indent="0.043in"/>
      <style:text-properties fo:color="#000000" style:font-size-complex="12pt"/>
    </style:style>
    <style:style style:name="P181" style:parent-style-name="Normal" style:family="paragraph">
      <style:paragraph-properties fo:text-align="justify" fo:text-indent="0.8861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text-indent="0.8861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8861in"/>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text-indent="0.8861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8861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8861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8861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043in"/>
      <style:text-properties style:font-size-complex="12pt"/>
    </style:style>
    <style:style style:name="P211" style:parent-style-name="Normal" style:family="paragraph">
      <style:paragraph-properties fo:text-align="justify" fo:text-indent="0.8861in"/>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8861in"/>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style>
    <style:style style:name="P218" style:parent-style-name="Normal" style:family="paragraph">
      <style:paragraph-properties fo:text-align="justify"/>
      <style:text-properties fo:color="#000000" style:font-size-complex="12pt"/>
    </style:style>
    <style:style style:name="P219" style:parent-style-name="Normal" style:family="paragraph">
      <style:paragraph-properties fo:text-align="justify"/>
      <style:text-properties fo:color="#000000" style:font-size-complex="12pt"/>
    </style:style>
    <style:style style:name="P220" style:parent-style-name="Normal" style:family="paragraph">
      <style:paragraph-properties fo:text-align="center"/>
    </style:style>
    <style:style style:name="T22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TARYBa</text:p>
      <text:p text:style-name="P11"/>
      <text:p text:style-name="P12">SPRENDIMAS</text:p>
      <text:p text:style-name="P13"><text:span text:style-name="T14">DĖL RAŠYTINIO LEIDIMO LAIDOTI, LAIDOJIMO IR KAPINIŲ LANKYMO, KAPAVIETĖS PRIPAŽINIMO NEPRIŽIŪRIMA KAPAVIETE, KAPAVIETĖS INDENTIFIKAVIMO ZARASŲ RAJONO SAVIVALDYBĖS TERITORIJOJE TVARKOS APRAŠO PATVIRTINIMO</text:span></text:p>
      <text:p text:style-name="P15"/>
      <text:p text:style-name="P16">2017 m. gruodžio 22 d. Nr. T-217</text:p>
      <text:h text:style-name="P17" text:outline-level="3">Zarasai</text:h>
      <text:p text:style-name="P18"/>
      <text:p text:style-name="Normal"/>
      <text:p text:style-name="P19"><text:span text:style-name="T20">Vadovaudamasi Lietuvos Respublikos vietos savivaldos įstatymo 6 straipsnio 41 punktu, 16 straipsnio 2 dalies 36 punktu, Lietuvos Respublikos žmonių palaikų laidojimo įstatymu, Kapinių tvarkymo taisyklių, patvirtintų Lietuvos Respublikos Vyriausybės 2008 m. lapkričio 19 d. nutarimu Nr. 1207 „Dėl <text:s/>Lietuvos Respublikos žmonių palaikų laidojimo įstatymo įgyvendinamųjų teisės aktų patvirtinimo“, 13, 15, 23, 32 punktais, <text:s/>Zarasų rajono savivaldybės taryba <text:s/>n u s p r e n d ž i a:<text:s/></text:span></text:p>
      <text:p text:style-name="P21"><text:span text:style-name="T22">1</text:span><text:span text:style-name="T23">.</text:span><text:span text:style-name="T24"><text:tab/></text:span><text:span text:style-name="T25">Patvirtinti</text:span><text:span text:style-name="T26"><text:s/></text:span><text:span text:style-name="T27">rašytinio leidimo laidoti, laidojimo ir kapinių lankymo, kapavietės pripažinimo neprižiūrima kapaviete, kapavietės indentifikavimo Zarasų rajono savivaldybės teritorijoje tvarkos aprašą</text:span><text:span text:style-name="T28"><text:s/></text:span><text:span text:style-name="T29">(pridedama).</text:span></text:p>
      <text:p text:style-name="P30"><text:span text:style-name="T31">2</text:span><text:span text:style-name="T32">.</text:span><text:span text:style-name="T33"><text:tab/></text:span><text:span text:style-name="T34">Pripažinti netekusiu galios Zarasų rajono savivaldybės tarybos 2009 m. kovo 27 d. sprendimą Nr. T-86 „Dėl rašytinio leidimo laidoti išdavimo, laidojimo Zarasų rajono viešosiose kapinėse ir jų lankymo tvarkos aprašo patvirtinimo“.</text:span></text:p>
      <text:p text:style-name="P35"/>
      <text:p text:style-name="P36"/>
      <text:p text:style-name="P37"/>
      <text:p text:style-name="P38"><text:span text:style-name="T39">Savivaldybės meras</text:span><text:span text:style-name="T40"><text:tab/></text:span><text:span text:style-name="T41"><text:tab/>Nikolajus Gusevas</text:span></text:p>
      <text:p text:style-name="P42"/>
      <text:soft-page-break/>
      <text:p text:style-name="P43">PATVIRTINTA</text:p>
      <text:p text:style-name="P44">Zarasų rajono savivaldybės tarybos</text:p>
      <text:p text:style-name="P45">2017 m. gruodžio 22 d. <text:s/></text:p>
      <text:p text:style-name="P46">sprendimu Nr. T-217</text:p>
      <text:p text:style-name="P47"/>
      <text:p text:style-name="P48"/>
      <text:p text:style-name="P49"><text:span text:style-name="T50">RAŠYTINIO LEIDIMO LAIDOTI, LAIDOJIMO IR KAPINIŲ LANKYMO, KAPAVIETĖS PRIPAŽINIMO NEPRIŽIŪRIMA KAPAVIETE, KAPAVIETĖS INDENTIFIKAVIMO ZARASŲ RAJONO SAVIVALDYBĖS TERITORIJOJE TVARKOS APRAŠAS</text:span></text:p>
      <text:p text:style-name="P51"/>
      <text:p text:style-name="P52"/>
      <text:p text:style-name="P53"><text:span text:style-name="T54">I</text:span><text:span text:style-name="T55"><text:s/>SKYRIUS</text:span></text:p>
      <text:p text:style-name="P56"><text:span text:style-name="T57">BENDROJI DALIS</text:span></text:p>
      <text:p text:style-name="P58"/>
      <text:p text:style-name="P59"><text:span text:style-name="T60">1</text:span><text:span text:style-name="T61">. Rašytinio leidimo laidoti išdavimo, laidojimo Zarasų rajono viešosiose kapinėse ir jų lankymo <text:s/>tvarkos aprašas (toliau vadinama – Tvarkos aprašas) nustato<text:s/></text:span><text:span text:style-name="T62">rašytinio leidimo laidoti, laidojimo ir kapinių lankymo, kapavietės pripažinimo neprižiūrima kapaviete, kapavietės indentifikavimo Zarasų rajono savivaldybės teritorijoje tvarką.</text:span><text:span text:style-name="T63">.<text:s/></text:span></text:p>
      <text:p text:style-name="P64"><text:span text:style-name="T65">2</text:span><text:span text:style-name="T66">. Zarasų rajono savivaldybės vykdomoji institucija arba jos įgalioti asmenys Tvarkos apraše nurodytą veiklą organizuoja vadovaudamiesi Lietuvos Respublikos Vyriausybės 2008 m. lapkričio 19 d. nutarimu Nr. 1207 „Dėl Lietuvos Respublikos žmonių palaikų laidojimo įstatymo įgyvendinamųjų teisės aktų patvirtinimo“ patvirtintais teisės aktais ir šiuo Tvarkos aprašu.</text:span></text:p>
      <text:p text:style-name="P67"><text:span text:style-name="T68">3</text:span><text:span text:style-name="T69">. Tvarkos apraše vartojamos sąvokos suprantamos taip, kaip jos apibrėžtos Lietuvos Respublikos žmonių palaikų laidojimo įstatyme ir Kapinių tvarkymo taisyklėse.</text:span></text:p>
      <text:p text:style-name="P70"/>
      <text:p text:style-name="P71"><text:span text:style-name="T72">II</text:span><text:span text:style-name="T73"><text:s/>SKYRIUS</text:span></text:p>
      <text:p text:style-name="P74"><text:span text:style-name="T75">RAŠYTINIŲ LEIDIMŲ LAIDOTI IŠDAVIMAS</text:span></text:p>
      <text:p text:style-name="P76"/>
      <text:p text:style-name="P77"><text:span text:style-name="T78">4</text:span><text:span text:style-name="T79">. Rašytinį leidimą laidoti <text:s/>išduoda</text:span><text:span text:style-name="T80"><text:s/>savivaldybės vykdomoji institucija arba jos įgalioti asmenys arba seniūnai, jeigu seniūnijos aptarnavimo teritorijoje jie atlieka kapinių priežiūrą. Leidimas laidoti išduodamas pagal Kapinių tvarkymo taisyklių priede nustatytą formą.</text:span></text:p>
      <text:p text:style-name="P81"><text:span text:style-name="T82">5</text:span><text:span text:style-name="T83">. Leidimas laidoti išduodamas laidojančiam asmeniui, pateikusiam rašytinį prašymą ir mirties liudijimą.</text:span></text:p>
      <text:p text:style-name="P84"><text:span text:style-name="T85">6</text:span><text:span text:style-name="T86">. Rašytinį leidimą laidoti neprižiūrimose kapavietėse išduoda<text:s/></text:span><text:span text:style-name="T87">savivaldybės vykdomoji institucija arba jos įgalioti asmenys arba seniūnai, jeigu seniūnijos aptarnavimo teritorijoje jie atlieka kapinių priežiūrą.</text:span><text:span text:style-name="T88"><text:s/></text:span><text:span text:style-name="T89">Leidimas laidoti išduodamas pagal Kapinių tvarkymo taisyklių priede nustatytą formą <text:s/>praėjus ne mažiau kaip 25 metams po kapo ramybės laikotarpio pabaigos. Leidimas laidoti neprižiūrimose kapavietėse išduodamas Leidimo laidoti neprižiūrimose kapavietėse išdavimo tvarkos apraše nustatyta tvarka.</text:span></text:p>
      <text:p text:style-name="P90"><text:span text:style-name="T91">7</text:span><text:span text:style-name="T92">. Leidimai laidoti darbo dienomis išduodami seniūnijų darbo laiku seniūnijos administracinėse patalpose. Poilsio ir švenčių dienomis bei po darbo valandų – pagal seniūnijos patalpose bei prie kapinių esančiose informacijos lentose skelbiamą informaciją, kurioje nurodyti asmenų, atsakingų už leidimų išdavimą, <text:s/>kontaktiniai duomenys.</text:span></text:p>
      <text:p text:style-name="P93"><text:span text:style-name="T94">8</text:span><text:span text:style-name="T95">. Leidimai laidoti išduodami nemokamai.</text:span></text:p>
      <text:p text:style-name="P96"/>
      <text:p text:style-name="P97"><text:span text:style-name="T98">III</text:span><text:span text:style-name="T99"><text:s/>SKYRIUS<text:s/></text:span></text:p>
      <text:p text:style-name="P100"><text:span text:style-name="T101">LAIDOJIMAS</text:span><text:span text:style-name="T102">KAPAVIEČIŲ PRIPAŽINIMAS NEPRIŽIŪRIMOMIS IR JŲ PRIEŽIŪROS ORGANIZAVIMAS</text:span></text:p>
      <text:p text:style-name="P103"/>
      <text:p text:style-name="P104"><text:span text:style-name="T105">9</text:span><text:span text:style-name="T106">.<text:s/></text:span><text:span text:style-name="T107">Laidoti mirusiuosius leidžiama kiekvieną dieną nuo 8 val. iki 18 val.</text:span></text:p>
      <text:p text:style-name="P108"><text:span text:style-name="T109">10</text:span><text:span text:style-name="T110">. Pirmą Kalėdų ir <text:s/>Velykų dieną bei Visų Šventųjų ir Vėlinių dienomis paprastai nelaidojama. S</text:span><text:span text:style-name="T111">avivaldybės vykdomoji institucija arba jos įgalioti asmenys arba seniūnai, jeigu seniūnijos aptarnavimo teritorijoje jie atlieka kapinių priežiūrą, įvertinę situaciją vietoje, gali išduoti leidimą laidoti šiomis dienomis.</text:span></text:p>
      <text:p text:style-name="P112"><text:span text:style-name="T113">11</text:span><text:span text:style-name="T114">. Kapo duobės parametrai ir paženklinimas nustatyti<text:s/></text:span><text:span text:style-name="T115">Kapinių tvarkymo taisyklėse.</text:span></text:p>
      <text:p text:style-name="P116"><text:span text:style-name="T117">12</text:span><text:span text:style-name="T118">. Visi laidojimai ir kapaviečių statiniai registruojami Laidojimų ir kapaviečių statinių registravimo žurnale pagal <text:s/>Kapinių prižiūrėtojo kaupiamų duomenų tvarkymo sąlygų aprašą.</text:span></text:p>
      <text:p text:style-name="P119"><text:span text:style-name="T120">13</text:span><text:span text:style-name="T121">.<text:s/></text:span><text:span text:style-name="T122">Laidojantis asmuo, pageidaujantis laidoti kapavietėje, kuri <text:s/>pripažinta neprižiūrima, <text:s/></text:span><text:span text:style-name="T123">savivaldybės vykdomajai institucijai arba jos įgaliotam asmeniui arba seniūnui, jeigu seniūnijos aptarnavimo teritorijoje jie atlieka kapinių priežiūrą</text:span><text:span text:style-name="T124"><text:s/>pateikia mirties liudijimą ir rašytinį prašymą išduoti leidimą laidoti. Prašyme pažymima, kurioje kapinėse esančioje kapavietėje pageidaujama gauti leidimą laidoti.<text:s/></text:span></text:p>
      <text:p text:style-name="P125"><text:span text:style-name="T126">14</text:span><text:span text:style-name="T127">. Jeigu kapavietė, išskyrus kapavietes, įrašytas į Kultūros vertybių registrą, neprižiūrima, netvarkoma ilgiau kaip metus,<text:s/></text:span><text:span text:style-name="T128">savivaldybės vykdomoji institucija arba jos įgalioti asmenys arba seniūnai, jeigu seniūnijos aptarnavimo teritorijoje jie atlieka kapinių priežiūrą</text:span><text:span text:style-name="T129"><text:s/>raštu įspėja už kapavietės priežiūrą atsakingą asmenį apie tai, kad būtina ją sutvarkyti. Jeigu asmuo, įrašytas Žurnale kaip atsakingas už kapavietės priežiūrą, yra miręs ar nežinoma jo gyvenamoji vieta, nenurodyti kiti giminaičiai ar asmenys ir negalima nustatyti, kas atsakingas už kapavietės priežiūrą (nėra įrašo Žurnale). Savivaldybės vykdomoji institucija informaciją apie neprižiūrimą kapavietę privalo paskelbti Savivaldybės interneto svetainėje, vietinėje spaudoje, kapinių informacinėje lentoje. Skelbiamoje informacijoje turi būti nurodoma: kapinių pavadinimas, adresas, duomenys iš Žurnalo (palaidotų asmenų vardai, pavardės, laidojimo datos, laidojusio asmens, atsakingo už kapavietės priežiūrą, vardas, pavardė), asmenis, į kuriuos galima kreiptis, duomenys (vardas ir pavardė, telefonas, el. pašto adresas, darbo laikas). Informacija turi būti skelbiama 2 kartus, antrą kartą – praėjus mėnesiui po pirmosios informacijos paskelbimo.<text:s/></text:span></text:p>
      <text:p text:style-name="P130"><text:span text:style-name="T131">15</text:span><text:span text:style-name="T132">. Jeigu per metus nuo įspėjimo ar informacijos apie neprižiūrimą kapavietę paskelbimo kapavietė nesutvarkoma, niekas nesikreipia į<text:s/></text:span><text:span text:style-name="T133">S</text:span><text:span text:style-name="T134">avivaldybės vykdomąją instituciją arba jos įgaliotą asmenį arba seniūną, jeigu seniūnijos aptarnavimo teritorijoje jie atlieka kapinių priežiūrą</text:span><text:span text:style-name="T135"><text:s/></text:span><text:span text:style-name="T136">dėl informacijos apie kapavietėje palaidotų asmenų artimus ar tolimus giminaičius suteikimo/gavimo, kapavietės pripažinimo neprižiūrima klausimą nagrinėja rajono Savivaldybės administracijos direktoriaus įsakymu sudaryta komisija (toliau – Komisija). Kapinių prižiūrėtojas Komisijai pateikia šią papildomą informaciją apie neprižiūrimą kapavietę: nurodo nustatytą kapo ramybės laikotarpį, palaidotų kapavietėje žmonių palaikų skaičių, kapavietės statinius, matmenis, jų pastatymo ir rekonstravimo datas, prideda kapavietės nuotrauką.<text:s/></text:span></text:p>
      <text:p text:style-name="P137"><text:span text:style-name="T138">16</text:span><text:span text:style-name="T139">. Sprendimą dėl kapavietės pripažinimo neprižiūrima kapaviete ne ankščiau kaip po 2 metų ir ne vėliau kaip po 3 metų nuo duomenų apie galbūt neprižiūrimą kapavietę paskelbimo savivaldybės interneto svetainėje dienos priima Komisija, apžiūrėjusi kapavietę ne rečiau kaip 3 kartus per metus ir ne dažniau kaip kas 3 mėnesius.</text:span></text:p>
      <text:p text:style-name="P140"><text:span text:style-name="T141">17</text:span><text:span text:style-name="T142">. Sudaromas pripažintų neprižiūrimomis kapaviečių registras. Neprižiūrimų kapaviečių sąrašas skelbiamas Savivaldybės interneto svetainėje, kapinių informacinėje lentoje. Šių kapaviečių priežiūrą vykdo Seniūnijos.</text:span></text:p>
      <text:p text:style-name="P143"><text:span text:style-name="T144">18</text:span><text:span text:style-name="T145">. Taisyklių 17 punkte nurodytos kapavietės gali būti skiriamos:</text:span></text:p>
      <text:p text:style-name="P146"><text:span text:style-name="T147">18.1</text:span><text:span text:style-name="T148">. eilės tvarka laidoti mirusiuosius, jeigu pageidauja / sutinka laidojantys asmenys, praėjus 25 metams po kapo ramybės laikotarpio pabaigos;</text:span></text:p>
      <text:p text:style-name="P149"><text:span text:style-name="T150">18.2</text:span><text:span text:style-name="T151">. asmenims, pageidaujantiems prižiūrėti neprižiūrimas kapavietes, jeigu po kapo ramybės laikotarpio nepraėjo 25 metai, kurie su prašymu kreipiasi į</text:span><text:span text:style-name="T152"><text:s/>S</text:span><text:span text:style-name="T153">avivaldybės vykdomąją instituciją arba jos įgaliotą asmenį arba seniūną, jeigu seniūnijos aptarnavimo teritorijoje jie atlieka kapinių priežiūrą</text:span><text:span text:style-name="T154">. Sprendimą skirti neprižiūrimą kapavietę priima savivaldybės vykdomoji institucija arba jos įgaliotas asmuo. Apie priimtą sprendimą dėl neprižiūrimos kapavietės priežiūros prašymą pateikęs asmuo informuojamas raštu. Savivaldybės vykdomosios institucijos arba jos įgalioto asmens įsakymo kopijos įteikiamos ir kapinių prižiūrėtojui, kuris registruoja duomenis Žurnale.<text:s/></text:span></text:p>
      <text:p text:style-name="P155"><text:span text:style-name="T156">19</text:span><text:span text:style-name="T157">. Asmuo, kuriam suteikiama teisė prižiūrėti neprižiūrimą kapavietę, turi tą kapavietę prižiūrėti, tvarkyti, gali gauti leidimą laidoti joje arba, jam mirus, būti palaidotas Leidimo laidoti neprižiūrimose kapavietėse išdavimo tvarkos apraše nustatyta tvarka. Neprižiūrimoje kapavietėje laidojant ir ją prižiūrint privaloma išsaugoti kapavietėje esantį kapo paminklą, įrašus jame, kitus kapavietės statinius, įrašus Laidojimų ir kapaviečių statinių registravimo žurnale<text:s/></text:span><text:span text:style-name="T158"><text:tab/></text:span></text:p>
      <text:p text:style-name="P159"><text:span text:style-name="T160">20</text:span><text:span text:style-name="T161">. Konfesinėse kapinėse, laidojimo tvarką ir sąlygas pripažintose neprižiūrimomis kapavietėse nustato religinė bendruomenė ar bendrija, kuri pagal kapinių perdavimo sutartį organizuoja kapinių priežiūra.</text:span></text:p>
      <text:p text:style-name="P162"/>
      <text:p text:style-name="P163"><text:span text:style-name="T164">IV</text:span><text:span text:style-name="T165"><text:s/>SKYRIUS</text:span></text:p>
      <text:p text:style-name="P166"><text:span text:style-name="T167">KAPAVIEČIŲ, KAPŲ IDENTIFIKAVIMAS</text:span></text:p>
      <text:p text:style-name="P168"/>
      <text:p text:style-name="P169"><text:span text:style-name="T170">21</text:span><text:span text:style-name="T171">. Asmenys, norintys identifikuoti kapinėse artimųjų giminaičių, sutuoktinio (-ės) kapą ir tapatybę jame palaidotų asmenų, kurių palaidojimo vietą žyminčių užrašų ant paminklų ar duomenų apie kapavietę (kapą) Žurnale neišliko, turi pateikti Seniūnui prašymą, nurodyti giminystės ryšius ir jiems žinomas aplinkybes, dėl kurių neišliko duomenų apie kapavietę (kapą), pateikti visus turimus duomenis apie kapavietę (kapą) ir joje (jame) palaidotus asmenis. Prie prašymo pridedami kiti turimi dokumentai (išrašai iš bažnytinių registravimo knygų, civilinės metrikacijos įstaigų ar seniūnijų seniūnų išduoti mirties liudijimai, nuotraukos ir kt.), patvirtinantys pateiktus duomenis.</text:span></text:p>
      <text:p text:style-name="P172"><text:span text:style-name="T173">22</text:span><text:span text:style-name="T174">. Sprendimą dėl kapavietės (kapo) identifikavimo priima Komisija. Šiuo atveju palaidoto asmens tapatybei nustatyti ekshumacija ir biologiniai-medicininiai tyrimai neatliekami. Komisijos sprendimas identifikuoti kapavietę (kapą) pateikiamas kapinių prižiūrėtojui, kuris identifikuotos kapavietės (kapo) duomenis įrašo į Žurnalą.</text:span></text:p>
      <text:p text:style-name="Normal"/>
      <text:p text:style-name="P175"><text:span text:style-name="T176">V</text:span><text:span text:style-name="T177"><text:s/>SKYRIUS</text:span></text:p>
      <text:p text:style-name="P178"><text:span text:style-name="T179">KAPINIŲ LANKYMAS</text:span></text:p>
      <text:p text:style-name="P180"/>
      <text:p text:style-name="P181"><text:span text:style-name="T182">23</text:span><text:span text:style-name="T183">. Kapinės lankomos visais metų laikais šviesiu paros metu. Lapkričio 1 d. (Visų Šventųjų dieną) ir lapkričio 2 d. (Vėlinių dieną) - lankymo laikas neribojamas.</text:span></text:p>
      <text:p text:style-name="P184"><text:span text:style-name="T185">24</text:span><text:span text:style-name="T186">.<text:s/></text:span><text:span text:style-name="T187">Kapinių</text:span><text:span text:style-name="T188"><text:s/>teritorijoje draudžiama:</text:span></text:p>
      <text:p text:style-name="P189"><text:span text:style-name="T190">24.1</text:span><text:span text:style-name="T191">. Važinėti transportu, išskyrus atvejus, kai reikia važiuoti kapinių prižiūrėtojo transportui ir kai reikia atvežti statybines medžiagas, paminklus, antkapius bei neįgalius asmenis <text:s/>ir senyvo amžiaus žmones.</text:span></text:p>
      <text:p text:style-name="P192"><text:span text:style-name="T193">24.2</text:span><text:span text:style-name="T194">. Ganyti gyvulius ir vaikščioti su šunimis;</text:span></text:p>
      <text:p text:style-name="P195"><text:span text:style-name="T196">24.3</text:span><text:span text:style-name="T197">. Statyti suoliukus, kitą įrangą <text:s/>praėjimuose tarp kapų;</text:span></text:p>
      <text:p text:style-name="P198"><text:span text:style-name="T199">24.4</text:span><text:span text:style-name="T200">. Šiukšlinti, mindžioti veją ir gėlynus, laužyti medžius ir krūmus, skinti ar imti gėles, imti smėlį ir žemę ne tam skirtose vietose, gadinti kapinių ir kapų statinius, deginti šiukšles arba jas išmesti ne tam skirtose vietose, trikdyti rimtį ir pažeisti viešąją tvarką;</text:span></text:p>
      <text:p text:style-name="P201"><text:span text:style-name="T202">24.5</text:span><text:span text:style-name="T203">. Klijuoti ar kitaip tvirtinti skelbimus ar kitokią informaciją ant medžių, stulpų, tvorų, pastatų ar statinių bei kitose šiam tikslui nenumatytose vietose.</text:span></text:p>
      <text:p text:style-name="P204"/>
      <text:p text:style-name="P205"><text:span text:style-name="T206">VI</text:span><text:span text:style-name="T207"><text:s/>SKYRIUS</text:span></text:p>
      <text:p text:style-name="P208"><text:span text:style-name="T209">BAIGIAMOSIOS NUOSTATOS</text:span></text:p>
      <text:p text:style-name="P210"/>
      <text:p text:style-name="P211"><text:span text:style-name="T212">25</text:span><text:span text:style-name="T213">. Asmenys, pažeidę šio Aprašo reikalavimus, atsako įstatymų nustatyta tvarka.</text:span></text:p>
      <text:p text:style-name="P214"><text:span text:style-name="T215">26</text:span><text:span text:style-name="T216">.<text:s/></text:span><text:span text:style-name="T217">Paskyrus kitus asmenis atsakingais už leidimų laidoti išdavimą Zarasų rajono savivaldybės teritorijoje, prieš tai buvę atsakingi asmenys pagal priėmimo – perdavimo aktą, perduoda visus dokumentus, susijusius su leidimų laidoti išdavimu.</text:span></text:p>
      <text:p text:style-name="P218"/>
      <text:p text:style-name="P219"/>
      <text:p text:style-name="P220"><text:span text:style-name="T22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U54</meta:initial-creator>
    <dc:creator>adlibuser</dc:creator>
    <meta:creation-date>2023-10-30T12:33:00Z</meta:creation-date>
    <dc:date>2023-10-30T12:33:00Z</dc:date>
    <meta:print-date>2017-12-27T08:58:00Z</meta:print-date>
    <meta:template xlink:href="Normal.dotm" xlink:type="simple"/>
    <meta:editing-cycles>2</meta:editing-cycles>
    <meta:editing-duration>PT0S</meta:editing-duration>
    <meta:document-statistic meta:page-count="3" meta:paragraph-count="78" meta:word-count="1381" meta:character-count="11584" meta:row-count="250" meta:non-whitespace-character-count="10281"/>
  </office:meta>
</office:document-meta>
</file>