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right" style:position="6.625in"/>
        </style:tab-stops>
      </style:paragraph-properties>
    </style:style>
    <style:style style:name="P155" style:parent-style-name="Normal" style:family="paragraph">
      <style:paragraph-properties>
        <style:tab-stops>
          <style:tab-stop style:type="right" style:position="6.625in"/>
        </style:tab-stops>
      </style:paragraph-properties>
    </style:style>
    <style:style style:name="P156" style:parent-style-name="Normal" style:family="paragraph">
      <style:paragraph-properties>
        <style:tab-stops>
          <style:tab-stop style:type="right" style:position="6.625in"/>
        </style:tab-stops>
      </style:paragraph-properties>
    </style:style>
    <style:style style:name="P15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58" style:parent-style-name="Normal" style:family="paragraph">
      <style:paragraph-properties>
        <style:tab-stops>
          <style:tab-stop style:type="right" style:position="6.62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fo:background-color="#FFFFFF"/>
    </style:style>
    <style:style style:name="P162"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165" style:parent-style-name="Normal" style:family="paragraph">
      <style:paragraph-properties fo:margin-left="3.6423in">
        <style:tab-stops/>
      </style:paragraph-properties>
      <style:text-properties style:font-size-complex="12pt" style:language-asian="lt" style:country-asian="LT"/>
    </style:style>
    <style:style style:name="P166" style:parent-style-name="Normal" style:family="paragraph">
      <style:paragraph-properties fo:margin-left="3.6423in">
        <style:tab-stops/>
      </style:paragraph-properties>
      <style:text-properties style:font-size-complex="12pt" style:language-asian="lt" style:country-asian="LT"/>
    </style:style>
    <style:style style:name="P167" style:parent-style-name="Normal" style:family="paragraph">
      <style:paragraph-properties fo:margin-left="3.6423in">
        <style:tab-stops/>
      </style:paragraph-properties>
      <style:text-properties style:font-size-complex="12pt" style:language-asian="lt" style:country-asian="LT"/>
    </style:style>
    <style:style style:name="P168" style:parent-style-name="Normal" style:family="paragraph">
      <style:paragraph-properties fo:margin-left="3.6423in">
        <style:tab-stops/>
      </style:paragraph-properties>
      <style:text-properties style:font-size-complex="12pt" style:language-asian="lt" style:country-asian="LT"/>
    </style:style>
    <style:style style:name="P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center"/>
      <style:text-properties style:font-weight-complex="bold" fo:font-size="11pt" style:font-size-asian="11pt" style:font-size-complex="11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ext-properties style:font-weight-complex="bold" fo:font-size="11pt" style:font-size-asian="11pt" style:font-size-complex="11pt" style:language-asian="lt" style:country-asian="LT"/>
    </style:style>
    <style:style style:name="P178" style:parent-style-name="Normal" style:family="paragraph">
      <style:paragraph-properties fo:text-align="center"/>
      <style:text-properties style:font-weight-complex="bold" fo:font-size="11pt" style:font-size-asian="11pt" style:font-size-complex="11pt" style:language-asian="lt" style:country-asian="LT"/>
    </style:style>
    <style:style style:name="P179" style:parent-style-name="Normal" style:family="paragraph">
      <style:text-properties fo:font-size="5pt" style:font-size-asian="5pt" style:font-size-complex="5pt"/>
    </style:style>
    <style:style style:name="TableColumn181" style:family="table-column">
      <style:table-column-properties style:column-width="0.902in"/>
    </style:style>
    <style:style style:name="TableColumn182" style:family="table-column">
      <style:table-column-properties style:column-width="0.4034in"/>
    </style:style>
    <style:style style:name="TableColumn183" style:family="table-column">
      <style:table-column-properties style:column-width="0.4034in"/>
    </style:style>
    <style:style style:name="TableColumn184" style:family="table-column">
      <style:table-column-properties style:column-width="0.4034in"/>
    </style:style>
    <style:style style:name="TableColumn185" style:family="table-column">
      <style:table-column-properties style:column-width="0.4034in"/>
    </style:style>
    <style:style style:name="TableColumn186" style:family="table-column">
      <style:table-column-properties style:column-width="0.4034in"/>
    </style:style>
    <style:style style:name="TableColumn187" style:family="table-column">
      <style:table-column-properties style:column-width="0.4034in"/>
    </style:style>
    <style:style style:name="TableColumn188" style:family="table-column">
      <style:table-column-properties style:column-width="0.4034in"/>
    </style:style>
    <style:style style:name="TableColumn189" style:family="table-column">
      <style:table-column-properties style:column-width="0.4034in"/>
    </style:style>
    <style:style style:name="TableColumn190" style:family="table-column">
      <style:table-column-properties style:column-width="0.4034in"/>
    </style:style>
    <style:style style:name="TableColumn191" style:family="table-column">
      <style:table-column-properties style:column-width="0.4034in"/>
    </style:style>
    <style:style style:name="TableColumn192" style:family="table-column">
      <style:table-column-properties style:column-width="0.4034in"/>
    </style:style>
    <style:style style:name="TableColumn193" style:family="table-column">
      <style:table-column-properties style:column-width="0.4034in"/>
    </style:style>
    <style:style style:name="TableColumn194" style:family="table-column">
      <style:table-column-properties style:column-width="0.4034in"/>
    </style:style>
    <style:style style:name="TableColumn195" style:family="table-column">
      <style:table-column-properties style:column-width="0.4034in"/>
    </style:style>
    <style:style style:name="TableColumn196" style:family="table-column">
      <style:table-column-properties style:column-width="0.4034in"/>
    </style:style>
    <style:style style:name="Table180" style:family="table">
      <style:table-properties style:width="6.9541in" fo:margin-left="0in" table:align="left"/>
    </style:style>
    <style:style style:name="TableRow197" style:family="table-row">
      <style:table-row-properties style:min-row-height="0.08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weight-complex="bold" style:font-size-complex="12pt" style:language-asian="lt" style:country-asian="LT"/>
    </style:style>
    <style:style style:name="TableRow230" style:family="table-row">
      <style:table-row-properties style:min-row-height="0.086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style:font-weight-complex="bold" fo:font-style="italic" style:font-style-asian="italic" style:font-style-complex="italic" fo:font-size="10pt" style:font-size-asian="10pt" style:language-asian="lt" style:country-asian="LT"/>
    </style:style>
    <style:style style:name="TableRow233" style:family="table-row">
      <style:table-row-properties style:min-row-height="0.086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weight-complex="bold" style:font-size-complex="12pt" style:language-asian="lt" style:country-asian="LT"/>
    </style:style>
    <style:style style:name="TableRow266" style:family="table-row">
      <style:table-row-properties style:min-row-height="0.0861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270" style:family="table-row">
      <style:table-row-properties style:min-row-height="0.315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weight-complex="bold" style:font-size-complex="12pt" style:language-asian="lt" style:country-asian="LT"/>
    </style:style>
    <style:style style:name="TableRow295" style:family="table-row">
      <style:table-row-properties style:min-row-height="0.0861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weight-complex="bold" fo:font-style="italic" style:font-style-asian="italic" style:font-style-complex="italic" fo:font-size="10pt" style:font-size-asian="10pt" style:language-asian="lt" style:country-asian="LT"/>
    </style:style>
    <style:style style:name="TableRow298" style:family="table-row">
      <style:table-row-properties style:min-row-height="0.0861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weight-complex="bold" style:font-size-complex="12pt" style:language-asian="lt" style:country-asian="LT"/>
    </style:style>
    <style:style style:name="TableRow322" style:family="table-row">
      <style:table-row-properties style:min-row-height="0.0861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26" style:family="table-row">
      <style:table-row-properties style:min-row-height="0.086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weight-complex="bold" style:font-size-complex="12pt" style:language-asian="lt" style:country-asian="LT"/>
    </style:style>
    <style:style style:name="TableRow351" style:family="table-row">
      <style:table-row-properties style:min-row-height="0.086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55" style:parent-style-name="DefaultParagraphFont" style:family="text">
      <style:text-properties fo:font-style="italic" style:font-style-asian="italic" style:font-style-complex="italic" fo:font-size="10pt" style:font-size-asian="10pt" style:language-asian="lt" style:country-asian="LT"/>
    </style:style>
    <style:style style:name="T356" style:parent-style-name="DefaultParagraphFont" style:family="text">
      <style:text-properties style:font-weight-complex="bold" fo:font-style="italic" style:font-style-asian="italic" style:font-style-complex="italic" fo:font-size="10pt" style:font-size-asian="10pt" fo:language="en" fo:country="US" style:language-asian="lt" style:country-asian="LT"/>
    </style:style>
    <style:style style:name="P357"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ableColumn360" style:family="table-column">
      <style:table-column-properties style:column-width="2.2125in"/>
    </style:style>
    <style:style style:name="TableColumn361" style:family="table-column">
      <style:table-column-properties style:column-width="2.3861in"/>
    </style:style>
    <style:style style:name="TableColumn362" style:family="table-column">
      <style:table-column-properties style:column-width="2.2923in"/>
    </style:style>
    <style:style style:name="Table359" style:family="table">
      <style:table-properties style:width="6.8909in" fo:margin-left="0in" table:align="left"/>
    </style:style>
    <style:style style:name="TableRow363" style:family="table-row">
      <style:table-row-properties style:min-row-height="4.0541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Segoe UI Symbol" style:font-name-complex="Segoe UI Symbol"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weight="bold" style:font-weight-asian="bold" style:font-weight-complex="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font-name="Segoe UI Symbol" style:font-name-complex="Segoe UI Symbol"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weight="bold" style:font-weight-asian="bold" style:font-weight-complex="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name="Segoe UI Symbol" style:font-name-complex="Segoe UI Symbol"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weight="bold" style:font-weight-asian="bold" style:font-weight-complex="bold"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name="Segoe UI Symbol" style:font-name-complex="Segoe UI Symbol"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name="Segoe UI Symbol" style:font-name-complex="Segoe UI Symbol"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weight="bold" style:font-weight-asian="bold" style:font-weight-complex="bold"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font-name="Segoe UI Symbol" style:font-name-complex="Segoe UI Symbol"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weight="bold" style:font-weight-asian="bold" style:font-weight-complex="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style:font-name="Segoe UI Symbol" style:font-name-complex="Segoe UI Symbol"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weight="bold" style:font-weight-asian="bold" style:font-weight-complex="bold"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font-name="Segoe UI Symbol" style:font-name-complex="Segoe UI Symbol"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weight="bold" style:font-weight-asian="bold" style:font-weight-complex="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font-name="Segoe UI Symbol" style:font-name-complex="Segoe UI Symbol"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weight="bold" style:font-weight-asian="bold"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name="Segoe UI Symbol" style:font-name-complex="Segoe UI Symbol"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style:font-weight-complex="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name="Segoe UI Symbol" style:font-name-complex="Segoe UI Symbol"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Segoe UI Symbol" style:font-name-complex="Segoe UI Symbol"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weight="bold" style:font-weight-asian="bold" style:font-weight-complex="bold"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font-name="Segoe UI Symbol" style:font-name-complex="Segoe UI Symbol"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weight="bold" style:font-weight-asian="bold" style:font-weight-complex="bold"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name="Segoe UI Symbol" style:font-name-complex="Segoe UI Symbol"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weight="bold" style:font-weight-asian="bold" style:font-weight-complex="bold"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font-name="Segoe UI Symbol" style:font-name-complex="Segoe UI Symbol"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name="Segoe UI Symbol" style:font-name-complex="Segoe UI Symbol"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font-name="Segoe UI Symbol" style:font-name-complex="Segoe UI Symbol"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name="Segoe UI Symbol" style:font-name-complex="Segoe UI Symbol"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font-name="Segoe UI Symbol" style:font-name-complex="Segoe UI Symbol"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weight="bold" style:font-weight-asian="bold" style:font-weight-complex="bold"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font-name="Segoe UI Symbol" style:font-name-complex="Segoe UI Symbol"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font-name="Segoe UI Symbol" style:font-name-complex="Segoe UI Symbol"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font-name="Segoe UI Symbol" style:font-name-complex="Segoe UI Symbol"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font-name="Segoe UI Symbol" style:font-name-complex="Segoe UI Symbol"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weight="bold" style:font-weight-asian="bold" style:font-weight-complex="bold"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font-name="Segoe UI Symbol" style:font-name-complex="Segoe UI Symbol"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font-name="Segoe UI Symbol" style:font-name-complex="Segoe UI Symbol"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Segoe UI Symbol" style:font-name-complex="Segoe UI Symbol"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name="Segoe UI Symbol" style:font-name-complex="Segoe UI Symbol"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style:font-name="Segoe UI Symbol" style:font-name-complex="Segoe UI Symbol"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weight="bold" style:font-weight-asian="bold" style:font-weight-complex="bold"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name="Segoe UI Symbol" style:font-name-complex="Segoe UI Symbol"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weight="bold" style:font-weight-asian="bold" style:font-weight-complex="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name="Segoe UI Symbol" style:font-name-complex="Segoe UI Symbol"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font-name="Segoe UI Symbol" style:font-name-complex="Segoe UI Symbol"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name="Segoe UI Symbol" style:font-name-complex="Segoe UI Symbol"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weight="bold" style:font-weight-asian="bold" style:font-weight-complex="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name="Segoe UI Symbol" style:font-name-complex="Segoe UI Symbol"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font-name="Segoe UI Symbol" style:font-name-complex="Segoe UI Symbol"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weight="bold" style:font-weight-asian="bold" style:font-weight-complex="bold"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font-name="Segoe UI Symbol" style:font-name-complex="Segoe UI Symbol"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font-name="Segoe UI Symbol" style:font-name-complex="Segoe UI Symbol"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name="Segoe UI Symbol" style:font-name-complex="Segoe UI Symbol"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4">LIETUVOS RESPUBLIKOS SVEIKATOS APSAUGOS MINISTRAS</text:p>
      <text:p text:style-name="P5">VALSTYBĖS LYGIO EKSTREMALIOSIOS SITUACIJOS VALSTYBĖS OPERACIJŲ VADOVAS</text:p>
      <text:p text:style-name="P6"/>
      <text:p text:style-name="P7">SPRENDIMAS</text:p>
      <text:p text:style-name="P8">DĖL SUSTIPRINTOS KONTROLĖS ORO IR JŪRŲ UOSTUOSE<text:s/></text:p>
      <text:p text:style-name="P9"/>
      <text:p text:style-name="P10"/>
      <text:p text:style-name="P11">2021 m. vasario 5 d. Nr. V-234</text:p>
      <text:p text:style-name="P12">Vilnius</text:p>
      <text:p text:style-name="P13"/>
      <text:p text:style-name="P14"/>
      <text:p text:style-name="P15"><text:span text:style-name="T16">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17"><text:span text:style-name="T18">1</text:span><text:span text:style-name="T19">. Pavesti:</text:span></text:p>
      <text:p text:style-name="P20"><text:span text:style-name="T21">1.1</text:span><text:span text:style-name="T22">. <text:s/>Valstybės įmonei Lietuvos oro uostams (toliau – LOU) ir Valstybės įmonei Klaipėdos valstybinio jūrų uosto (toliau – KVJU) direkcijai užtikrinti, kad tarptautinių oro uostų ir KVJU keleivių terminaluose būtų įrengti keleivių kontrolės punktai (toliau – kontrolės punktai), siekiant užtikrinti, kad visi atvykstantys ir (ar) grįžtantys iš užsienio į Lietuvos Respubliką keleiviai (toliau – keleiviai) prieš palikdami oro uostus ar jūrų uostą praeitų pro šiuos kontrolės punktus.</text:span></text:p>
      <text:p text:style-name="P23"><text:span text:style-name="T24">1.2</text:span><text:span text:style-name="T25">.<text:s/></text:span><text:span text:style-name="T26">LOU ir KVJU keleivių terminalų operatoriams</text:span><text:span text:style-name="T27"><text:s/>skirti žmogiškuosius išteklius<text:s/></text:span><text:span text:style-name="T28">keleivių srautų reguliavimui kontrolės punktuose<text:s/></text:span><text:span text:style-name="T29">pagal Nacionalinio visuomenės sveikatos centro prie Sveikatos apsaugos ministerijos (toliau – NVSC) pateiktą darbo grafiką.</text:span></text:p>
      <text:p text:style-name="P30"><text:span text:style-name="T31">1.3</text:span><text:span text:style-name="T32">. Valstybės sienos apsaugos tarnybai prie Lietuvos Respublikos vidaus reikalų ministerijos skirti nurodytą skaičių pareigūnų darbui kontrolės punktuose pagal NVSC pateiktą darbo grafiką:</text:span></text:p>
      <text:p text:style-name="P33"><text:span text:style-name="T34">1.3.1</text:span><text:span text:style-name="T35">. Vilniaus oro uoste – 2 pareigūnai;</text:span></text:p>
      <text:p text:style-name="P36"><text:span text:style-name="T37">1.3.2</text:span><text:span text:style-name="T38">. Kauno oro uoste – 2 pareigūnai;</text:span></text:p>
      <text:p text:style-name="P39"><text:span text:style-name="T40">1.3.3</text:span><text:span text:style-name="T41">. Palangos oro uoste – 2 pareigūnai;</text:span></text:p>
      <text:p text:style-name="P42"><text:span text:style-name="T43">1.3.4</text:span><text:span text:style-name="T44">. Klaipėdos valstybiniame jūrų uoste – 4 pareigūnai;</text:span></text:p>
      <text:p text:style-name="P45"><text:span text:style-name="T46">1.4</text:span><text:span text:style-name="T47">. NVSC:</text:span></text:p>
      <text:p text:style-name="P48"><text:span text:style-name="T49">1.4.1</text:span><text:span text:style-name="T50">. organizuoti ir koordinuoti darbą kontrolės punktuose;</text:span></text:p>
      <text:p text:style-name="P51"><text:span text:style-name="T52">1.4.2</text:span><text:span text:style-name="T53">. vykdyti sustiprintą kontrolę:<text:s/></text:span></text:p>
      <text:p text:style-name="P54"><text:span text:style-name="T55">1.4.2.1</text:span><text:span text:style-name="T56">. skirti žmogiškuosius išteklius<text:s/></text:span><text:span text:style-name="T57">ir</text:span><text:span text:style-name="T58"><text:s/>užtikrinti nuolatinį budėjimą kontrolės punktuose (pagal faktinį atvykstančių transporto priemonių laiką ir skaičių);</text:span></text:p>
      <text:p text:style-name="P59"><text:span text:style-name="T60">1.4.2.2</text:span><text:span text:style-name="T61">. užtikrinti visų keleivių patikrinimą ir duomenų vertinimą šia tvarka:<text:s/></text:span></text:p>
      <text:p text:style-name="P62"><text:span text:style-name="T63">1.4.2.2.1</text:span><text:span text:style-name="T64">. patikrinti, ar keleivių NVSC interneto svetainėje (</text:span><text:span text:style-name="T65">https://keleiviams.nvsc.lt/lt/form</text:span><text:span text:style-name="T66">) pateikti duomenys atitinka keleivių faktinius duomenis, taip pat patikrinti, ar pateikti visi reikalaujami duomenys;</text:span></text:p>
      <text:p text:style-name="P67"><text:span text:style-name="T68">1.4.2.2.2</text:span><text:span text:style-name="T69">. jeigu keleivis nėra užpildęs anketos NVSC interneto svetainėje (</text:span><text:span text:style-name="T70">https://keleiviams.nvsc.lt/lt/form</text:span><text:span text:style-name="T71">) ar yra pateikęs netikslius (ne visus) duomenis, užtikrinti anketos pateikimą ar duomenų tikslinimą kontrolės punkte;</text:span></text:p>
      <text:p text:style-name="P72"><text:span text:style-name="T73">1.4.2.2.3</text:span><text:span text:style-name="T74">. įvertinti keleivių turimus COVID-19 ligos (koronaviruso infekcijos) diagnostinių tyrimų rezultatus ir jų atlikimo laiką;<text:s/></text:span></text:p>
      <text:p text:style-name="P75"><text:span text:style-name="T76">1.4.2.2.4</text:span><text:span text:style-name="T77">. jei keleivis neturi COVID-19 ligos (koronaviruso infekcijos) diagnostinių tyrimų rezultatų, įvertinti, ar asmenys patenka į asmenų kategorijas, kurios gali neturėti COVID-19 ligos (koronaviruso infekcijos) diagnostinių tyrimų rezultatų:</text:span></text:p>
      <text:p text:style-name="P78"><text:span text:style-name="T79">1.4.2.2.4.1</text:span><text:span text:style-name="T80">. asmuo yra persirgęs ir turi asmens sveikatos priežiūros įstaigos (toliau – ASPĮ) pažymą apie tai, kad asmuo persirgo COVID-19 liga (koronaviruso infekcija),<text:s/></text:span><text:span text:style-name="T81">ir diagnozė buvo<text:s/></text:span><text:soft-page-break/><text:span text:style-name="T82">patvirtinta remiantis teigiamu SARS-Co-V2 PGR tyrimo rezultatu, ne seniau nei prieš 90 dienų iki grįžimo / atvykimo į Lietuvos Respubliką (ASPĮ pažymos nereikia, jei asmeniui COVID-19 liga (koronaviruso infekcija) diagnozuota Lietuvoje ir duomenys pateikti Elektroninės sveikatos paslaugų ir bendradarbiavimo infrastruktūros informacinėje sistemoje); </text:span></text:p>
      <text:p text:style-name="P83"><text:span text:style-name="T84">1.4.2.2.4.2</text:span><text:span text:style-name="T85">. asmuo yra paskiepytas ir turi</text:span><text:span text:style-name="T86"><text:s/>dokumentus, įrodančius, kad asmuo buvo pilnai paskiepytas COVID-19 ligos (koronaviruso infekcijos) vakcina pagal skiepijimo schemą;</text:span></text:p>
      <text:p text:style-name="P87"><text:span text:style-name="T88">1.4.2.2.4.3</text:span><text:span text:style-name="T89">. asmuo yra tranzitu per Lietuvos Respubliką vykstantis keleivis;</text:span><text:span text:style-name="T90"><text:s/></text:span></text:p>
      <text:p text:style-name="P91"><text:span text:style-name="T92">1.4.2.2.4.4</text:span><text:span text:style-name="T93">. ekipažo ar įgulos narys, kuris dirba tarptautinius komercinius vežimus vykdančiose įmonėse ar vykdo tarptautinius komercinius vežimus visų rūšių transporto priemonėmis ir kurių kelionės tikslas yra susijęs su darbo funkcijų vykdymu.</text:span></text:p>
      <text:p text:style-name="P94"><text:span text:style-name="T95">1.4.2.2.5</text:span><text:span text:style-name="T96">. patikrinti, ar šio sprendimo 1.4</text:span><text:span text:style-name="T97">.2.2.3 ir 1.4.2.2.4 papunkčiuose nurodyti</text:span><text:span text:style-name="T98"><text:s/>dokumentai atitinka nustatytus reikalavimus bei keleivių faktinius duomenis.</text:span></text:p>
      <text:p text:style-name="P99"><text:span text:style-name="T100">1.5</text:span><text:span text:style-name="T101">. NVSC užtikrinti, kad:</text:span></text:p>
      <text:p text:style-name="P102"><text:span text:style-name="T103">1.5.1</text:span><text:span text:style-name="T104">. keleiviai, kuriems taikomi reikalavimai atvykstant į Lietuvos Respubliką turėti tyrimą COVID-19 ligai (koronaviruso infekcijai) nustatyti arba tokį tyrimą atlikti Lietuvos Respublikoje (kai jie nėra atlikę tyrimo iš anksto), būtų nukreipti tokio tyrimo atlikimui vienu iš šių būdu:</text:span></text:p>
      <text:p text:style-name="P105"><text:span text:style-name="T106">1.5.1.1</text:span><text:span text:style-name="T107">. kontrolės punkte registruojami COVID-19 ligos (koronaviruso infekcijos) diagnostiniam tyrimui atlikti;</text:span></text:p>
      <text:p text:style-name="P108"><text:span text:style-name="T109">1.5.1.2</text:span><text:span text:style-name="T110">. asmens prašymu registruojami COVID-19 laboratoriniam ištyrimui pagal šio sprendimo priede pateiktą prašymo formą. Asmenys registruojami ne vėliau kaip per 24 val. nuo jų atvykimo;</text:span></text:p>
      <text:p text:style-name="P111"><text:span text:style-name="T112">1.5.1.3</text:span><text:span text:style-name="T113">.<text:s/></text:span><text:span text:style-name="T114">esant asmens pageidavimui atlikti COVID-19 ligos (koronaviruso infekcijos) diagnostinį tyrimą savo lėšomis, asmenys nukreipiami į ėminių paėmimo punktą, jeigu toks įrengtas patekimo į šalį vietoje.</text:span></text:p>
      <text:p text:style-name="P115"><text:span text:style-name="T116">1.5.2</text:span><text:span text:style-name="T117">. būtų patikrinama, ar asmenys, kurie buvo registruoti COVID-19 ligos (koronaviruso infekcijos) diagnostiniam tyrimui, tokį tyrimą atliko nustatytu laiku. Jeigu patikrinus nustatoma, kad asmuo tyrimo nustatytu laiku neatliko – nedelsiant susisiekia su asmeniu telefonu ir išsiaiškina tyrimo neatlimo priežastis, o reikalui esant, pradeda administracinio nusižengimo tyrimą;</text:span></text:p>
      <text:p text:style-name="P118"><text:span text:style-name="T119">1.5.3</text:span><text:span text:style-name="T120">. informacija apie apibendrintus sustiprintos kontrolės punktuose rezultatus būtų teikiama Lietuvos Respublikos sveikatos apsaugos ministerijai pagal poreikį.</text:span></text:p>
      <text:p text:style-name="P121"><text:span text:style-name="T122">2</text:span><text:span text:style-name="T123">. Nustatyti, kad NVSC, vykdant keleivių registravimą COVID-19 ligos (koronaviruso infekcijos) diagnostiniam tyrimui atlikti, asmens duomenis tvarko šiomis sąlygomis ir tvarka:</text:span></text:p>
      <text:p text:style-name="P124"><text:span text:style-name="T125">2.1</text:span><text:span text:style-name="T126">. NVSC, įgyvendindama COVID-19 ligos (koronaviruso infekcijos) profilaktikos ir kontrolės priemones ir vykdydama keleivių registraciją COVID-19 ligos (koronaviruso infekcijos) diagnostiniam tyrimui atlikti, tvarko, o registruojami asmenys privalo pateikti šiuos keleivio (toliau – duomenų subjektas) asmens duomenis:</text:span></text:p>
      <text:p text:style-name="P127"><text:span text:style-name="T128">2.1.1</text:span><text:span text:style-name="T129">. vardas, pavardė;</text:span></text:p>
      <text:p text:style-name="P130"><text:span text:style-name="T131">2.1.2</text:span><text:span text:style-name="T132">. asmens kodas;</text:span></text:p>
      <text:p text:style-name="P133"><text:span text:style-name="T134">2.1.3</text:span><text:span text:style-name="T135">. gimimo data (jeigu asmuo neturi Lietuvos Respublikoje išduoto asmens kodo);</text:span></text:p>
      <text:p text:style-name="P136"><text:span text:style-name="T137">2.1.4</text:span><text:span text:style-name="T138">. telefono ryšio numeris.</text:span></text:p>
      <text:p text:style-name="P139"><text:span text:style-name="T140">2.2</text:span><text:span text:style-name="T141">. NVSC 2.1 papunktyje nurodytus duomenis:</text:span></text:p>
      <text:p text:style-name="P142"><text:span text:style-name="T143">2.2.1</text:span><text:span text:style-name="T144">. renka tiesiogiai iš duomenų subjekto;</text:span></text:p>
      <text:p text:style-name="P145"><text:span text:style-name="T146">2.2.2</text:span><text:span text:style-name="T147">. tvarko COVID-19 ligos (koronaviruso infekcijos) profilaktikos ir kontrolės priemonių įgyvendinimo ir keleivių registracijos COVID-19 ligos (koronaviruso infekcijos) diagnostiniam tyrimui atlikti tikslais;</text:span></text:p>
      <text:p text:style-name="P148"><text:span text:style-name="T149">2.2.3</text:span><text:span text:style-name="T150">. perduoda Karštajai koronaviruso linijai 1808 registravimo COVID-19 ligos (koronaviruso infekcijos) diagnostiniam tyrimui atlikti tikslu;</text:span></text:p>
      <text:p text:style-name="P151"><text:span text:style-name="T152">2.2.4</text:span><text:span text:style-name="T153">. saugo iki asmens COVID-19 ligos (koronaviruso infekcijos) diagnostinio tyrimo atlikimo dienos, po to iš karto sunaikina.</text:span></text:p>
      <text:p text:style-name="P154"/>
      <text:p text:style-name="P155"/>
      <text:p text:style-name="P156"/>
      <text:p text:style-name="P157">Sveikatos apsaugos ministras, valstybės lygio</text:p>
      <text:p text:style-name="P158"><text:span text:style-name="T159">ekstremaliosios situacijos valstybės operacijų vadovas</text:span><text:span text:style-name="T160"><text:tab/></text:span><text:span text:style-name="T161">Arūnas Dulkys</text:span></text:p>
      <text:soft-page-break/>
      <text:p text:style-name="P162">Lietuvos Respublikos sveikatos apsaugos ministro,</text:p>
      <text:p text:style-name="P165"><text:s/>valstybės lygio ekstremaliosios situacijos<text:s/></text:p>
      <text:p text:style-name="P166">valstybės operacijų vadovo<text:s/></text:p>
      <text:p text:style-name="P167">2021 m. vasario 5 <text:s/>d. sprendimo Nr. V-234</text:p>
      <text:p text:style-name="P168">priedas</text:p>
      <text:p text:style-name="P169"/>
      <text:p text:style-name="P170"><text:span text:style-name="T171">PRAŠYMAS REGISTRUOTI COVID-19</text:span></text:p>
      <text:p text:style-name="P172"><text:span text:style-name="T173">LABORATORINIAM IŠTYRIMUI</text:span></text:p>
      <text:p text:style-name="P174"/>
      <text:p text:style-name="P175">2021 m. ________________________________ d.</text:p>
      <text:p text:style-name="P176"/>
      <text:p text:style-name="P177">___________</text:p>
      <text:p text:style-name="P178">(pildymo vieta)</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Varda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16">
            <text:p text:style-name="P232">(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Pavardė</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16">
            <text:p text:style-name="P268"><text:span text:style-name="T269">(pild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5">
            <text:p text:style-name="P272">Asmens kodas</text:p>
          </table:table-cell>
          <table:covered-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6">
            <text:p text:style-name="P297">(skaičius įrašykite į atskirus lange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6">
            <text:p text:style-name="P300"><text:span text:style-name="T301">Gimimo data (užsienio piliečiams)</text:span></text:p>
          </table: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p>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16">
            <text:p text:style-name="P324"><text:span text:style-name="T325">(skaičius įrašykite į atskirus lang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
            <text:p text:style-name="P328">Mobiliojo telefono numeris</text:p>
          </table: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16">
            <text:p text:style-name="P353"><text:span text:style-name="T354">(telefono numerį nurodykite tokiu formatu:<text:s/></text:span><text:span text:style-name="T355">370 000 00000</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
      <text:p text:style-name="Normal"><text:span text:style-name="T358">Ėminio paėmimo vieta (prašome pažymėti tik vieną punktą, esantį savivaldybėje, kurioje gyvenate)</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text:span><text:span text:style-name="T366"><text:s/></text:span><text:span text:style-name="T367">Alytus</text:span><text:span text:style-name="T368">, Pramonės g. 1B</text:span></text:p>
            <text:p text:style-name="Normal"><text:span text:style-name="T369">☐</text:span><text:span text:style-name="T370"><text:s/></text:span><text:span text:style-name="T371">Biržai</text:span><text:span text:style-name="T372">, Vilniaus g. 117</text:span></text:p>
            <text:p text:style-name="Normal"><text:span text:style-name="T373">☐</text:span><text:span text:style-name="T374"><text:s/></text:span><text:span text:style-name="T375">Druskininkai</text:span><text:span text:style-name="T376">, M.K. Čiurlionio g. 80</text:span></text:p>
            <text:p text:style-name="Normal"><text:span text:style-name="T377">☐</text:span><text:span text:style-name="T378"><text:s/></text:span><text:span text:style-name="T379">Druskininkų</text:span><text:span text:style-name="T380"><text:s/>Mobili brigada</text:span></text:p>
            <text:p text:style-name="Normal"><text:span text:style-name="T381">☐</text:span><text:span text:style-name="T382"><text:s/></text:span><text:span text:style-name="T383">Elektrėnai</text:span><text:span text:style-name="T384">, Taikos g. 8. (atskiras pastatas prie VšĮ Elektrėnų ligoninės)</text:span></text:p>
            <text:p text:style-name="Normal"><text:span text:style-name="T385">☐</text:span><text:span text:style-name="T386"><text:s/></text:span><text:span text:style-name="T387">Gargždai</text:span><text:span text:style-name="T388">, Gamyklos g. 29. Aikštelė prie buvusio Klaipėdos rajono policijos komisariato.</text:span></text:p>
            <text:p text:style-name="Normal"><text:span text:style-name="T389">☐</text:span><text:span text:style-name="T390"><text:s/></text:span><text:span text:style-name="T391">Jonava</text:span><text:span text:style-name="T392">, Žeimių g. 21A. Prie VšĮ Jonavos PSPC</text:span></text:p>
            <text:p text:style-name="Normal"><text:span text:style-name="T393">☐</text:span><text:span text:style-name="T394"><text:s/></text:span><text:span text:style-name="T395">Kalvarija</text:span><text:span text:style-name="T396">, Vytauto g. 9. Kalvarijos PSPC kieme.</text:span></text:p>
            <text:p text:style-name="Normal"><text:span text:style-name="T397">☐</text:span><text:span text:style-name="T398"><text:s/></text:span><text:span text:style-name="T399">Kaunas</text:span><text:span text:style-name="T400">, Kauno miesto kempingas, Jonavos g. 51 A</text:span></text:p>
            <text:p text:style-name="Normal"><text:span text:style-name="T401">☐</text:span><text:span text:style-name="T402"><text:s/></text:span><text:span text:style-name="T403">Klaipėda</text:span><text:span text:style-name="T404">, Aikštelė prie Švyturio arenos, Dubysos g. 10</text:span></text:p>
            <text:p text:style-name="Normal"><text:span text:style-name="T405">☐</text:span><text:span text:style-name="T406"><text:s/></text:span><text:span text:style-name="T407">Kupiškis</text:span><text:span text:style-name="T408">, Krantinės g. 30A. Prie Kupiškio raj.sav. PASPC</text:span></text:p>
          </table:table-cell>
          <table:table-cell table:style-name="TableCell409">
            <text:p text:style-name="Normal"><text:span text:style-name="T410">☐</text:span><text:span text:style-name="T411"><text:s/></text:span><text:span text:style-name="T412">Kėdainiai</text:span><text:span text:style-name="T413">, Budrio g. 5</text:span></text:p>
            <text:p text:style-name="Normal"><text:span text:style-name="T414">☐</text:span><text:span text:style-name="T415"><text:s/></text:span><text:span text:style-name="T416">Panevėžys</text:span><text:span text:style-name="T417">, Aikštelė prie Ramygalo gatvės kapinių, Žagienio g. 2</text:span></text:p>
            <text:p text:style-name="Normal"><text:span text:style-name="T418">☐</text:span><text:span text:style-name="T419"><text:s/></text:span><text:span text:style-name="T420">Raseiniai</text:span><text:span text:style-name="T421">, Ligoninės g. 4. Automobilių parkavimo aikštelė</text:span></text:p>
            <text:p text:style-name="Normal"><text:span text:style-name="T422">☐</text:span><text:span text:style-name="T423"><text:s/></text:span><text:span text:style-name="T424">Lazdijai</text:span><text:span text:style-name="T425">, Lazdijų sav. pirminės sveikatos priežiūros centras, Kauno g. 8</text:span></text:p>
            <text:p text:style-name="Normal"><text:span text:style-name="T426">☐</text:span><text:span text:style-name="T427"><text:s/></text:span><text:span text:style-name="T428">Mažeikiai</text:span><text:span text:style-name="T429">, Birutės g. 17</text:span></text:p>
            <text:p text:style-name="Normal"><text:span text:style-name="T430">☐</text:span><text:span text:style-name="T431"><text:s/></text:span><text:span text:style-name="T432">Naujoji Akmenė</text:span><text:span text:style-name="T433">, Žemaitijos g. 6. Prie VšĮ Akmenės rajono PSPC</text:span></text:p>
            <text:p text:style-name="Normal"><text:span text:style-name="T434">☐</text:span><text:span text:style-name="T435"><text:s/></text:span><text:span text:style-name="T436">Palanga</text:span><text:span text:style-name="T437">, Palangos baseino aikštelė, Kretingos g. 23</text:span></text:p>
            <text:p text:style-name="Normal"><text:span text:style-name="T438">☐</text:span><text:span text:style-name="T439"><text:s/></text:span><text:span text:style-name="T440">Pasvalys</text:span><text:span text:style-name="T441">, Geležinkeliečių g. 70. Aikštelė prie Pasvalio PASPC</text:span></text:p>
            <text:p text:style-name="Normal"><text:span text:style-name="T442">☐</text:span><text:span text:style-name="T443"><text:s/></text:span><text:span text:style-name="T444">Plungė</text:span><text:span text:style-name="T445">, J. Tumo-Vaižganto g. 91</text:span></text:p>
            <text:p text:style-name="Normal"><text:span text:style-name="T446">☐</text:span><text:span text:style-name="T447"><text:s/></text:span><text:span text:style-name="T448">Radviliškis</text:span><text:span text:style-name="T449">, Radmės g.1</text:span></text:p>
            <text:p text:style-name="Normal"><text:span text:style-name="T450">☐</text:span><text:span text:style-name="T451"><text:s/></text:span><text:span text:style-name="T452">Rokiškis</text:span><text:span text:style-name="T453">, Juodupės g. 1A</text:span></text:p>
            <text:p text:style-name="Normal"><text:span text:style-name="T454">☐</text:span><text:span text:style-name="T455"><text:s/></text:span><text:span text:style-name="T456">Skuodas</text:span><text:span text:style-name="T457">, Birutės g. 15. Skuodo ŠVČ Trejybės parapijos namai</text:span></text:p>
            <text:p text:style-name="Normal"><text:span text:style-name="T458">☐</text:span><text:span text:style-name="T459"><text:s/></text:span><text:span text:style-name="T460">Telšiai</text:span><text:span text:style-name="T461">, Gedimino g. 17/ Kalno g. 21</text:span></text:p>
            <text:p text:style-name="Normal"><text:span text:style-name="T462">☐</text:span><text:span text:style-name="T463"><text:s/></text:span><text:span text:style-name="T464">Trakai</text:span><text:span text:style-name="T465">, Karaimų g. 66</text:span></text:p>
          </table:table-cell>
          <table:table-cell table:style-name="TableCell466">
            <text:p text:style-name="Normal"><text:span text:style-name="T467">☐</text:span><text:span text:style-name="T468"><text:s/></text:span><text:span text:style-name="T469">Ukmergė</text:span><text:span text:style-name="T470">, Aikštelė šalia Ukmergės centrinio stadiono, Gruodžio 17-osios g. 52</text:span></text:p>
            <text:p text:style-name="Normal"><text:span text:style-name="T471">☐</text:span><text:span text:style-name="T472"><text:s/></text:span><text:span text:style-name="T473">Utena</text:span><text:span text:style-name="T474">, Prie „Utenio” stadiono, Užpalių g. 100</text:span></text:p>
            <text:p text:style-name="Normal"><text:span text:style-name="T475">☐</text:span><text:span text:style-name="T476"><text:s/></text:span><text:span text:style-name="T477">Varėna</text:span><text:span text:style-name="T478">, M.K Čiurlionio g. 61</text:span></text:p>
            <text:p text:style-name="Normal"><text:span text:style-name="T479">☐</text:span><text:span text:style-name="T480"><text:s/></text:span><text:span text:style-name="T481">Vilkaviškis</text:span><text:span text:style-name="T482">, Maironio g. 25</text:span></text:p>
            <text:p text:style-name="Normal"><text:span text:style-name="T483">☐</text:span><text:span text:style-name="T484"><text:s/></text:span><text:span text:style-name="T485">Vilnius</text:span><text:span text:style-name="T486">, Automobilių stovėjimo aikštelė „Statyk ir važiuok“ V. Gerulaičio g. 1 priešais verslo centrą „Technopolis" (IV)</text:span></text:p>
            <text:p text:style-name="Normal"><text:span text:style-name="T487">☐</text:span><text:span text:style-name="T488"><text:s/></text:span><text:span text:style-name="T489">Zarasai</text:span><text:span text:style-name="T490">, Vilniaus g. pabaiga, automobilių stovėjimo aikštelė įėjimo į Didžiąją Zaraso ežero salą.</text:span></text:p>
            <text:p text:style-name="Normal"><text:span text:style-name="T491">☐</text:span><text:span text:style-name="T492"><text:s/></text:span><text:span text:style-name="T493">Šakiai</text:span><text:span text:style-name="T494">, Papartynų g. 1 A. Įvažiavimas iš Kęstučio gatvės</text:span></text:p>
            <text:p text:style-name="Normal"><text:span text:style-name="T495">☐</text:span><text:span text:style-name="T496"><text:s/></text:span><text:span text:style-name="T497">Šiauliai</text:span><text:span text:style-name="T498">, Šiaulių arenos mašinų stovėjimo aikštelė, J. Jablonskio g. 16</text:span></text:p>
            <text:p text:style-name="Normal"><text:span text:style-name="T499">☐</text:span><text:span text:style-name="T500"><text:s/></text:span><text:span text:style-name="T501">Šiauliai</text:span><text:span text:style-name="T502">, Vytauto g. 101</text:span></text:p>
            <text:p text:style-name="Normal"><text:span text:style-name="T503">☐</text:span><text:span text:style-name="T504"><text:s/></text:span><text:span text:style-name="T505">Šilutė</text:span><text:span text:style-name="T506">, Aikštelė prie poliklinikos, Rusnės g. 1</text:span></text:p>
          </table:table-cell>
        </table:table-row>
      </table:table>
      <text:p text:style-name="Normal"/>
      <text:p text:style-name="Normal"><text:span text:style-name="T507">☐</text:span><text:span text:style-name="T508"><text:s/>Patvirtinu, kad mano pateikti duomenys teisingi.</text:span></text:p>
      <text:p text:style-name="P509"><text:span text:style-name="T510">☐</text:span><text:span text:style-name="T511"><text:s/>Informaciją apie tyrimo atlikimą gavau.</text:span></text:p>
      <text:p text:style-name="P512"><text:span text:style-name="T513">☐</text:span><text:span text:style-name="T514"><text:s/></text:span><text:span text:style-name="T515">Esu informuotas, kad mano asmens duomenys būtų tvarkomi mano registravimo COVID-19 ligos (koronaviruso infekcijos) diagnostiniam tyrimui atlikti tikslu.</text:span></text:p>
      <text:p text:style-name="P516"/>
      <text:p text:style-name="Normal"><text:span text:style-name="T517">Parašas________________________________</text:span><text:span text:style-name="T518">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163">2</text:p>
        <text:p text:style-name="P1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3-22T09:24:00Z</meta:creation-date>
    <dc:date>2021-03-22T09:24:00Z</dc:date>
    <meta:template xlink:href="Normal.dotm" xlink:type="simple"/>
    <meta:editing-cycles>2</meta:editing-cycles>
    <meta:editing-duration>PT0S</meta:editing-duration>
    <meta:document-statistic meta:page-count="3" meta:paragraph-count="241" meta:word-count="1180" meta:character-count="10138" meta:row-count="766" meta:non-whitespace-character-count="9199"/>
  </office:meta>
</office:document-meta>
</file>