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size="11pt" style:font-size-asian="11pt"/>
    </style:style>
    <style:style style:name="P19" style:parent-style-name="Normal" style:family="paragraph">
      <style:paragraph-properties fo:text-align="justify"/>
      <style:text-properties fo:font-size="11pt" style:font-size-asian="11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name-asian="Arial Unicode MS" style:font-name-complex="Arial Unicode MS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keep-together="always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style:font-name-asian="Arial Unicode MS" style:font-name-complex="Arial Unicode MS"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DĖL LIETUVOS RESPUBLIKOS Ekonomikos ir inovacijų MINISTRo<text:s/></text:p>
      <text:p text:style-name="P12"><text:span text:style-name="T13">2019 M. GRUODŽIO 16 D. ĮSAKYMO NR. 4-724</text:span><text:s/>„<text:span text:style-name="T14">DĖL VIEŠOSIOS ĮSTAIGOS CPO LT TEIKIAMŲ PASLAUGŲ KAINŲ IR TARIFŲ NUSTATYMO“ PAKEITIMO</text:span></text:p>
      <text:p text:style-name="P15"/>
      <text:p text:style-name="P16">2020 m. birželio 11 d. Nr. 4-434</text:p>
      <text:p text:style-name="P17">Vilnius</text:p>
      <text:p text:style-name="P18"/>
      <text:p text:style-name="P19"/>
      <text:p text:style-name="P20"><text:span text:style-name="T21">P a k e i č i u <text:s/>Lietuvos Respublikos ekonomikos ir inovacijų ministro 2019 m. gruodžio 16 d. įsakymą Nr. 4-724 „Dėl Viešosios įstaigos CPO LT teikiamų paslaugų kainų ir tarifų nustatymo“ ir jį išdėstau nauja redakcija:</text:span></text:p>
      <text:p text:style-name="P22"/>
      <text:p text:style-name="P23"><text:span text:style-name="T24">„LIETUVOS RESPUBLIKOS EKONOMIKOS IR INOVACIJŲ MINISTRAS</text:span></text:p>
      <text:p text:style-name="P25"/>
      <text:p text:style-name="P26">ĮSAKYMAS</text:p>
      <text:p text:style-name="P27"><text:span text:style-name="T28">DĖL VIEŠOSIOS ĮSTAIGOS cpo lt<text:s/></text:span><text:span text:style-name="T29">TEIKIAMŲ PASLAUGŲ KAINŲ IR TARIFŲ NUSTATYMO</text:span></text:p>
      <text:p text:style-name="P30"/>
      <text:p text:style-name="P31"><text:span text:style-name="T32">Vadovaudamasis Lietuvos Respublikos viešųjų įstaigų įstatymo 10 straipsnio 1 dalies 3 punktu, 8 dalimi ir atsižvelgdamas į viešosios įstaigos CPO LT valdybos 2019 m. gegužės 21 d. posėdžio protokolą Nr. 15VP-2 ir 2020 m. kovo 13 d. posėdžio protokolą Nr. 15VP-2,</text:span></text:p>
      <text:p text:style-name="P33"><text:span text:style-name="T34">n u s t a t a u:</text:span></text:p>
      <text:p text:style-name="P35"><text:span text:style-name="T36">1</text:span><text:span text:style-name="T37">. <text:s/>viešosios įstaigos CPO LT elektroninio katalogo pirkimų modulių paslaugų kainas ir tarifą tiekėjams:</text:span></text:p>
      <text:p text:style-name="P38"><text:span text:style-name="T39">1.1</text:span><text:span text:style-name="T40">. už viešosios įstaigos CPO LT elektroninio katalogo elektros energijos pirkimo modulyje sudarytą pirkimo sutartį – 27,15 Eur (dvidešimt septyni eurai penkiolika centų);</text:span></text:p>
      <text:p text:style-name="P41"><text:span text:style-name="T42">1.2</text:span><text:span text:style-name="T43">. už viešosios įstaigos CPO LT elektroninio katalogo judriojo ryšio pirkimo modulyje sudarytą pirkimo sutartį – 86,98 Eur (aštuoniasdešimt šeši eurai devyniasdešimt aštuoni centai);</text:span></text:p>
      <text:p text:style-name="P44"><text:span text:style-name="T45">1.3</text:span><text:span text:style-name="T46">. už šio įsakymo 1.1–1.2 papunkčiuose nenurodytuose viešosios įstaigos CPO LT elektroninio katalogo moduliuose sudarytą pirkimo sutartį – 0,6 proc. pirkimo sutarties kainos arba pagal pirkimo sutartį išrašytoje sąskaitoje faktūroje nurodytos kainos, kai sutartis vykdoma dalimis;</text:span></text:p>
      <text:p text:style-name="P47"><text:span text:style-name="T48">1.4</text:span><text:span text:style-name="T49">. už viešosios įstaigos CPO LT valdomoje informacinėje sistemoje, kurioje daugiabučių namų atnaujinimo (modernizavimo) pirkimus vykdo neperkančiosios organizacijos, sudarytą pirkimo sutartį – 0,6 proc. pirkimo sutartyje nustatytos kainos arba pagal pirkimo sutartį išrašytoje sąskaitoje faktūroje nurodytos kainos, kai sutartis vykdoma dalimis;</text:span></text:p>
      <text:p text:style-name="P50"><text:span text:style-name="T51">2</text:span><text:span text:style-name="T52">. viešosios įstaigos CPO LT pagalbinės viešųjų pirkimų veiklos paslaugų ir viešųjų pirkimų vykdymo kitos perkančiosios organizacijos vardu įkainius perkančiosioms organizacijoms:</text:span></text:p>
      <text:p text:style-name="P53"><text:span text:style-name="T54">2.1</text:span><text:span text:style-name="T55">. už viešosios įstaigos CPO LT techninės infrastruktūros, kuria naudodamasi perkančioji organizacija gali atlikti prekių, paslaugų ar darbų viešųjų pirkimų procedūras arba sudaryti preliminariąsias viešojo pirkimo–pardavimo sutartis, sukūrimą, suteikimą, palaikymą, priežiūrą – 23,29 Eur (dvidešimt trys eurai dvidešimt devyni centai) už vieną specialisto darbo <text:s/>valandą;</text:span></text:p>
      <text:p text:style-name="P56"><text:span text:style-name="T57">2.2</text:span><text:span text:style-name="T58">. už viešosios įstaigos CPO LT konsultavimą dėl viešųjų pirkimų procedūrų atlikimo ar dokumentų rengimo – 20,74 Eur (dvidešimt eurų ir septyniasdešimt keturi centai) už vieną specialisto darbo valandą;</text:span></text:p>
      <text:p text:style-name="P59"><text:span text:style-name="T60">2.3</text:span><text:span text:style-name="T61">. už parengimą atlikti viešuosius pirkimus ir viešųjų pirkimų procedūrų organizavimą <text:s/>– 20,74 Eur (dvidešimt eurų ir septyniasdešimt keturi centai) už vieną specialisto darbo valandą;</text:span></text:p>
      <text:p text:style-name="P62"><text:span text:style-name="T63">2.4</text:span><text:span text:style-name="T64">. už viešųjų pirkimų vykdymą kitos perkančiosios organizacijos vardu – 20,74 Eur (dvidešimt eurų ir septyniasdešimt keturi centai) už vieną specialisto darbo valandą;</text:span></text:p>
      <text:p text:style-name="P65"><text:span text:style-name="T66">3</text:span><text:span text:style-name="T67">. viešosios įstaigos CPO LT pirkimų vykdymo neperkančiosios organizacijos vardu, teikiant daugiabučių namų atnaujinimui (modernizavimui) skirtas paslaugas, įkainį neperkančiosioms organizacijoms – 20,74 Eur (dvidešimt eurų ir septyniasdešimt keturi centai) už vieną specialisto darbo valandą;</text:span></text:p>
      <text:p text:style-name="P68"><text:span text:style-name="T69">4</text:span><text:span text:style-name="T70">. kad šiame įsakyme nustatytos kainos ir tarifai už viešosios įstaigos CPO LT teikiamas paslaugas mokami pagal viešosios įstaigos CPO LT nustatytą tvarką.</text:span><text:span text:style-name="T71">“</text:span></text:p>
      <text:p text:style-name="P72"/>
      <text:p text:style-name="P73"/>
      <text:p text:style-name="P74"/>
      <text:p text:style-name="P75">Energetikos ministras, laikinai einantis<text:s/></text:p>
      <text:p text:style-name="P76"><text:span text:style-name="T77">ekonomikos ir inovacijų ministro pareig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Žygimantas Vai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0-06-11T05:38:00Z</meta:creation-date>
    <dc:date>2020-06-11T05:38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2" meta:paragraph-count="151" meta:word-count="500" meta:character-count="3626" meta:row-count="327" meta:non-whitespace-character-count="3277"/>
  </office:meta>
</office:document-meta>
</file>