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media/image1.wmf" manifest:media-type=""/>
  <manifest:file-entry manifest:full-path="ObjectReplacements/Object 1"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5pt" style:font-size-asian="11.5pt" style:font-size-complex="11.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T24" style:parent-style-name="DefaultParagraphFont" style:family="text">
      <style:text-properties fo:font-weight="bold" style:font-weight-asian="bold" fo:font-size="11.5pt" style:font-size-asian="11.5pt" style:font-size-complex="11.5p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fo:text-indent="0.5909in">
        <style:tab-stops>
          <style:tab-stop style:type="left" style:position="0.7875in"/>
        </style:tab-stops>
      </style:paragraph-properties>
    </style:style>
    <style:style style:name="T28" style:parent-style-name="DefaultParagraphFont" style:family="text">
      <style:text-properties fo:font-weight="bold" style:font-weight-asian="bold" fo:font-size="11.5pt" style:font-size-asian="11.5pt" style:font-size-complex="11.5pt"/>
    </style:style>
    <style:style style:name="T29" style:parent-style-name="DefaultParagraphFont" style:family="text">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margin-left="3.543in">
        <style:tab-stops/>
      </style:paragraph-properties>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style:tab-stops>
          <style:tab-stop style:type="left" style:position="0.375in"/>
        </style:tab-stops>
      </style:paragraph-properties>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center">
        <style:tab-stops>
          <style:tab-stop style:type="left" style:position="0.375in"/>
          <style:tab-stop style:type="left" style:position="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75in"/>
          <style:tab-stop style:type="left" style:position="0.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70" style:parent-style-name="Normal" style:family="paragraph">
      <style:paragraph-properties fo:text-align="justify">
        <style:tab-stops>
          <style:tab-stop style:type="left" style:position="0.375in"/>
        </style:tab-stops>
      </style:paragraph-properties>
    </style:style>
    <style:style style:name="P71" style:parent-style-name="Normal" style:family="paragraph">
      <style:paragraph-properties fo:text-align="justify">
        <style:tab-stops>
          <style:tab-stop style:type="left" style:position="0.375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style:style>
    <style:style style:name="T74" style:parent-style-name="DefaultParagraphFont" style:family="text">
      <style:text-properties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0.375in"/>
        </style:tab-stops>
      </style:paragraph-properties>
    </style:style>
    <style:style style:name="P8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 style:parent-style-name="Normal" style:family="paragraph">
      <style:paragraph-properties fo:text-align="justify">
        <style:tab-stops>
          <style:tab-stop style:type="left" style:position="0.3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P9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text-position="sub 66.6%"/>
    </style:style>
    <style:style style:name="T99" style:parent-style-name="DefaultParagraphFont" style:family="text">
      <style:text-properties fo:font-weight="bold" style:font-weight-asian="bold"/>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text-position="sub 66.6%"/>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text-position="sub 66.6%"/>
    </style:style>
    <style:style style:name="T106" style:parent-style-name="DefaultParagraphFont" style:family="text">
      <style:text-properties style:font-style-complex="italic"/>
    </style:style>
    <style:style style:name="P107"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text-position="sub 66.6%"/>
    </style:style>
    <style:style style:name="T120" style:parent-style-name="DefaultParagraphFont" style:family="text">
      <style:text-properties style:font-style-complex="italic"/>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style:style>
    <style:style style:name="T125" style:parent-style-name="DefaultParagraphFont" style:family="text">
      <style:text-properties style:font-style-complex="italic"/>
    </style:style>
    <style:style style:name="P126" style:parent-style-name="Normal" style:family="paragraph">
      <style:paragraph-properties fo:text-align="justify"/>
    </style:style>
    <style:style style:name="P12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style:font-style-complex="italic"/>
    </style:style>
    <style:style style:name="P133" style:parent-style-name="Normal" style:family="paragraph">
      <style:paragraph-properties fo:text-align="justify">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b 66.6%"/>
    </style:style>
    <style:style style:name="T137" style:parent-style-name="DefaultParagraphFont" style:family="text">
      <style:text-properties style:font-weight-complex="bold"/>
    </style:style>
    <style:style style:name="P138" style:parent-style-name="Normal" style:family="paragraph">
      <style:paragraph-properties fo:text-align="justify">
        <style:tab-stops>
          <style:tab-stop style:type="left" style:position="0.375in"/>
        </style:tab-stops>
      </style:paragraph-properties>
      <style:text-properties style:font-weight-complex="bold"/>
    </style:style>
    <style:style style:name="P139" style:parent-style-name="Normal" style:family="paragraph">
      <style:paragraph-properties fo:text-align="center">
        <style:tab-stops>
          <style:tab-stop style:type="left" style:position="0.3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b 66.6%"/>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text-position="sub 66.6%"/>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text-properties style:font-weight-complex="bold"/>
    </style:style>
    <style:style style:name="P156" style:parent-style-name="Normal" style:family="paragraph">
      <style:paragraph-properties fo:text-align="justify">
        <style:tab-stops>
          <style:tab-stop style:type="left" style:position="0.375in"/>
        </style:tab-stops>
      </style:paragraph-properties>
      <style:text-properties style:font-weight-complex="bold"/>
    </style:style>
    <style:style style:name="P157" style:parent-style-name="Normal" style:family="paragraph">
      <style:paragraph-properties fo:text-align="justify">
        <style:tab-stops>
          <style:tab-stop style:type="left" style:position="0.3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b 66.6%"/>
    </style:style>
    <style:style style:name="T164" style:parent-style-name="DefaultParagraphFont" style:family="text">
      <style:text-properties style:font-weight-complex="bold"/>
    </style:style>
    <style:style style:name="P165" style:parent-style-name="Normal" style:family="paragraph">
      <style:paragraph-properties fo:text-align="justify">
        <style:tab-stops>
          <style:tab-stop style:type="left" style:position="0.375in"/>
        </style:tab-stops>
      </style:paragraph-properties>
      <style:text-properties style:font-weight-complex="bold"/>
    </style:style>
    <style:style style:name="P166" style:parent-style-name="Normal" style:family="paragraph">
      <style:paragraph-properties fo:text-align="justify">
        <style:tab-stops>
          <style:tab-stop style:type="left" style:position="0.3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style:tab-stops>
          <style:tab-stop style:type="left" style:position="0.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P174" style:parent-style-name="Normal" style:family="paragraph">
      <style:paragraph-properties fo:text-align="justify">
        <style:tab-stops>
          <style:tab-stop style:type="left" style:position="0.3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b 66.6%"/>
    </style:style>
    <style:style style:name="T177" style:parent-style-name="DefaultParagraphFont" style:family="text">
      <style:text-properties style:font-weight-complex="bold"/>
    </style:style>
    <style:style style:name="P178" style:parent-style-name="Normal" style:family="paragraph">
      <style:paragraph-properties fo:text-align="justify">
        <style:tab-stops>
          <style:tab-stop style:type="left" style:position="0.3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b 66.6%"/>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text-position="-50% 100%" fo:language="en" fo:country="US"/>
    </style:style>
    <style:style style:name="T186" style:parent-style-name="DefaultParagraphFont" style:family="text">
      <style:text-properties style:text-position="-150% 100%" fo:language="en" fo:country="US"/>
    </style:style>
    <style:style style:name="P187" style:parent-style-name="Normal" style:family="paragraph">
      <style:paragraph-properties fo:text-align="justify"/>
      <style:text-properties style:font-style-complex="italic"/>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text-position="sub 66.6%"/>
    </style:style>
    <style:style style:name="T192" style:parent-style-name="DefaultParagraphFont" style:family="text">
      <style:text-properties style:font-name-asian="Calibri" style:font-style-complex="italic"/>
    </style:style>
    <style:style style:name="P193" style:parent-style-name="Normal" style:family="paragraph">
      <style:paragraph-properties fo:text-align="justify"/>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text-position="sub 66.6%"/>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font-style-complex="italic"/>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text-position="sub 66.6%"/>
    </style:style>
    <style:style style:name="T203" style:parent-style-name="DefaultParagraphFont" style:family="text">
      <style:text-properties style:font-style-complex="italic"/>
    </style:style>
    <style:style style:name="P204" style:parent-style-name="Normal" style:family="paragraph">
      <style:paragraph-properties fo:text-align="justify"/>
      <style:text-properties style:font-style-complex="italic"/>
    </style:style>
    <style:style style:name="P205" style:parent-style-name="Normal" style:family="paragraph">
      <style:paragraph-properties fo:text-align="center"/>
    </style:style>
    <style:style style:name="T206" style:parent-style-name="DefaultParagraphFont" style:family="text">
      <style:text-properties style:font-name-asian="Calibri" style:text-position="-120% 100%" fo:language="en" fo:country="US"/>
    </style:style>
    <style:style style:name="P207" style:parent-style-name="Normal" style:family="paragraph">
      <style:paragraph-properties fo:text-align="justify"/>
      <style:text-properties style:font-style-complex="italic"/>
    </style:style>
    <style:style style:name="P208" style:parent-style-name="Normal" style:family="paragraph">
      <style:paragraph-properties fo:text-align="justify"/>
      <style:text-properties style:font-style-complex="italic"/>
    </style:style>
    <style:style style:name="P209" style:parent-style-name="Normal" style:family="paragraph">
      <style:paragraph-properties fo:text-align="justify"/>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text-position="sub 66.6%"/>
    </style:style>
    <style:style style:name="T212" style:parent-style-name="DefaultParagraphFont" style:family="text">
      <style:text-properties style:font-style-complex="italic"/>
    </style:style>
    <style:style style:name="P213" style:parent-style-name="Normal" style:family="paragraph">
      <style:paragraph-properties fo:text-align="justify"/>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text-position="sub 66.6%"/>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text-position="sub 66.6%"/>
    </style:style>
    <style:style style:name="T218" style:parent-style-name="DefaultParagraphFont" style:family="text">
      <style:text-properties style:font-style-complex="italic"/>
    </style:style>
    <style:style style:name="P219" style:parent-style-name="Normal" style:family="paragraph">
      <style:paragraph-properties fo:text-align="justify"/>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P223" style:parent-style-name="Normal" style:family="paragraph">
      <style:paragraph-properties fo:text-align="justify"/>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text-position="sub 66.6%"/>
    </style:style>
    <style:style style:name="T226" style:parent-style-name="DefaultParagraphFont" style:family="text">
      <style:text-properties style:font-style-complex="italic"/>
    </style:style>
    <style:style style:name="P227" style:parent-style-name="Normal" style:family="paragraph">
      <style:paragraph-properties fo:text-align="justify"/>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style-complex="italic"/>
    </style:style>
    <style:style style:name="T231" style:parent-style-name="DefaultParagraphFont" style:family="text">
      <style:text-properties style:font-name-asian="Calibri" style:font-style-complex="italic" style:text-position="sub 66.6%"/>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tyle-complex="italic"/>
    </style:style>
    <style:style style:name="T234" style:parent-style-name="DefaultParagraphFont" style:family="text">
      <style:text-properties style:font-name-asian="Calibri" style:font-style-complex="italic" style:text-position="sub 66.6%"/>
    </style:style>
    <style:style style:name="T235" style:parent-style-name="DefaultParagraphFont" style:family="text">
      <style:text-properties style:font-name-asian="Calibri" style:font-style-complex="italic"/>
    </style:style>
    <style:style style:name="T236" style:parent-style-name="DefaultParagraphFont" style:family="text">
      <style:text-properties style:font-name-asian="Calibri"/>
    </style:style>
    <style:style style:name="P237" style:parent-style-name="Normal" style:family="paragraph">
      <style:paragraph-properties fo:text-align="justify"/>
      <style:text-properties style:font-style-complex="italic"/>
    </style:style>
    <style:style style:name="P238" style:parent-style-name="Normal" style:family="paragraph">
      <style:paragraph-properties fo:text-align="center"/>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text-position="sub 66.6%"/>
    </style:style>
    <style:style style:name="T241" style:parent-style-name="DefaultParagraphFont" style:family="text">
      <style:text-properties style:font-style-complex="italic"/>
    </style:style>
    <style:style style:name="T242" style:parent-style-name="DefaultParagraphFont" style:family="text">
      <style:text-properties style:text-position="sub 66.6%"/>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font-style-complex="italic"/>
    </style:style>
    <style:style style:name="P248" style:parent-style-name="Normal" style:family="paragraph">
      <style:paragraph-properties fo:text-align="justify"/>
      <style:text-properties style:font-style-complex="italic"/>
    </style:style>
    <style:style style:name="P249" style:parent-style-name="Normal" style:family="paragraph">
      <style:paragraph-properties fo:text-align="justify"/>
      <style:text-properties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asian="Calibri" style:font-style-complex="italic"/>
    </style:style>
    <style:style style:name="T252" style:parent-style-name="DefaultParagraphFont" style:family="text">
      <style:text-properties style:font-name-asian="Calibri" style:font-style-complex="italic" style:text-position="sub 66.6%"/>
    </style:style>
    <style:style style:name="T253" style:parent-style-name="DefaultParagraphFont" style:family="text">
      <style:text-properties style:font-name-asian="Calibri" style:font-style-complex="italic"/>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font-style-complex="italic"/>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font-style-complex="italic"/>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tyle-complex="italic"/>
    </style:style>
    <style:style style:name="P260" style:parent-style-name="Normal" style:family="paragraph">
      <style:paragraph-properties fo:text-align="justify"/>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text-position="sub 66.6%"/>
    </style:style>
    <style:style style:name="T263" style:parent-style-name="DefaultParagraphFont" style:family="text">
      <style:text-properties style:font-name-asian="Calibri" style:font-style-complex="italic"/>
    </style:style>
    <style:style style:name="P264" style:parent-style-name="Normal" style:family="paragraph">
      <style:paragraph-properties fo:text-align="justify"/>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text-position="sub 66.6%"/>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tyle-complex="italic"/>
    </style:style>
    <style:style style:name="T269" style:parent-style-name="DefaultParagraphFont" style:family="text">
      <style:text-properties style:font-name-asian="Calibri"/>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text-position="sub 66.6%"/>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tyle-complex="italic"/>
    </style:style>
    <style:style style:name="T277" style:parent-style-name="DefaultParagraphFont" style:family="text">
      <style:text-properties style:font-name-asian="Calibri" style:font-style-complex="italic" style:text-position="sub 66.6%"/>
    </style:style>
    <style:style style:name="T278" style:parent-style-name="DefaultParagraphFont" style:family="text">
      <style:text-properties style:font-name-asian="Calibri"/>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text-position="sub 66.6%"/>
    </style:style>
    <style:style style:name="T283" style:parent-style-name="DefaultParagraphFont" style:family="text">
      <style:text-properties style:font-style-complex="italic"/>
    </style:style>
    <style:style style:name="T284" style:parent-style-name="DefaultParagraphFont" style:family="text">
      <style:text-properties style:text-position="sub 66.6%"/>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style:text-properties style:font-style-complex="italic"/>
    </style:style>
    <style:style style:name="P290" style:parent-style-name="Normal" style:family="paragraph">
      <style:paragraph-properties fo:text-align="justify"/>
      <style:text-properties style:font-style-complex="italic"/>
    </style:style>
    <style:style style:name="P291" style:parent-style-name="Normal" style:family="paragraph">
      <style:paragraph-properties fo:text-align="justify"/>
    </style:style>
    <style:style style:name="T292" style:parent-style-name="DefaultParagraphFont" style:family="text">
      <style:text-properties style:font-name-asian="Calibri" style:font-style-complex="italic"/>
    </style:style>
    <style:style style:name="T293" style:parent-style-name="DefaultParagraphFont" style:family="text">
      <style:text-properties style:font-name-asian="Calibri" style:font-style-complex="italic" style:text-position="sub 66.6%"/>
    </style:style>
    <style:style style:name="T294" style:parent-style-name="DefaultParagraphFont" style:family="text">
      <style:text-properties style:font-name-asian="Calibri" style:font-style-complex="italic"/>
    </style:style>
    <style:style style:name="P295" style:parent-style-name="Normal" style:family="paragraph">
      <style:paragraph-properties fo:text-align="justify"/>
    </style:style>
    <style:style style:name="T296" style:parent-style-name="DefaultParagraphFont" style:family="text">
      <style:text-properties style:font-name-asian="Calibri" style:font-style-complex="italic"/>
    </style:style>
    <style:style style:name="T297" style:parent-style-name="DefaultParagraphFont" style:family="text">
      <style:text-properties style:font-name-asian="Calibri" style:text-position="sub 66.6%"/>
    </style:style>
    <style:style style:name="T298" style:parent-style-name="DefaultParagraphFont" style:family="text">
      <style:text-properties style:font-name-asian="Calibri" style:font-style-complex="italic"/>
    </style:style>
    <style:style style:name="P299" style:parent-style-name="Normal" style:family="paragraph">
      <style:paragraph-properties fo:text-align="justify"/>
    </style:style>
    <style:style style:name="T300" style:parent-style-name="DefaultParagraphFont" style:family="text">
      <style:text-properties style:font-name-asian="Calibri" style:font-style-complex="italic"/>
    </style:style>
    <style:style style:name="T301" style:parent-style-name="DefaultParagraphFont" style:family="text">
      <style:text-properties style:font-name-asian="Calibri" style:text-position="sub 66.6%"/>
    </style:style>
    <style:style style:name="T302" style:parent-style-name="DefaultParagraphFont" style:family="text">
      <style:text-properties style:font-name-asian="Calibri" style:font-style-complex="italic"/>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ab-stops>
          <style:tab-stop style:type="left" style:position="0.37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b 66.6%"/>
    </style:style>
    <style:style style:name="T314" style:parent-style-name="DefaultParagraphFont" style:family="text">
      <style:text-properties style:font-weight-complex="bold"/>
    </style:style>
    <style:style style:name="P315" style:parent-style-name="Normal" style:family="paragraph">
      <style:paragraph-properties fo:text-align="justify">
        <style:tab-stops>
          <style:tab-stop style:type="left" style:position="0.375in"/>
        </style:tab-stops>
      </style:paragraph-properties>
      <style:text-properties style:font-weight-complex="bold"/>
    </style:style>
    <style:style style:name="P316" style:parent-style-name="Normal" style:family="paragraph">
      <style:paragraph-properties fo:text-align="justify">
        <style:tab-stops>
          <style:tab-stop style:type="left" style:position="0.3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b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b 66.6%"/>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b 66.6%"/>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b 66.6%"/>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b 66.6%"/>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text-position="sub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text-position="sub 66.6%"/>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b 66.6%"/>
    </style:style>
    <style:style style:name="T335" style:parent-style-name="DefaultParagraphFont" style:family="text">
      <style:text-properties style:font-weight-complex="bold"/>
    </style:style>
    <style:style style:name="P336" style:parent-style-name="Normal" style:family="paragraph">
      <style:paragraph-properties fo:text-align="justify">
        <style:tab-stops>
          <style:tab-stop style:type="left" style:position="0.375in"/>
        </style:tab-stops>
      </style:paragraph-properties>
      <style:text-properties style:font-weight-complex="bold"/>
    </style:style>
    <style:style style:name="P337" style:parent-style-name="Normal" style:family="paragraph">
      <style:paragraph-properties fo:text-align="justify">
        <style:tab-stops>
          <style:tab-stop style:type="left" style:position="0.375in"/>
        </style:tab-stops>
      </style:paragraph-properties>
      <style:text-properties style:font-weight-complex="bold"/>
    </style:style>
    <style:style style:name="P338" style:parent-style-name="Normal" style:family="paragraph">
      <style:paragraph-properties fo:text-align="justify">
        <style:tab-stops>
          <style:tab-stop style:type="left" style:position="0.37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b 66.6%"/>
    </style:style>
    <style:style style:name="T341" style:parent-style-name="DefaultParagraphFont" style:family="text">
      <style:text-properties style:font-weight-complex="bold"/>
    </style:style>
    <style:style style:name="P342" style:parent-style-name="Normal" style:family="paragraph">
      <style:paragraph-properties fo:text-align="justify">
        <style:tab-stops>
          <style:tab-stop style:type="left" style:position="0.37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b 66.6%"/>
    </style:style>
    <style:style style:name="T345" style:parent-style-name="DefaultParagraphFont" style:family="text">
      <style:text-properties style:font-weight-complex="bold"/>
    </style:style>
    <style:style style:name="P346" style:parent-style-name="Normal" style:family="paragraph">
      <style:paragraph-properties fo:text-align="justify">
        <style:tab-stops>
          <style:tab-stop style:type="left" style:position="0.375in"/>
        </style:tab-stops>
      </style:paragraph-properties>
      <style:text-properties style:font-weight-complex="bold"/>
    </style:style>
    <style:style style:name="P347" style:parent-style-name="Normal" style:family="paragraph">
      <style:paragraph-properties fo:text-align="justify">
        <style:tab-stops>
          <style:tab-stop style:type="left" style:position="0.375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b 66.6%"/>
    </style:style>
    <style:style style:name="T350" style:parent-style-name="DefaultParagraphFont" style:family="text">
      <style:text-properties style:font-weight-complex="bold"/>
    </style:style>
    <style:style style:name="P351" style:parent-style-name="Normal" style:family="paragraph">
      <style:paragraph-properties fo:text-align="justify">
        <style:tab-stops>
          <style:tab-stop style:type="left" style:position="0.3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b 66.6%"/>
    </style:style>
    <style:style style:name="T358" style:parent-style-name="DefaultParagraphFont" style:family="text">
      <style:text-properties style:font-weight-complex="bold"/>
    </style:style>
    <style:style style:name="P359" style:parent-style-name="Normal" style:family="paragraph">
      <style:paragraph-properties fo:text-align="justify">
        <style:tab-stops>
          <style:tab-stop style:type="left" style:position="0.375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b 66.6%"/>
    </style:style>
    <style:style style:name="T362" style:parent-style-name="DefaultParagraphFont" style:family="text">
      <style:text-properties style:font-weight-complex="bold"/>
    </style:style>
    <style:style style:name="P363" style:parent-style-name="Normal" style:family="paragraph">
      <style:paragraph-properties fo:text-align="justify">
        <style:tab-stops>
          <style:tab-stop style:type="left" style:position="0.37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b 66.6%"/>
    </style:style>
    <style:style style:name="T366" style:parent-style-name="DefaultParagraphFont" style:family="text">
      <style:text-properties style:font-weight-complex="bold"/>
    </style:style>
    <style:style style:name="P367" style:parent-style-name="Normal" style:family="paragraph">
      <style:paragraph-properties fo:text-align="justify">
        <style:tab-stops>
          <style:tab-stop style:type="left" style:position="0.3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style:style>
    <style:style style:name="T372" style:parent-style-name="DefaultParagraphFont" style:family="text">
      <style:text-properties style:text-position="sub 66.6%"/>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style:text-position="sub 66.6%"/>
    </style:style>
    <style:style style:name="P383" style:parent-style-name="Normal" style:family="paragraph">
      <style:paragraph-properties fo:text-align="justify"/>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style:style>
    <style:style style:name="T387" style:parent-style-name="DefaultParagraphFont" style:family="text">
      <style:text-properties style:font-name-asian="Calibri" style:font-style-complex="italic" style:text-position="sub 66.6%"/>
    </style:style>
    <style:style style:name="P388" style:parent-style-name="Normal" style:family="paragraph">
      <style:paragraph-properties fo:text-align="justify"/>
    </style:style>
    <style:style style:name="T389" style:parent-style-name="DefaultParagraphFont" style:family="text">
      <style:text-properties style:text-position="sub 66.6%"/>
    </style:style>
    <style:style style:name="P390" style:parent-style-name="Normal" style:family="paragraph">
      <style:paragraph-properties fo:text-align="justify"/>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font-style-complex="italic"/>
    </style:style>
    <style:style style:name="T394" style:parent-style-name="DefaultParagraphFont" style:family="text">
      <style:text-properties style:font-name-asian="Calibri" style:font-style-complex="italic" style:text-position="sub 66.6%"/>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font-style-complex="italic"/>
    </style:style>
    <style:style style:name="T397" style:parent-style-name="DefaultParagraphFont" style:family="text">
      <style:text-properties style:font-name-asian="Calibri" style:font-style-complex="italic" style:text-position="sub 66.6%"/>
    </style:style>
    <style:style style:name="T398" style:parent-style-name="DefaultParagraphFont" style:family="text">
      <style:text-properties style:font-name-asian="Calibri"/>
    </style:style>
    <style:style style:name="P399" style:parent-style-name="Normal" style:family="paragraph">
      <style:paragraph-properties fo:text-align="center"/>
      <style:text-properties style:font-style-complex="italic"/>
    </style:style>
    <style:style style:name="P400" style:parent-style-name="Normal" style:family="paragraph">
      <style:paragraph-properties fo:text-align="center"/>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text-position="sub 66.6%"/>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text-position="sub 66.6%"/>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text-position="sub 66.6%"/>
    </style:style>
    <style:style style:name="T408" style:parent-style-name="DefaultParagraphFont" style:family="text">
      <style:text-properties style:text-position="sub 66.6%"/>
    </style:style>
    <style:style style:name="P409" style:parent-style-name="Normal" style:family="paragraph">
      <style:text-properties style:font-style-complex="italic"/>
    </style:style>
    <style:style style:name="P410" style:parent-style-name="Normal" style:family="paragraph">
      <style:text-properties style:font-style-complex="italic"/>
    </style:style>
    <style:style style:name="P411" style:parent-style-name="Normal" style:family="paragraph">
      <style:paragraph-properties fo:text-align="justify"/>
    </style:style>
    <style:style style:name="T412" style:parent-style-name="DefaultParagraphFont" style:family="text">
      <style:text-properties style:font-name-asian="Calibri" style:font-style-complex="italic"/>
    </style:style>
    <style:style style:name="T413" style:parent-style-name="DefaultParagraphFont" style:family="text">
      <style:text-properties style:font-name-asian="Calibri" style:font-style-complex="italic" style:text-position="sub 66.6%"/>
    </style:style>
    <style:style style:name="T414" style:parent-style-name="DefaultParagraphFont" style:family="text">
      <style:text-properties style:font-name-asian="Calibri" style:font-style-complex="italic"/>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font-style-complex="italic"/>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asian="Calibri" style:font-style-complex="italic"/>
    </style:style>
    <style:style style:name="T421" style:parent-style-name="DefaultParagraphFont" style:family="text">
      <style:text-properties style:font-name-asian="Calibri" style:text-position="sub 66.6%"/>
    </style:style>
    <style:style style:name="T422" style:parent-style-name="DefaultParagraphFont" style:family="text">
      <style:text-properties style:font-name-asian="Calibri" style:font-style-complex="italic"/>
    </style:style>
    <style:style style:name="P423" style:parent-style-name="Normal" style:family="paragraph">
      <style:paragraph-properties fo:text-align="justify"/>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text-position="sub 66.6%"/>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tyle-complex="italic"/>
    </style:style>
    <style:style style:name="T428" style:parent-style-name="DefaultParagraphFont" style:family="text">
      <style:text-properties style:font-name-asian="Calibri"/>
    </style:style>
    <style:style style:name="P429" style:parent-style-name="Normal" style:family="paragraph">
      <style:paragraph-properties fo:text-align="justify"/>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font-style-complex="italic"/>
    </style:style>
    <style:style style:name="T433" style:parent-style-name="DefaultParagraphFont" style:family="text">
      <style:text-properties style:font-name-asian="Calibri" style:font-style-complex="italic" style:text-position="sub 66.6%"/>
    </style:style>
    <style:style style:name="T434" style:parent-style-name="DefaultParagraphFont" style:family="text">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center"/>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text-position="sub 66.6%"/>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text-position="sub 66.6%"/>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text-position="sub 66.6%"/>
    </style:style>
    <style:style style:name="T444" style:parent-style-name="DefaultParagraphFont" style:family="text">
      <style:text-properties style:text-position="sub 66.6%"/>
    </style:style>
    <style:style style:name="T445" style:parent-style-name="DefaultParagraphFont" style:family="text">
      <style:text-properties style:font-style-complex="italic"/>
    </style:style>
    <style:style style:name="P446" style:parent-style-name="Normal" style:family="paragraph">
      <style:text-properties style:font-style-complex="italic"/>
    </style:style>
    <style:style style:name="P447" style:parent-style-name="Normal" style:family="paragraph">
      <style:text-properties style:font-style-complex="italic"/>
    </style:style>
    <style:style style:name="P448" style:parent-style-name="Normal" style:family="paragraph">
      <style:paragraph-properties fo:text-align="justify"/>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text-position="sub 66.6%"/>
    </style:style>
    <style:style style:name="T451" style:parent-style-name="DefaultParagraphFont" style:family="text">
      <style:text-properties style:font-name-asian="Calibri" style:font-style-complex="italic"/>
    </style:style>
    <style:style style:name="P452" style:parent-style-name="Normal" style:family="paragraph">
      <style:paragraph-properties fo:text-align="justify"/>
    </style:style>
    <style:style style:name="T453" style:parent-style-name="DefaultParagraphFont" style:family="text">
      <style:text-properties style:font-name-asian="Calibri" style:font-style-complex="italic"/>
    </style:style>
    <style:style style:name="T454" style:parent-style-name="DefaultParagraphFont" style:family="text">
      <style:text-properties style:font-name-asian="Calibri" style:text-position="sub 66.6%"/>
    </style:style>
    <style:style style:name="T455" style:parent-style-name="DefaultParagraphFont" style:family="text">
      <style:text-properties style:font-name-asian="Calibri" style:font-style-complex="italic"/>
    </style:style>
    <style:style style:name="P456" style:parent-style-name="Normal" style:family="paragraph">
      <style:paragraph-properties fo:text-align="justify"/>
    </style:style>
    <style:style style:name="T457" style:parent-style-name="DefaultParagraphFont" style:family="text">
      <style:text-properties style:font-name-asian="Calibri" style:font-style-complex="italic"/>
    </style:style>
    <style:style style:name="T458" style:parent-style-name="DefaultParagraphFont" style:family="text">
      <style:text-properties style:font-name-asian="Calibri" style:text-position="sub 66.6%"/>
    </style:style>
    <style:style style:name="T459" style:parent-style-name="DefaultParagraphFont" style:family="text">
      <style:text-properties style:font-name-asian="Calibri" style:font-style-complex="italic"/>
    </style:style>
    <style:style style:name="P460" style:parent-style-name="Normal" style:family="paragraph">
      <style:paragraph-properties fo:text-align="justify"/>
    </style:style>
    <style:style style:name="P461" style:parent-style-name="Normal" style:family="paragraph">
      <style:paragraph-properties fo:text-align="center" fo:margin-left="0.75in">
        <style:tab-stops>
          <style:tab-stop style:type="left" style:position="-0.2576in"/>
        </style:tab-stops>
      </style:paragraph-properties>
    </style:style>
    <style:style style:name="T462" style:parent-style-name="DefaultParagraphFont" style:family="text">
      <style:text-properties style:font-name-asian="Calibri" fo:font-weight="bold" style:font-weight-asian="bold"/>
    </style:style>
    <style:style style:name="T463" style:parent-style-name="DefaultParagraphFont" style:family="text">
      <style:text-properties style:font-name-asian="Calibri" fo:font-weight="bold" style:font-weight-asian="bold"/>
    </style:style>
    <style:style style:name="P464" style:parent-style-name="Normal" style:family="paragraph">
      <style:paragraph-properties fo:text-align="center" fo:margin-left="0.75in">
        <style:tab-stops>
          <style:tab-stop style:type="left" style:position="-0.2576in"/>
        </style:tab-stops>
      </style:paragraph-properties>
    </style:style>
    <style:style style:name="T465" style:parent-style-name="DefaultParagraphFont" style:family="text">
      <style:text-properties style:font-name-asian="Calibri" fo:font-weight="bold" style:font-weight-asian="bold"/>
    </style:style>
    <style:style style:name="P466"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46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text-position="sub 66.6%"/>
    </style:style>
    <style:style style:name="T471" style:parent-style-name="DefaultParagraphFont" style:family="text">
      <style:text-properties style:font-name-asian="Calibri"/>
    </style:style>
    <style:style style:name="P472"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73" style:parent-style-name="Normal" style:family="paragraph">
      <style:paragraph-properties fo:text-align="center" fo:margin-left="0.75in">
        <style:tab-stops>
          <style:tab-stop style:type="left" style:position="-0.2576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text-position="sub 66.6%"/>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text-position="sub 66.6%"/>
    </style:style>
    <style:style style:name="T478" style:parent-style-name="DefaultParagraphFont" style:family="text">
      <style:text-properties style:font-name-asian="Calibri"/>
    </style:style>
    <style:style style:name="P479"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80" style:parent-style-name="Normal" style:family="paragraph">
      <style:paragraph-properties fo:text-align="justify" fo:margin-left="0.75in" fo:text-indent="-0.2576in">
        <style:tab-stops>
          <style:tab-stop style:type="left" style:position="-0.2576in"/>
        </style:tab-stops>
      </style:paragraph-properties>
      <style:text-properties style:font-name-asian="Calibri"/>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text-position="sub 66.6%"/>
    </style:style>
    <style:style style:name="T484" style:parent-style-name="DefaultParagraphFont" style:family="text">
      <style:text-properties style:font-name-asian="Calibri"/>
    </style:style>
    <style:style style:name="P485"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486"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487"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88" style:parent-style-name="Normal" style:family="paragraph">
      <style:paragraph-properties fo:text-align="center" fo:margin-left="0.75in">
        <style:tab-stops>
          <style:tab-stop style:type="left" style:position="-0.2576in"/>
        </style:tab-stops>
      </style:paragraph-properties>
    </style:style>
    <style:style style:name="P489" style:parent-style-name="Normal" style:family="paragraph">
      <style:paragraph-properties fo:text-align="center" fo:margin-left="0.75in">
        <style:tab-stops>
          <style:tab-stop style:type="left" style:position="-0.2576in"/>
        </style:tab-stops>
      </style:paragraph-properties>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style>
    <style:style style:name="P492" style:parent-style-name="Normal" style:family="paragraph">
      <style:paragraph-properties fo:text-align="center" fo:margin-left="0.75in">
        <style:tab-stops>
          <style:tab-stop style:type="left" style:position="-0.2576in"/>
        </style:tab-stops>
      </style:paragraph-properties>
    </style:style>
    <style:style style:name="T493" style:parent-style-name="DefaultParagraphFont" style:family="text">
      <style:text-properties style:font-name-asian="Calibri" fo:font-weight="bold" style:font-weight-asian="bold"/>
    </style:style>
    <style:style style:name="P494" style:parent-style-name="Normal" style:family="paragraph">
      <style:paragraph-properties fo:text-align="justify"/>
      <style:text-properties fo:font-weight="bold" style:font-weight-asian="bold"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style>
    <style:style style:name="T499" style:parent-style-name="DefaultParagraphFont" style:family="text">
      <style:text-properties style:font-name-asian="Calibri"/>
    </style:style>
    <style:style style:name="P5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14"/>
      <text:p text:style-name="P15">2014 m. gruodžio 30 d. Nr. V- 1442 <text:s/></text:p>
      <text:p text:style-name="P16">Vilnius</text:p>
      <text:p text:style-name="P17"/>
      <text:p text:style-name="P18"/>
      <text:p text:style-name="P19"><text:span text:style-name="T20">1</text:span><text:span text:style-name="T21">. P a k e i č i u Lietuvos Respublikos sveikatos apsaugos ministro 2013 m. spalio 31 d. įsakymą Nr. V-1022 „Dėl Asmens sveikatos priežiūros įstaigoms iš Privalomojo sveikatos draudimo fondo biudžeto skiriamų metinių lėšų greitosios medicinos pagalbos paslaugų išlaidoms kompensuoti planavimo tvarkos aprašo patvirtinimo“ ir išdėstau jį nauja redakcija:</text:span></text:p>
      <text:p text:style-name="P22"/>
      <text:p text:style-name="P23"><text:span text:style-name="T24">„LIETUVOS RESPUBLIKOS SVEIKATOS APSAUGOS MINISTRAS</text:span></text:p>
      <text:p text:style-name="P25">ĮSAKYMAS</text:p>
      <text:p text:style-name="P26"/>
      <text:p text:style-name="P27"><text:span text:style-name="T28">DĖL ASMENS SVEIKATOS PRIEŽIŪROS ĮSTAIGOMS IŠ PRIVALOMOJO SVEIKATOS DRAUDIMO FONDO BIUDŽETO SKIRIAMŲ METINIŲ LĖŠŲ<text:s/></text:span><text:soft-page-break/><text:span text:style-name="T29">GREITOSIOS MEDICINOS PAGALBOS PASLAUGŲ IŠLAIDOMS KOMPENSUOTI PLANAVIMO TVARKOS APRAŠO PATVIRTINIMO</text:span></text:p>
      <text:p text:style-name="P30"/>
      <text:p text:style-name="P31"><text:span text:style-name="T32">Vadovaudamasi Lietuvos Respublikos sveikatos draudimo įstatymo 21 straipsnio 1 dalies 1 punktu ir siekdama užtikrinti, kad teritorinės ligonių kasos pagal vienodus principus planuotų Privalomojo sveikatos draudimo fondo biudžeto lėšas, skirtas greitosios medicinos pagalbos priežiūros paslaugų išlaidoms apmokėti, ir jas skaidriai paskirstytų asmens sveikatos priežiūros įstaigoms:</text:span></text:p>
      <text:p text:style-name="P33"><text:span text:style-name="T34">1</text:span><text:span text:style-name="T35">. T v i r t i n u Asmens sveikatos priežiūros įstaigoms iš Privalomojo sveikatos draudimo fondo biudžeto skiriamų metinių lėšų greitosios medicinos pagalbos paslaugų išlaidoms kompensuoti planavimo tvarkos aprašą (pridedama).</text:span></text:p>
      <text:p text:style-name="P36"><text:span text:style-name="T37">2</text:span><text:span text:style-name="T38">. <text:s/>P a v e d u įsakymo vykdymo kontrolę viceministrui pagal administruojamą sritį.“</text:span></text:p>
      <text:p text:style-name="P39"><text:span text:style-name="T40">2</text:span><text:span text:style-name="T41">.</text:span><text:span text:style-name="T42"><text:tab/>N u s t a t a u, kad šis įsakymas įsigalioja 2015 m. sausio 1 d.</text:span></text:p>
      <text:p text:style-name="P43"/>
      <text:p text:style-name="P44"/>
      <text:p text:style-name="P45"/>
      <text:p text:style-name="P46"><text:span text:style-name="T47">Sveikatos apsaugos ministrė<text:s/></text:span><text:span text:style-name="T48"><text:tab/></text:span><text:span text:style-name="T49"><text:tab/></text:span><text:span text:style-name="T50"><text:tab/>Rimantė Šalaševičiūtė</text:span></text:p>
      <text:p text:style-name="P51"/>
      <text:p text:style-name="P52"/>
      <text:p text:style-name="P53"/>
      <text:p text:style-name="P54">PATVIRTINTA</text:p>
      <text:p text:style-name="P55">Lietuvos Respublikos sveikatos apsaugos ministro<text:s/></text:p>
      <text:p text:style-name="P56">2013 m. spalio 31 d. įsakymu Nr. V-1022</text:p>
      <text:p text:style-name="P57">(Lietuvos Respublikos sveikatos apsaugos ministro<text:s/></text:p>
      <text:p text:style-name="P58">2014 m. <text:s/>gruodžio 30 d. įsakymo Nr. V-1442 <text:s text:c="2"/>redakcija)</text:p>
      <text:p text:style-name="P59"/>
      <text:p text:style-name="P60"/>
      <text:p text:style-name="P61"><text:span text:style-name="T62">ASMENS SVEIKATOS PRIEŽIŪROS ĮSTAIGOMS IŠ PRIVALOMOJO SVEIKATOS DRAUDIMO FONDO BIUDŽETO SKIRIAMŲ METINIŲ LĖŠŲ GREITOSIOS MEDICINOS PAGALBOS PASLAUGŲ IŠLAIDOMS KOMPENSUOTI PLAN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71">2.<text:s/><text:span text:style-name="T7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7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74">Asmens sveikatos priežiūros įstaigos,<text:s/></text:span>teikiančios GMP paslaugas (toliau – asmens sveikatos priežiūros įstaiga), gaunamą metinę sumą šių paslaugų išlaidoms apmokėti sudaro lėšos, skiriamos už: <text:s/></text:p>
      <text:p text:style-name="P75">3.1. GMP dispečerinės tarnybos paslaugas;</text:p>
      <text:p text:style-name="P76">3.2. GMP brigadų paslaugas;</text:p>
      <text:p text:style-name="P7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78">3.4. GMP gerus darbo rezultatus, vadovaujantis Greitosios medicinos pagalbos paslaugų teikimo ir išlaidų apmokėjimo tvarkos aprašo nuostatomis.</text:p>
      <text:p text:style-name="P79">4. Planuodama metines lėšas p<text:span text:style-name="T80">apildomų GMP brigadų paslaugoms, teikiamoms<text:s/></text:span>savivaldybėse, kurių stacionarinėse asmens sveikatos priežiūros įstaigose nėra chirurgijos ir (ar) reanimacijos skyrių,<text:span text:style-name="T81"><text:s/>VLK šias lėšas numato skirti iš</text:span><text:s/>VLK nepaskirstytų lėšų dalies (eurais), nustatyt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82">5. Metinių lėšų GMP brigadų teikiamų pacienčių pervežimo (dėl normalaus ar gresiančio priešlaikinio gimdymo ir dėl patologijos laikotarpiu po gimdymo) paslaugų išlaidoms kompensuoti TLK neskirsto asmens sveikatos priežiūros įstaigoms – lėšos šių paslaugų išlaidoms kompensuoti skiriamos pagal Greitosios medicinos pagalbos paslaugų teikimo ir išlaidų apmokėjimo tvarkos aprašą.<text:s/></text:p>
      <text:p text:style-name="P83"/>
      <text:p text:style-name="P84"><text:span text:style-name="T85">II</text:span><text:span text:style-name="T86"><text:s/>SKYRIUS</text:span></text:p>
      <text:p text:style-name="P87"><text:span text:style-name="T88">PLANUOJAMOS ASMENS SVEIKATOS PRIEŽIŪROS ĮSTAIGOS METINIŲ LĖŠŲ SUMOS GMP PASLAUGŲ IŠLAIDOMS KOMPENSUOTI APSKAIČIAVIMAS</text:span></text:p>
      <text:p text:style-name="P89"/>
      <text:p text:style-name="P90"><text:span text:style-name="T91">6</text:span><text:span text:style-name="T92">. Metinių lėšų suma (eurais), planuojama skirti asmens sveikatos priežiūros įstaigai už GMP</text:span><text:s/>paslaugas (<text:span text:style-name="T93">L</text:span><text:span text:style-name="T94">ASPĮ</text:span>), apskaičiuojama pagal formulę:</text:p>
      <text:p text:style-name="P95"/>
      <text:p text:style-name="P96"><text:span text:style-name="T97">L</text:span><text:span text:style-name="T98">ASPĮ<text:s/></text:span>=<text:span text:style-name="T99"><text:s/></text:span>(<text:span text:style-name="T100">L</text:span><text:span text:style-name="T101">DT<text:s/></text:span><text:span text:style-name="T102">+</text:span><text:span text:style-name="T103"><text:s/></text:span><text:span text:style-name="T104">L</text:span><text:span text:style-name="T105">GMP</text:span><text:span text:style-name="T106">)</text:span><text:s/>x BK,</text:p>
      <text:p text:style-name="P107">kai:</text:p>
      <text:p text:style-name="P108"><text:span text:style-name="T109">L</text:span><text:span text:style-name="T110">DT<text:s/></text:span><text:span text:style-name="T111">–<text:s/></text:span><text:span text:style-name="T112">planuojama asmens sveikatos priežiūros įstaigos metinė lėšų suma<text:s/></text:span><text:span text:style-name="T113">(balais)</text:span><text:span text:style-name="T114"><text:s/></text:span><text:span text:style-name="T115">GMP dispečerinės tarnybos paslaugų išlaidoms<text:s/></text:span>kompensuoti<text:span text:style-name="T116">;</text:span></text:p>
      <text:p text:style-name="P117"><text:span text:style-name="T118">L</text:span><text:span text:style-name="T119">GMP<text:s/></text:span><text:span text:style-name="T120">–<text:s/></text:span><text:span text:style-name="T121">planuojama asmens sveikatos priežiūros įstaigos metinė lėšų suma</text:span><text:s/><text:span text:style-name="T122">(balais)<text:s/></text:span>GMP budinčių brigadų paslaugų išlaidoms kompensuoti<text:span text:style-name="T123">;</text:span></text:p>
      <text:p text:style-name="P124">BK<text:s/><text:span text:style-name="T125">– Lietuvos Respublikos sveikatos apsaugos ministro įsakymu nustatyta GMP paslaugų bazinių kainų balo vertė (eurais).</text:span></text:p>
      <text:p text:style-name="P126"/>
      <text:p text:style-name="P127"><text:span text:style-name="T128">III</text:span><text:span text:style-name="T129"><text:s/>SKYRIUS<text:s/></text:span></text:p>
      <text:p text:style-name="P130"><text:span text:style-name="T131">PLANUOJAMOS ASMENS SVEIKATOS PRIEŽIŪROS ĮSTAIGOS METINIŲ LĖŠŲ SUMOS GMP DISPEČERINĖS TARNYBOS PASLAUGŲ IŠLAIDOMS KOMPENSUOTI APSKAIČIAVIMAS</text:span></text:p>
      <text:p text:style-name="P132"/>
      <text:p text:style-name="P133"><text:span text:style-name="T134">7</text:span><text:span text:style-name="T135">. Metinių lėšų suma (balais), planuojama skirti asmens sveikatos priežiūros įstaigai už GMP dispečerinės tarnybos paslaugas (L</text:span><text:span text:style-name="T136">DT</text:span><text:span text:style-name="T137">), apskaičiuojama sudedant kiekvienai šios įstaigos aptarnaujamai savivaldybei tenkančias planuojamas metinių lėšų sumas šių paslaugų išlaidoms kompensuoti pagal formulę:</text:span></text:p>
      <text:p text:style-name="P138"/>
      <text:p text:style-name="P139"><text:span text:style-name="T140">L</text:span><text:span text:style-name="T141">DT</text:span><text:span text:style-name="T142"><text:s/>= ∑ (G</text:span><text:span text:style-name="T143">St</text:span><text:span text:style-name="T144"><text:s/>x k</text:span><text:span text:style-name="T145">DT</text:span><text:span text:style-name="T146"><text:s/>x K) + ((∑ L</text:span><text:span text:style-name="T147">DTp</text:span><text:span text:style-name="T148">)/12) x m</text:span><text:span text:style-name="T149">p</text:span><text:span text:style-name="T150"><text:s/>+ ∑ L</text:span><text:span text:style-name="T151">DTkn</text:span><text:span text:style-name="T152"><text:s/>+ ∑ L</text:span><text:span text:style-name="T153">DTks</text:span><text:span text:style-name="T154">,</text:span></text:p>
      <text:p text:style-name="P155"/>
      <text:p text:style-name="P156">kai:</text:p>
      <text:p text:style-name="P157"><text:span text:style-name="T158">G</text:span><text:span text:style-name="T159">St</text:span><text:span text:style-name="T160"><text:s/>– statistinis savivaldybės gyventojų skaičius;</text:span></text:p>
      <text:p text:style-name="P161"><text:span text:style-name="T162">k</text:span><text:span text:style-name="T163">DT</text:span><text:span text:style-name="T164"><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165">K – migracijos koeficientas, lygus 1,0. Gyventojų migracijos Vilniaus, Kauno, Klaipėdos, Panevėžio ir Šiaulių miestų savivaldybėse koeficientas apskaičiuojamas Aprašo 8 punkte nustatyta tvarka;</text:p>
      <text:p text:style-name="P166"><text:span text:style-name="T167">L</text:span><text:span text:style-name="T168">DTp</text:span><text:span text:style-name="T169"><text:s/>– planuojama metinių lėšų suma (balais) GMP dispečerinės tarnybos paslaugoms, susijusioms su papildomos iki 1,0 GMP brigados darbo organizavimu savivaldybėje, kurios stacionarinėse asmens sveikatos priežiūros įstaigose nėra chirurgijos ir (ar) reanimacijos skyrių, apskaičiuojama Aprašo 9 punkte nustatyta tvarka;</text:span></text:p>
      <text:soft-page-break/>
      <text:p text:style-name="P170"><text:span text:style-name="T171">m</text:span><text:span text:style-name="T172">p</text:span><text:span text:style-name="T173"><text:s/>– mėnesių, kuriais GMP dispečerinė tarnyba teikė paslaugas, susijusias su papildomų GMP brigadų darbu savivaldybėje, kurios stacionarinėse asmens sveikatos priežiūros įstaigose nėra chirurgijos ir (ar) reanimacijos skyrių, skaičius;</text:span></text:p>
      <text:p text:style-name="P174"><text:span text:style-name="T175">L</text:span><text:span text:style-name="T176">DTkn</text:span><text:span text:style-name="T177"><text:s/>– planuojama metinių lėšų suma (balais) GMP dispečerinės tarnybos paslaugoms, susijusioms su nuolatinių GMP brigadų darbu kurorte ar kurortinėje teritorijoje, apskaičiuojama Aprašo 10 punkte nustatyta tvarka;<text:s/></text:span></text:p>
      <text:p text:style-name="P178"><text:span text:style-name="T179">L</text:span><text:span text:style-name="T180">DTks</text:span><text:span text:style-name="T181"><text:s/>– planuojama metinių lėšų suma (balais) GMP dispečerinės tarnybos paslaugoms, susijusioms su sezoninių GMP brigadų darbu kurorte ar kurortinėje teritorijoje, apskaičiuojama Aprašo 11 punkte nustatyta tvarka.</text:span></text:p>
      <text:p text:style-name="P182">8. Gyventojų migracijos Vilniaus, Kauno, Klaipėdos, Panevėžio ir Šiaulių miestų savivaldybėse koeficientas (K) apskaičiuojamas pagal formulę:</text:p>
      <text:p text:style-name="P183"/>
      <text:p text:style-name="P184"><text:span text:style-name="T185"><draw:frame draw:style-name="a1" draw:name="Paveikslėlis 3" text:anchor-type="as-char" svg:x="0in" svg:y="0in" svg:width="0.125in" svg:height="0.03125in" style:rel-width="scale" style:rel-height="scale"><draw:image xlink:href="media/image1.wmf" xlink:type="simple" xlink:show="embed" xlink:actuate="onLoad"/><svg:title/><svg:desc/></draw:frame></text:span><text:span text:style-name="T186"><draw:frame draw:style-name="a2" draw:name="Paveikslėlis 2" text:anchor-type="as-char" svg:x="0in" svg:y="0in" svg:width="1.03125in" svg:height="0.46875in" style:rel-width="scale" style:rel-height="scale"><draw:image xlink:href="media/image2.wmf" xlink:type="simple" xlink:show="embed" xlink:actuate="onLoad"/><svg:title/><svg:desc/></draw:frame></text:span>,</text:p>
      <text:p text:style-name="P187"/>
      <text:p text:style-name="P188">kai:</text:p>
      <text:p text:style-name="P189"><text:span text:style-name="T190">G</text:span><text:span text:style-name="T191">St</text:span><text:span text:style-name="T192"><text:s/>– statistinis savivaldybės gyventojų skaičius;</text:span></text:p>
      <text:p text:style-name="P193"><text:span text:style-name="T194">G</text:span><text:span text:style-name="T195">Pr</text:span><text:span text:style-name="T196"><text:s/>– gyventojų, prisirašiusių prie pirminės asmens sveikatos priežiūros paslaugas teikiančių Vilniaus, Kauno, Klaipėdos, Panevėžio ar Šiaulių miesto asmens sveikatos priežiūros įstaigų, skaičius</text:span><text:span text:style-name="T197"><text:s/></text:span><text:span text:style-name="T198">einamųjų metų sausio 1 d. privalomojo sveikatos draudimo informacinės sistemos „Sveidra“ duomenimis.</text:span></text:p>
      <text:p text:style-name="P199"><text:span text:style-name="T200">9</text:span><text:span text:style-name="T201">. Metinių lėšų suma (balais), planuojama skirti asmens sveikatos priežiūros įstaigai už GMP dispečerinės tarnybos paslaugas, susijusias su papildomos iki 1,0 GMP brigados darbo organizavimu savivaldybėje, kurios stacionarinėse asmens sveikatos priežiūros įstaigose nėra chirurgijos ir (ar) reanimacijos skyrių (L</text:span><text:span text:style-name="T202">DTp</text:span><text:span text:style-name="T203">), apskaičiuojama pagal formulę:</text:span></text:p>
      <text:p text:style-name="P204"/>
      <text:soft-page-break/>
      <text:p text:style-name="P205"><text:span text:style-name="T206"><draw:frame draw:style-name="a3" draw:name="Paveikslėlis 1" text:anchor-type="as-char" svg:x="0in" svg:y="0in" svg:width="2.38542in" svg:height="0.44792in" style:rel-width="scale" style:rel-height="scale"><draw:image xlink:href="media/image3.wmf" xlink:type="simple" xlink:show="embed" xlink:actuate="onLoad"/><svg:title/><svg:desc/></draw:frame></text:span></text:p>
      <text:p text:style-name="P207"/>
      <text:p text:style-name="P208">kai:<text:s/></text:p>
      <text:p text:style-name="P209"><text:span text:style-name="T210">P</text:span><text:span text:style-name="T211">n</text:span><text:span text:style-name="T212"><text:s/>– praėjusiais metais atitinkamos savivaldybės GMP brigadų atliktų pervežimų per parą skaičius;</text:span></text:p>
      <text:p text:style-name="P213"><text:span text:style-name="T214">P</text:span><text:span text:style-name="T215">2009</text:span><text:span text:style-name="T216"><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text:span text:style-name="T217">2009</text:span><text:span text:style-name="T218"><text:s/>atitinka paskutiniaisiais metais prieš uždarant chirurgijos ir (ar) reanimacijos skyrius GMP brigadų atliktų pervežimų per parą skaičių;</text:span></text:p>
      <text:p text:style-name="P219"><text:span text:style-name="T220">n</text:span><text:span text:style-name="T221">1</text:span><text:span text:style-name="T222"><text:s/>– vienos budinčios GMP brigados aptarnaujamų gyventojų skaičiaus normatyvas, nustatytas Greitosios medicinos pagalbos paslaugų teikimo ir išlaidų apmokėjimo tvarkos aprašo 8.1.1 papunktyje;</text:span></text:p>
      <text:p text:style-name="P223"><text:span text:style-name="T224">k</text:span><text:span text:style-name="T225">DT</text:span><text:span text:style-name="T226"><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27"><text:span text:style-name="T228">10</text:span><text:span text:style-name="T229">.<text:s/></text:span><text:span text:style-name="T230">Metinių</text:span><text:span text:style-name="T231"><text:s/></text:span><text:span text:style-name="T232">lėšų suma (balais), planuojama skirti asmens sveikatos priežiūros įstaigai už GMP dispečerinės tarnybos paslaugas, susijusias su nuolatinių GMP brigadų darbu kurorte ar kurortinėje teritorijoje (</text:span><text:span text:style-name="T233">L</text:span><text:span text:style-name="T234">DTkn</text:span><text:span text:style-name="T235">)</text:span><text:span text:style-name="T236">, apskaičiuojama pagal formulę:</text:span></text:p>
      <text:p text:style-name="P237"/>
      <text:p text:style-name="P238"><text:span text:style-name="T239">L</text:span><text:span text:style-name="T240">DTkn<text:s/></text:span>=<text:s/><text:span text:style-name="T241">n</text:span><text:span text:style-name="T242">2</text:span><text:span text:style-name="T243"><text:s/></text:span>x<text:span text:style-name="T244"><text:s/>k</text:span><text:span text:style-name="T245">DT<text:s/></text:span>x B<text:span text:style-name="T246">n,</text:span><text:span text:style-name="T247"><text:s/></text:span></text:p>
      <text:p text:style-name="P248"/>
      <text:p text:style-name="P249">kai:</text:p>
      <text:p text:style-name="P250"><text:span text:style-name="T251">n</text:span><text:span text:style-name="T252">2</text:span><text:span text:style-name="T253"><text:s/>– vienos GMP budinčios brigados aptarnaujamų<text:s/></text:span><text:span text:style-name="T254">gyventojų skaičiaus normatyvas, nustatytas Greitosios medicinos pagalbos paslaugų teikimo ir išlaidų apmokėjimo tvarkos aprašo<text:s/></text:span><text:span text:style-name="T255">8.1.1 papunktyje (taikomas Neringos miesto savivaldybei), arba vienos GMP budinčios brigados aptarnaujamų<text:s/></text:span><text:span text:style-name="T256">gyventojų skaičiaus normatyvas,<text:s/></text:span><text:span text:style-name="T257">nustatytas<text:s/></text:span><text:span text:style-name="T258">Greitosios medicinos pagalbos paslaugų teikimo ir išlaidų apmokėjimo tvarkos aprašo</text:span><text:span text:style-name="T259"><text:s/>8.1.2 papunktyje (taikomas Druskininkų miesto ir kurortinių teritorijų savivaldybėms);</text:span></text:p>
      <text:p text:style-name="P260"><text:span text:style-name="T261">k</text:span><text:span text:style-name="T262">DT</text:span><text:span text:style-name="T263"><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64"><text:span text:style-name="T265">B</text:span><text:span text:style-name="T266">n</text:span><text:span text:style-name="T267"><text:s/></text:span><text:span text:style-name="T268">–<text:s/></text:span><text:span text:style-name="T269">nuolatinių GMP budinčių brigadų skaičius, nustatytas Greitosios medicinos pagalbos paslaugų teikimo ir išlaidų apmokėjimo tvarkos aprašo 10 punkte.<text:s/></text:span></text:p>
      <text:p text:style-name="P270"><text:span text:style-name="T271">11</text:span><text:span text:style-name="T272">.<text:s/></text:span><text:span text:style-name="T273">Metinių</text:span><text:span text:style-name="T274"><text:s/></text:span><text:span text:style-name="T275">lėšų suma (balais), planuojama skirti asmens sveikatos priežiūros įstaigai už GMP dispečerinės tarnybos paslaugas, susijusias su sezoninių GMP brigadų darbu kurorte ar kurortinėje teritorijoje (</text:span><text:span text:style-name="T276">L</text:span><text:span text:style-name="T277">DTks</text:span><text:span text:style-name="T278">), apskaičiuojama pagal formulę:</text:span></text:p>
      <text:p text:style-name="P279"/>
      <text:p text:style-name="P280"><text:span text:style-name="T281">L</text:span><text:span text:style-name="T282">DTks<text:s/></text:span>=<text:s/><text:span text:style-name="T283">n</text:span><text:span text:style-name="T284">2</text:span><text:span text:style-name="T285"><text:s/></text:span>x<text:span text:style-name="T286"><text:s/>k</text:span><text:span text:style-name="T287">DT<text:s/></text:span>x B<text:span text:style-name="T288">s<text:s/></text:span>x 92/365,</text:p>
      <text:p text:style-name="P289"/>
      <text:p text:style-name="P290">kai:</text:p>
      <text:soft-page-break/>
      <text:p text:style-name="P291"><text:span text:style-name="T292">n</text:span><text:span text:style-name="T293">2</text:span><text:span text:style-name="T294"><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295"><text:span text:style-name="T296">k</text:span><text:span text:style-name="T297">DT</text:span><text:span text:style-name="T298"><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99"><text:span text:style-name="T300">B</text:span><text:span text:style-name="T301">s</text:span><text:span text:style-name="T302"><text:s/>– sezoninių GMP budinčių brigadų skaičius, nustatytas Greitosios medicinos pagalbos paslaugų teikimo ir išlaidų apmokėjimo tvarkos aprašo 10 punkte.<text:s/></text:span></text:p>
      <text:p text:style-name="P303"/>
      <text:p text:style-name="P304"><text:span text:style-name="T305">IV</text:span><text:span text:style-name="T306"><text:s/>SKYRIUS</text:span></text:p>
      <text:p text:style-name="P307"><text:span text:style-name="T308">PLANUOJAMOS ASMENS SVEIKATOS PRIEŽIŪROS ĮSTAIGOS METINIŲ LĖŠŲ SUMOS GMP BRIGADŲ PASLAUGŲ IŠLAIDOMS KOMPENSUOTI APSKAIČIAVIMAS</text:span></text:p>
      <text:p text:style-name="P309"/>
      <text:p text:style-name="P310"><text:span text:style-name="T311">12</text:span><text:span text:style-name="T312">. Metinių lėšų suma (balais), planuojama skirti asmens sveikatos priežiūros įstaigai už GMP brigadų paslaugas (L</text:span><text:span text:style-name="T313">GMP</text:span><text:span text:style-name="T314">), apskaičiuojama sudedant kiekvienai šios įstaigos aptarnaujamai savivaldybei tenkančias planuojamas metinių lėšų sumas šių paslaugų išlaidoms kompensuoti pagal formulę:</text:span></text:p>
      <text:p text:style-name="P315"/>
      <text:p text:style-name="P316"><text:span text:style-name="T317">L</text:span><text:span text:style-name="T318">GMP</text:span><text:span text:style-name="T319"><text:s/>= ∑ ((G</text:span><text:span text:style-name="T320">Stm</text:span><text:span text:style-name="T321"><text:s/>x k</text:span><text:span text:style-name="T322">GMPm</text:span><text:span text:style-name="T323"><text:s/>x K) + G</text:span><text:span text:style-name="T324">Stk</text:span><text:span text:style-name="T325"><text:s/>x k</text:span><text:span text:style-name="T326">GMPk</text:span><text:span text:style-name="T327">) + ∑ L</text:span><text:span text:style-name="T328">GMPp</text:span><text:span text:style-name="T329"><text:s/>/12 x m</text:span><text:span text:style-name="T330">p</text:span><text:span text:style-name="T331"><text:s/>+ ∑ L</text:span><text:span text:style-name="T332">GMPkn</text:span><text:span text:style-name="T333"><text:s/>+ ∑ L</text:span><text:span text:style-name="T334">GMPks</text:span><text:span text:style-name="T335">,</text:span></text:p>
      <text:p text:style-name="P336"/>
      <text:p text:style-name="P337">kai:</text:p>
      <text:soft-page-break/>
      <text:p text:style-name="P338"><text:span text:style-name="T339">G</text:span><text:span text:style-name="T340">Stm</text:span><text:span text:style-name="T341"><text:s/>– statistinis asmens sveikatos priežiūros įstaigos aptarnaujamos savivaldybės miesto gyventojų skaičius;</text:span></text:p>
      <text:p text:style-name="P342"><text:span text:style-name="T343">k</text:span><text:span text:style-name="T344">GMPm</text:span><text:span text:style-name="T345"><text:s/>– GMP brigadų paslaugų, tenkančių vienam miesto gyventojui, metinė bazinė kaina (balais) arba GMP brigadų paslaugų, tenkančių vienam miesto gyventojui, metinė bazinė kaina (balais), mokama tais atvejais, kai įstaiga yra įvykdžiusi Greitosios medicinos pagalbos paslaugų teikimo ir išlaidų apmokėjimo tvarkos aprašo 9 punkto reikalavimus;</text:span></text:p>
      <text:p text:style-name="P346">K – migracijos koeficientas, lygus 1,0. Gyventojų migracijos Vilniaus, Kauno, Klaipėdos, Panevėžio ir Šiaulių miestų savivaldybėse koeficientas apskaičiuojamas Aprašo 8 punkte nustatyta tvarka;</text:p>
      <text:p text:style-name="P347"><text:span text:style-name="T348">G</text:span><text:span text:style-name="T349">Stk</text:span><text:span text:style-name="T350"><text:s/>– statistinis asmens sveikatos priežiūros įstaigos aptarnaujamos savivaldybės kaimo ir miestelio, kuriame gyvena mažiau kaip 4000 žmonių, gyventojų skaičius;</text:span></text:p>
      <text:p text:style-name="P351"><text:span text:style-name="T352">k</text:span><text:span text:style-name="T353">GMPk</text:span><text:span text:style-name="T354"><text:s/>– GMP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span></text:p>
      <text:p text:style-name="P355"><text:span text:style-name="T356">L</text:span><text:span text:style-name="T357">GMPp</text:span><text:span text:style-name="T358"><text:s/>– planuojama metinių lėšų suma (balais) papildomos iki 1,0 GMP brigados, organizuojamos savivaldybėje, kurios stacionarinėse asmens sveikatos priežiūros įstaigose nėra chirurgijos ir (ar) reanimacijos skyrių, paslaugų išlaidoms kompensuoti, apskaičiuojama Aprašo 13 punkte nustatyta tvarka;</text:span></text:p>
      <text:p text:style-name="P359"><text:span text:style-name="T360">L</text:span><text:span text:style-name="T361">GMPkn</text:span><text:span text:style-name="T362"><text:s/>– planuojama metinių lėšų suma (balais) nuolatinių GMP brigadų kurorte ar kurortinėje teritorijoje teikiamų paslaugų išlaidoms kompensuoti, apskaičiuojama Aprašo 14 punkte nustatyta tvarka;<text:s/></text:span></text:p>
      <text:soft-page-break/>
      <text:p text:style-name="P363"><text:span text:style-name="T364">L</text:span><text:span text:style-name="T365">GMPks</text:span><text:span text:style-name="T366"><text:s/>– planuojama metinių lėšų suma (balais) sezoninių GMP brigadų kurorte ar kurortinėje teritorijoje teikiamų paslaugų išlaidoms kompensuoti, apskaičiuojama Aprašo 15 punkte nustatyta tvarka;</text:span></text:p>
      <text:p text:style-name="P367"><text:span text:style-name="T368">m</text:span><text:span text:style-name="T369">p</text:span><text:span text:style-name="T370"><text:s/>– mėnesių, kuriais GMP brigados teikė paslaugas, susijusias su papildomų GMP brigadų darbu savivaldybėje, kurios stacionarinėse asmens sveikatos priežiūros įstaigose nėra chirurgijos ir (ar) reanimacijos skyrių, skaičius.</text:span></text:p>
      <text:p text:style-name="P371">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72">GMPp</text:span>) apskaičiuojama pagal formulę:</text:p>
      <text:p text:style-name="P373"/>
      <text:p text:style-name="P374">L<text:span text:style-name="T375">GMPp</text:span><text:s/>= ((P<text:span text:style-name="T376">n</text:span><text:s/>– P<text:span text:style-name="T377">2009</text:span>)/365) x 0,125 x n1 x k<text:span text:style-name="T378">GMPk</text:span>,</text:p>
      <text:p text:style-name="P379"/>
      <text:p text:style-name="P380">kai:<text:s/></text:p>
      <text:p text:style-name="P381">P<text:span text:style-name="T382">n</text:span><text:s/>– praėjusiais metais atitinkamos savivaldybės GMP brigadų atliktų pervežimų per parą skaičius;</text:p>
      <text:p text:style-name="P383">P<text:span text:style-name="T384">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385">2009</text:span><text:s/>atitinka paskutiniaisiais metais prieš uždarant chirurgijos ir (ar) reanimacijos skyrius GMP brigadų atliktų pervežimų per parą skaičių;</text:p>
      <text:p text:style-name="P386">n<text:span text:style-name="T387">1</text:span><text:s/>– vienos budinčios GMP brigados aptarnaujamų gyventojų skaičiaus normatyvas, nustatytas Greitosios medicinos pagalbos paslaugų teikimo ir išlaidų apmokėjimo tvarkos aprašo 8.1.1 papunktyje;</text:p>
      <text:p text:style-name="P388">k<text:span text:style-name="T389">GMPk</text:span><text:s/>– GMP brigadų teikiamų paslaugų, tenkančių vienam kaimo ir miestelio (kuriame gyvena mažiau kaip 4000 žmonių) gyventojui, metinė bazinė kaina (balais) arba GMP brigadų teikiamų<text:s/><text:soft-page-break/>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390"><text:span text:style-name="T391">14</text:span><text:span text:style-name="T392">.<text:s/></text:span><text:span text:style-name="T393">Metinių</text:span><text:span text:style-name="T394"><text:s/></text:span><text:span text:style-name="T395">lėšų suma (balais), planuojama skirti asmens sveikatos priežiūros įstaigai už nuolatinių GMP brigadų paslaugas, teikiamas kurorte ar kurortinėje teritorijoje (</text:span><text:span text:style-name="T396">L</text:span><text:span text:style-name="T397">GMPkn</text:span><text:span text:style-name="T398">), apskaičiuojama pagal formulę:</text:span></text:p>
      <text:p text:style-name="P399"/>
      <text:p text:style-name="P400"><text:span text:style-name="T401">L</text:span><text:span text:style-name="T402">GMPkn<text:s/></text:span>=<text:s/><text:span text:style-name="T403">n</text:span><text:span text:style-name="T404">2</text:span><text:span text:style-name="T405"><text:s/></text:span>x<text:span text:style-name="T406"><text:s/>k</text:span><text:span text:style-name="T407">GMKm/k<text:s/></text:span>x B<text:span text:style-name="T408">n,</text:span></text:p>
      <text:p text:style-name="P409"/>
      <text:p text:style-name="P410">kai:<text:s/></text:p>
      <text:p text:style-name="P411"><text:span text:style-name="T412">n</text:span><text:span text:style-name="T413">2</text:span><text:span text:style-name="T414"><text:s/>– vienos GMP budinčios brigados aptarnaujamas gyventojų skaičiaus normatyvas, nustatytas Greitosios medicinos pagalbos paslaugų teikimo ir išlaidų apmokėjimo tvarkos aprašo 8.1.1 papunktyje (taikomas Neringos miesto savivaldybei), arba vienos GMP budinčios brigados aptarnaujamų<text:s/></text:span><text:span text:style-name="T415">gyventojų skaičiaus normatyvas,<text:s/></text:span><text:span text:style-name="T416">nustatytas<text:s/></text:span><text:span text:style-name="T417">Greitosios medicinos pagalbos paslaugų teikimo ir išlaidų apmokėjimo tvarkos aprašo</text:span><text:span text:style-name="T418"><text:s/>8.1.2 papunktyje (taikomas Druskininkų ir kurortinių teritorijų savivaldybėms);</text:span></text:p>
      <text:p text:style-name="P419"><text:span text:style-name="T420">k</text:span><text:span text:style-name="T421">GMKm/k</text:span><text:span text:style-name="T422"><text:s/>– GMP brigadų paslaugų, tenkančių vienam miesto gyventojui, metinė bazinė kaina (balais), kuria atsiskaitoma už Druskininkų, Trakų, Anykščių, Zarasų miestuose bei Ignalinos miesto, Palūšės, Strigailiškio kaimų dalyse suteiktas GMP brigadų paslaugas, arba GMP brigadų paslaugų, tenkančių vienam kaimo ir miestelio (kuriame gyvena mažiau kaip 4000 žmonių) gyventojui, metinė bazinė kaina (balais), kuria atsiskaitoma už Neringos savivaldybėje suteiktas GMP brigadų paslaugas;</text:span></text:p>
      <text:p text:style-name="P423"><text:span text:style-name="T424">B</text:span><text:span text:style-name="T425">n</text:span><text:span text:style-name="T426"><text:s/></text:span><text:span text:style-name="T427">–<text:s/></text:span><text:span text:style-name="T428">nuolatinių GMP budinčių brigadų skaičius, nustatytas Greitosios medicinos pagalbos paslaugų teikimo ir išlaidų apmokėjimo tvarkos aprašo 10 punkte.<text:s/></text:span></text:p>
      <text:p text:style-name="P429"><text:span text:style-name="T430">15</text:span><text:span text:style-name="T431">. Metinių lėšų suma (balais), planuojama skirti asmens sveikatos priežiūros įstaigai už GMP sezoninių brigadų teikiamas paslaugas kurorte ar kurortinėje teritorijoje (</text:span><text:span text:style-name="T432">L</text:span><text:span text:style-name="T433">GMPks),</text:span><text:span text:style-name="T434"><text:s/>apskaičiuojama pagal formulę:</text:span></text:p>
      <text:p text:style-name="P435"/>
      <text:p text:style-name="P436"><text:span text:style-name="T437">L</text:span><text:span text:style-name="T438">GMPks<text:s/></text:span>=<text:s/><text:span text:style-name="T439">n</text:span><text:span text:style-name="T440">2</text:span><text:span text:style-name="T441"><text:s/></text:span>x<text:span text:style-name="T442"><text:s/>k</text:span><text:span text:style-name="T443">GMKk<text:s/></text:span>x B<text:span text:style-name="T444">s</text:span><text:s/><text:span text:style-name="T445">x 92/365,</text:span></text:p>
      <text:p text:style-name="P446"/>
      <text:p text:style-name="P447">kai:<text:s/></text:p>
      <text:p text:style-name="P448"><text:span text:style-name="T449">n</text:span><text:span text:style-name="T450">2</text:span><text:span text:style-name="T451"><text:s/>– vienos GMP budinčios brigados aptarnaujamas gyventojų skaičiaus normatyvas, nustatytas Greitosios medicinos pagalbos paslaugų teikimo ir išlaidų apmokėjimo tvarkos aprašo 8.1.1 papunktyje (taikomas Palangos ir Neringos savivaldybėms);</text:span></text:p>
      <text:p text:style-name="P452"><text:span text:style-name="T453">k</text:span><text:span text:style-name="T454">GMKk</text:span><text:span text:style-name="T455"><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56"><text:span text:style-name="T457">B</text:span><text:span text:style-name="T458">s</text:span><text:span text:style-name="T459"><text:s/>– sezoninių GMP budinčių brigadų skaičius, nustatytas Greitosios medicinos pagalbos paslaugų teikimo ir išlaidų apmokėjimo tvarkos aprašo 10 punkte.<text:s/></text:span></text:p>
      <text:p text:style-name="P460"/>
      <text:p text:style-name="P461"><text:span text:style-name="T462">V</text:span><text:span text:style-name="T463"><text:s/>SKYRIUS</text:span></text:p>
      <text:p text:style-name="P464"><text:span text:style-name="T465">PLANUOJAMOS ASMENS SVEIKATOS PRIEŽIŪROS ĮSTAIGOS METINIŲ LĖŠŲ SUMOS, SKIRTOS UŽ GMP GERUS DARBO REZULTATUS, APSKAIČIAVIMAS</text:span></text:p>
      <text:p text:style-name="P466"/>
      <text:p text:style-name="P467"><text:span text:style-name="T468">16</text:span><text:span text:style-name="T469">. Metinių lėšų suma, planuojama skirti asmens sveikatos priežiūros įstaigai už gerus darbo rezultatus (L</text:span><text:span text:style-name="T470">GDR)</text:span><text:span text:style-name="T471">, apskaičiuojama pagal formulę:</text:span></text:p>
      <text:p text:style-name="P472"/>
      <text:p text:style-name="P473"><text:span text:style-name="T474">L</text:span><text:span text:style-name="T475">GDR</text:span><text:span text:style-name="T476"><text:s/>= R</text:span><text:span text:style-name="T477">oper</text:span><text:span text:style-name="T478"><text:s/>x KV x k,</text:span></text:p>
      <text:p text:style-name="P479"/>
      <text:soft-page-break/>
      <text:p text:style-name="P480">kai:</text:p>
      <text:p text:style-name="P481"><text:span text:style-name="T482">R</text:span><text:span text:style-name="T483">oper</text:span><text:span text:style-name="T484"><text:s/>– operatyvumo rodiklio (priskiriamo gerų darbo rezultatų rodikliams), pagal kurį mokama asmens sveikatos priežiūros įstaigai Lietuvos Respublikos sveikatos apsaugos ministro nustatyta tvarka, reikšmė sąlyginiais vienetais; <text:s/></text:span></text:p>
      <text:p text:style-name="P485">KV – įvykdytų skubių iškvietimų skaičius;</text:p>
      <text:p text:style-name="P486">k – sąlyginio vieneto vertė eurais.</text:p>
      <text:p text:style-name="P487"/>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17</text:span><text:span text:style-name="T497">. Aprašo nustatyta tvarka apskaičiuota planuojama asmens sveikatos priežiūros įstaigos metinių lėšų suma GMP paslaugų išlaidoms kompensuoti nurodoma TLK ir asmens sveikatos priežiūros įstaigos sutartyje.</text:span></text:p>
      <text:p text:style-name="P498"><text:span text:style-name="T499">______________</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3-06-13T11:06:00Z</meta:creation-date>
    <dc:date>2023-06-13T11:06:00Z</dc:date>
    <meta:print-date>2014-09-08T12:16:00Z</meta:print-date>
    <meta:template xlink:href="Normal.dotm" xlink:type="simple"/>
    <meta:editing-cycles>2</meta:editing-cycles>
    <meta:editing-duration>PT0S</meta:editing-duration>
    <meta:document-statistic meta:page-count="15" meta:paragraph-count="211" meta:word-count="2756" meta:character-count="20988" meta:row-count="498" meta:non-whitespace-character-count="18443"/>
  </office:meta>
</office:document-meta>
</file>