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36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VALSTYBINĖS MAISTO IR VETERINARIJOS TARNYBOS DIREKTORIUS<text:s/></text:p>
      <text:p text:style-name="P11"/>
      <text:p text:style-name="P12">ĮSAKYMAS</text:p>
      <text:p text:style-name="P13"><text:span text:style-name="T14">DĖL<text:s/></text:span><text:span text:style-name="T15">EUROPOS FARMAKOPĖJOS 9.0 leidimo 9.</text:span><text:span text:style-name="T16">5</text:span><text:span text:style-name="T17"><text:s/>PRIEDO ĮGYVENDINIMO</text:span></text:p>
      <text:p text:style-name="P18"/>
      <text:p text:style-name="P19">2018 m. birželio 15 d. Nr. V-709/B1-481</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7 m. kovo 23 d. sprendimą AP-CPH (17)<text:s/></text:span><text:span text:style-name="T25">3</text:span><text:span text:style-name="T26">:<text:s/></text:span></text:p>
      <text:p text:style-name="P27"><text:span text:style-name="T28">1</text:span><text:span text:style-name="T29">.<text:s/></text:span><text:span text:style-name="T30">Pavedame<text:s/></text:span><text:span text:style-name="T31">farmacijos produktų gamintojams</text:span><text:span text:style-name="T32">,<text:s/></text:span><text:span text:style-name="T33">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5 priede.</text:span></text:p>
      <text:p text:style-name="P34"><text:span text:style-name="T35">2</text:span><text:span text:style-name="T36">.<text:s/></text:span><text:span text:style-name="T37">Įpareigojame</text:span><text:span text:style-name="T38"><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9"><text:span text:style-name="T40">3</text:span><text:span text:style-name="T41">.<text:s/></text:span><text:span text:style-name="T42">Nustatom</text:span><text:span text:style-name="T43">e, kad šis įsakymas įsigalioja 2018 m. liepos 1 d.</text:span></text:p>
      <text:p text:style-name="P44"/>
      <text:p text:style-name="P45"/>
      <text:p text:style-name="P46"/>
      <text:p text:style-name="P47">Sveikatos apsaugos ministras<text:tab/>Aurelijus Veryga</text:p>
      <text:p text:style-name="P48"/>
      <text:p text:style-name="P49"/>
      <text:p text:style-name="P50"/>
      <text:p text:style-name="P51">Valstybinės maisto ir veterinarijos<text:s/></text:p>
      <text:p text:style-name="P52"><text:span text:style-name="T53">tarnyb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7:00Z</meta:creation-date>
    <dc:date>2019-12-31T11:17:00Z</dc:date>
    <meta:print-date>2017-05-22T10:12:00Z</meta:print-date>
    <meta:template xlink:href="Normal.dotm" xlink:type="simple"/>
    <meta:editing-cycles>2</meta:editing-cycles>
    <meta:editing-duration>PT0S</meta:editing-duration>
    <meta:document-statistic meta:page-count="1" meta:paragraph-count="14" meta:word-count="190" meta:character-count="1550" meta:row-count="30" meta:non-whitespace-character-count="1374"/>
  </office:meta>
</office:document-meta>
</file>