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4" style:family="table-column">
      <style:table-column-properties style:column-width="1.0798in" style:use-optimal-column-width="false"/>
    </style:style>
    <style:style style:name="TableColumn75" style:family="table-column">
      <style:table-column-properties style:column-width="1.2826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8666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7902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0798in" style:use-optimal-column-width="false"/>
    </style:style>
    <style:style style:name="TableColumn82" style:family="table-column">
      <style:table-column-properties style:column-width="1.0881in" style:use-optimal-column-width="false"/>
    </style:style>
    <style:style style:name="Table73" style:family="table">
      <style:table-properties style:width="9.8458in" fo:margin-left="-0.0034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4" style:family="table-row">
      <style:table-row-properties style:min-row-height="0.2631in" style:use-optimal-row-height="false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9" style:family="table-row">
      <style:table-row-properties style:min-row-height="0.9402in" style:use-optimal-row-height="false"/>
    </style:style>
    <style:style style:name="P110" style:parent-style-name="Normal" style:family="paragraph">
      <style:text-properties style:font-name-asian="Calibri" fo:font-weight="bold" style:font-weight-asian="bold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 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Ę<text:s/></text:span><text:span text:style-name="T20">„GATVIŲ APŠVIETIMO MODERNIZAVIMAS“</text:span></text:p>
      <text:p text:style-name="P21"/>
      <text:p text:style-name="P22">2021 m. balandžio 12 d. Nr. 1-68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2">4 prioriteto „Energijos efektyvumo ir atsinaujinančių išteklių energijos gamybos ir naudojimo skatinimas“<text:s/></text:span><text:span text:style-name="T33">04.3.1-LVPA-t-116</text:span><text:span text:style-name="T34"><text:s/></text:span><text:span text:style-name="T35">priemonės „</text:span><text:span text:style-name="T36">Gatvių apšvietimo modernizavimas</text:span><text:span text:style-name="T37">“ projektų finansavimo sąlygų aprašo Nr. 1, patvirtinto Lietuvos Respublikos energetikos ministro<text:s/></text:span><text:span text:style-name="T38">2020 m. balandžio 30 d. įsakymu Nr. 1-113 „</text:span><text:span text:style-name="T39">Dėl </text:span><text:span text:style-name="T40">2014– 2020<text:s/></text:span><text:span text:style-name="T41">metų Europos Sąjungos fondų investicijų veiksmų programos 4 prioriteto<text:s/></text:span><text:span text:style-name="T42">„</text:span><text:span text:style-name="T43">Energijos efektyvumo ir atsinaujinančių išteklių energijos gamybos ir<text:s/></text:span><text:span text:style-name="T44">naudojimo skatinimas“ 04.3.1-LVPA-T-116 priemonės „Gatvių apšvietimo modernizavimas“ projektų finansavimo sąlygų aprašo Nr. 1 patvirtinimo“, 59 punktu ir atsižvelgdamas į viešosios įstaigos Lietuvos verslo paramos agentūros 2021 m. balandžio 2 d. raštu Nr. R4-912 pateiktą 2021 m. balandžio 2 d. paraiškos vertinimo rezultatų ataskaitą Nr. ESIF2-3884:</text:span></text:p>
      <text:p text:style-name="P45"><text:span text:style-name="T46">1</text:span><text:span text:style-name="T47">. S k i r i u šio įsakymo priede nurodytam iš Europos Sąjungos struktūrinių fondų lėšų bendrai finansuojamam</text:span><text:span text:style-name="T48"><text:s/>projektui nustatyto dydžio finansavimą.<text:s/></text:span></text:p>
      <text:p text:style-name="P49"><text:span text:style-name="T50">2</text:span><text:span text:style-name="T51">. I n f o r m u o j u, kad šis<text:s/></text:span><text:span text:style-name="T52">įsaky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Energetikos ministras <text:s text:c="5"/></text:span><text:span text:style-name="T58"><text:tab/><text:s text:c="4"/>Dainius Kreivys</text:span></text:p>
      <text:p text:style-name="P59"/>
      <text:soft-page-break/>
      <text:p text:style-name="P60">Lietuvos Respublikos energetikos ministro</text:p>
      <text:p text:style-name="P67">2021 m. balandžio 12 d. įsakymo Nr. 1-68</text:p>
      <text:p text:style-name="P68">priedas</text:p>
      <text:p text:style-name="P69"/>
      <text:p text:style-name="P70"><text:span text:style-name="T71">FINANSUOJAMAS PROJEKT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text:s/></text:p>
          </table:table-cell>
          <table:table-cell table:style-name="TableCell103" table:number-rows-spanned="2">
            <text:p text:style-name="Normal"><text:span text:style-name="T104">Iš kurio:<text:s/></text:span><text:span text:style-name="T105">de minimis</text:span><text:span text:style-name="T106"><text:s/>pagalba iki, Eur:<text:s/>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<text:s/></text:p>
            <text:p text:style-name="P119">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04.3.1-LVPA-T-116-02-0008</text:span></text:p>
          </table:table-cell>
          <table:table-cell table:style-name="TableCell126">
            <text:p text:style-name="P127">Uždaroji akcinė bendrovė "GATVIŲ APŠVIETIMAS"</text:p>
          </table:table-cell>
          <table:table-cell table:style-name="TableCell128">
            <text:p text:style-name="P129">140031353</text:p>
          </table:table-cell>
          <table:table-cell table:style-name="TableCell130">
            <text:p text:style-name="P131">Klaipėdos miesto gatvių apšvietimo modernizavimas, II etapas</text:p>
          </table:table-cell>
          <table:table-cell table:style-name="TableCell132">
            <text:p text:style-name="P133">285 288,29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285 288,29</text:p>
          </table:table-cell>
          <table:table-cell table:style-name="TableCell140">
            <text:p text:style-name="P141">0,00</text:p>
          </table:table-cell>
        </table:table-row>
      </table:table>
      <text:p text:style-name="P142">_______________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4-13T05:01:00Z</meta:creation-date>
    <dc:date>2021-04-13T05:01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40" meta:word-count="377" meta:character-count="2920" meta:row-count="161" meta:non-whitespace-character-count="2583"/>
  </office:meta>
</office:document-meta>
</file>