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513in">
        <style:tab-stops>
          <style:tab-stop style:type="center" style:position="2.884in"/>
          <style:tab-stop style:type="right" style:position="5.768in"/>
        </style:tab-stops>
      </style:paragraph-properties>
    </style:style>
    <style:style style:name="P8" style:parent-style-name="Normal" style:family="paragraph">
      <style:paragraph-properties fo:text-indent="3.15in">
        <style:tab-stops>
          <style:tab-stop style:type="left" style:position="0.5909in"/>
          <style:tab-stop style:type="right" style:position="6.645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indent="3.15in">
        <style:tab-stops>
          <style:tab-stop style:type="left" style:position="0.5909in"/>
          <style:tab-stop style:type="right" style:position="6.6458in"/>
        </style:tab-stops>
      </style:paragraph-properties>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indent="3.15in">
        <style:tab-stops>
          <style:tab-stop style:type="left" style:position="0.5909in"/>
          <style:tab-stop style:type="right" style:position="6.6458in"/>
        </style:tab-stops>
      </style:paragraph-properties>
      <style:text-properties style:font-weight-complex="bold" style:font-size-complex="12pt"/>
    </style:style>
    <style:style style:name="P16" style:parent-style-name="Normal" style:family="paragraph">
      <style:paragraph-properties fo:text-align="justify" fo:margin-right="0.2312in">
        <style:tab-stops>
          <style:tab-stop style:type="left" style:position="0.5909in"/>
          <style:tab-stop style:type="right" style:position="6.6458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left" style:position="0.5909in"/>
        </style:tab-stops>
      </style:paragraph-properties>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text-align="center">
        <style:tab-stops>
          <style:tab-stop style:type="left" style:position="0.5909in"/>
        </style:tab-stops>
      </style:paragraph-properties>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fo:font-size="16pt" style:font-size-asian="16pt" style:font-size-complex="16pt"/>
    </style:style>
    <style:style style:name="P25" style:parent-style-name="Normal" style:family="paragraph">
      <style:paragraph-properties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style:tab-stops>
          <style:tab-stop style:type="left" style:position="0.5909in"/>
        </style:tab-stops>
      </style:paragraph-properties>
      <style:text-properties style:font-size-complex="12pt"/>
    </style:style>
    <style:style style:name="P28"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5909in"/>
        </style:tab-stops>
      </style:paragraph-properties>
    </style:style>
    <style:style style:name="P39" style:parent-style-name="Normal" style:family="paragraph">
      <style:paragraph-properties fo:text-align="justify">
        <style:tab-stops>
          <style:tab-stop style:type="left" style:position="0.59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P64" style:parent-style-name="Normal" style:family="paragraph">
      <style:paragraph-properties fo:text-align="justify">
        <style:tab-stops>
          <style:tab-stop style:type="left" style:position="0.59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9" style:parent-style-name="Normal" style:family="paragraph">
      <style:paragraph-properties fo:text-align="justify">
        <style:tab-stops>
          <style:tab-stop style:type="left" style:position="5.2173in"/>
        </style:tab-stops>
      </style:paragraph-properties>
      <style:text-properties style:font-size-complex="12pt" fo:language="en" fo:country="GB"/>
    </style:style>
    <style:style style:name="P70" style:parent-style-name="Normal" style:family="paragraph">
      <style:paragraph-properties fo:text-align="justify" fo:text-indent="0.5784in"/>
      <style:text-properties style:font-weight-complex="bold" style:font-size-complex="12pt"/>
    </style:style>
    <style:style style:name="P71" style:parent-style-name="Normal" style:family="paragraph">
      <style:paragraph-properties fo:text-align="justify" fo:text-indent="0.4923in"/>
      <style:text-properties style:font-weight-complex="bold" style:font-size-complex="12pt"/>
    </style:style>
    <style:style style:name="P72" style:parent-style-name="Normal" style:family="paragraph">
      <style:paragraph-properties fo:text-align="justify" fo:text-indent="0.4923in"/>
      <style:text-properties style:font-weight-complex="bold" style:font-size-complex="12pt"/>
    </style:style>
    <style:style style:name="P73" style:parent-style-name="Normal" style:family="paragraph">
      <style:paragraph-properties fo:text-align="justify" fo:text-indent="4.943in"/>
      <style:text-properties style:font-weight-complex="bold" style:font-size-complex="12pt"/>
    </style:style>
    <style:style style:name="P74" style:parent-style-name="Normal" style:family="paragraph">
      <style:paragraph-properties fo:text-align="justify" fo:text-indent="0.5513in"/>
      <style:text-properties style:font-weight-complex="bold" style:font-size-complex="12pt"/>
    </style:style>
    <style:style style:name="P75" style:parent-style-name="Normal" style:family="paragraph">
      <style:paragraph-properties fo:text-align="justify" fo:text-indent="0.5513in"/>
      <style:text-properties style:font-weight-complex="bold" style:font-size-complex="12pt"/>
    </style:style>
    <style:style style:name="P76" style:parent-style-name="Normal" style:family="paragraph">
      <style:paragraph-properties fo:text-align="justify" fo:text-indent="4.9861in"/>
      <style:text-properties style:font-weight-complex="bold" style:font-size-complex="12pt"/>
    </style:style>
    <style:style style:name="P77" style:parent-style-name="Normal" style:family="paragraph">
      <style:paragraph-properties fo:text-align="justify">
        <style:tab-stops>
          <style:tab-stop style:type="left" style:position="0.5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Nr. DOK-2393</text:span><text:span text:style-name="T10">/2020</text:span></text:p>
      <text:p text:style-name="P11"><text:span text:style-name="T12">Teisminio proceso Nr.</text:span><text:span text:style-name="T13"><text:s/></text:span><text:span text:style-name="T14">2-68-3-34562-2018-0</text:span></text:p>
      <text:p text:style-name="P15">(S)<text:s/></text:p>
      <text:p text:style-name="P16"/>
      <text:p text:style-name="P17"><text:span text:style-name="T18"><draw:frame draw:z-index="0" draw:id="id0" draw:style-name="a1" draw:name="Picture 1" text:anchor-type="as-char" svg:x="0in" svg:y="0in" svg:width="0.69583in" svg:height="0.7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text:span text:style-name="T21">LIETUVOS AUKŠČIAUSIASIS TEISMAS</text:span></text:p>
      <text:p text:style-name="P22"/>
      <text:p text:style-name="P23"><text:span text:style-name="T24">NUTARTIS</text:span></text:p>
      <text:p text:style-name="P25"/>
      <text:p text:style-name="P26">2020 m. gegužės 27 d.</text:p>
      <text:p text:style-name="P27">Vilnius</text:p>
      <text:p text:style-name="P28"/>
      <text:p text:style-name="P29"><text:span text:style-name="T30">Lietuvos Aukščiausiojo Teismo Civilinių bylų skyriaus atrankos kolegija, susidedanti iš teisėjų<text:s/></text:span><text:span text:style-name="T31">Godos Ambrasaitės-Balynienės, Alės Bukavinienės ir Dalios Vasarienės (kolegijos pirmininkė), <text:s/></text:span></text:p>
      <text:p text:style-name="P32"><text:span text:style-name="T33">susipažinusi su 2020 m. gegužės 12 d. gautu<text:s/></text:span><text:span text:style-name="T34">atsakovo P. L.<text:s/></text:span><text:span text:style-name="T35">kasaciniu skundu dėl<text:s/></text:span><text:span text:style-name="T36">Vilniaus apygardos teismo Civilinių bylų skyriaus kolegijos 2020 m. vasario 17 d.<text:s/></text:span><text:span text:style-name="T37">nutarties peržiūrėjimo,<text:s/></text:span></text:p>
      <text:p text:style-name="P38"/>
      <text:p text:style-name="P39"><text:span text:style-name="T40">n u s t a t ė :<text:s/></text:span></text:p>
      <text:p text:style-name="P41"/>
      <text:p text:style-name="P42"><text:span text:style-name="T43">Atsakovas pateikė kasacinį skundą dėl<text:s/></text:span><text:span text:style-name="T44">Vilniaus apygardos teismo Civilinių bylų skyriaus kolegijos 2020 m. vasario 17 d.<text:s/></text:span><text:span text:style-name="T45">nutarties peržiūrėjimo. Šia teismo nutartimi apeliacinės instancijos teismas<text:s/></text:span><text:span text:style-name="T46">Vilniaus miesto apylinkės teismo 2019 m. gegužės 10 d. sprendimą, kuriuo t</text:span><text:span text:style-name="T47">eismas, be kita ko, nusprendė iškeldinti atsakovą P. L. su asmeniniais daiktais iš buto su rūsiu, paliko nepakeistą. Kasacinis skundas paduodamas Lietuvos Respublikos civilinio proceso kodekso (toliau – ir CPK) 346 straipsnio 2 dalies 1, 2 punktuose numatytais pagrindais.<text:s/></text:span></text:p>
      <text:p text:style-name="P48">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49">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toks svarbus, jog turi esminę reikšmę vienodam teisės aiškinimui ir taikymui, o taip pat, kad jis (teisės pažeidimas) galėjo turėti įtakos neteisėto sprendimo (nutarties) priėmimui.<text:s/></text:p>
      <text:soft-page-break/>
      <text:p text:style-name="P50"><text:span text:style-name="T51">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text:s/></text:span><text:span text:style-name="T52">suformuota teisės taikymo ir aiškinimo praktika.<text:s/></text:span></text:p>
      <text:p text:style-name="P53">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s/></text:p>
      <text:p text:style-name="P54">Pateiktame kasaciniame skunde nurodoma, kad ginčą nagrinėję teismai pažeidė CPK 263, 270, 331 straipsnių nuostatas ir nukrypo nuo Lietuvos Aukščiausiojo Teismo praktikos, nes tinkamai nemotyvavo priimamų procesinių sprendimų. Teismai nepagrindė, kodėl netenkino atsakovo prašymų iškviesti ieškovę į teismo posėdį ir išsiųsti ieškovei jo atsiliepimą į ieškinį, nors ši aplinkybė turėjo lemiamos reikšmės taikos sutarčiai sudaryti.</text:p>
      <text:p text:style-name="P55"><text:span text:style-name="T56">Atrankos kolegija, susipažinusi su kasacinio skundo argumentais, teismų procesinių sprendimų motyvais ir jų pagrindu padarytomis išvadomis, sprendžia, kad kasacinio skundo argumentais nepatvirtinamas CPK 346 straipsnio 2 dalyje nustatytų kasacijos pagrindų egzistavimas.<text:s/></text:span><text:span text:style-name="T57">Teisėjų atrankos kolegijos vertinimu, kasacinio skundo argumentais nepagrindžiama, kad teismas netinkamai taikė ir pažeidė kasaciniame skunde nurodytas teisės normas, nukrypo nuo Lietuvos Aukščiausiojo Teismo suformuotos teisės taikymo ir aiškinimo praktikos, ir kad šis pažeidimas galėjo turėti</text:span><text:span text:style-name="T58"><text:s/>įtakos neteisėtai teismo nutarčiai priimti</text:span><text:span text:style-name="T59">.</text:span></text:p>
      <text:p text:style-name="P60">Dėl nurodytų priežasčių konstatuotina, kad kasaciniame skunde nekeliama tokių teisės klausimų, kurie atitiktų CPK 346 straipsnio 2 dalyje nurodytus bylos peržiūrėjimo kasacine tvarka pagrindus, todėl paduotą kasacinį skundą, kaip neatitinkantį CPK 346 straipsnio, 347 straipsnio 1 dalies 3 punkto reikalavimų, priimti atsisakytina.</text:p>
      <text:p text:style-name="P61"/>
      <text:p text:style-name="P62">Vadovaudamasi Lietuvos Respublikos civilinio proceso kodekso 350 straipsnio 2 dalies 3, 4 punktais ir 4 dalimi, atrankos kolegija</text:p>
      <text:p text:style-name="P63"/>
      <text:p text:style-name="P64"><text:span text:style-name="T65">n u t a r i a :</text:span></text:p>
      <text:p text:style-name="P66"/>
      <text:p text:style-name="P67">Kasacinį skundą atsisakyti priimti.<text:s/></text:p>
      <text:p text:style-name="P68">Ši nutartis yra galutinė ir neskundžiama.</text:p>
      <text:p text:style-name="P69"/>
      <text:p text:style-name="P70">Teisėjai <text:s text:c="88"/>Goda Ambrasaitė-Balynienė<text:s/></text:p>
      <text:p text:style-name="P71"/>
      <text:p text:style-name="P72"/>
      <text:p text:style-name="P73">Alė Bukavinienė</text:p>
      <text:p text:style-name="P74"/>
      <text:p text:style-name="P75"/>
      <text:p text:style-name="P76">Dalia Vasarien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rniene</meta:initial-creator>
    <dc:creator>adlibuser</dc:creator>
    <meta:creation-date>2020-06-05T04:44:00Z</meta:creation-date>
    <dc:date>2020-06-05T04:44:00Z</dc:date>
    <meta:print-date>2020-02-27T08:32:00Z</meta:print-date>
    <meta:template xlink:href="Normal.dotm" xlink:type="simple"/>
    <meta:editing-cycles>2</meta:editing-cycles>
    <meta:editing-duration>PT0S</meta:editing-duration>
    <meta:user-defined meta:name="NSM15fb01360cae4332b8d8af8b4daf3e0d202005280950415">B+OfhwhDiv/AjAXFoUO78e6svnQ=</meta:user-defined>
    <meta:document-statistic meta:page-count="2" meta:paragraph-count="180" meta:word-count="734" meta:character-count="5236" meta:row-count="312" meta:non-whitespace-character-count="4682"/>
  </office:meta>
</office:document-meta>
</file>