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fo:margin-left="0.0055in">
        <style:tab-stops/>
      </style:paragraph-properties>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60%" fo:margin-left="0.9013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6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6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6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6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6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014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AVIVALDYBĖS TARYBOS 2014 M. GRUODŽIO 22 D. SPRENDIMO NR. T-739 „DĖL VIETINĖS RINKLIAVOS UŽ LEIDIMO ĮVAŽIUOTI MECHANINĖMIS TRANSPORTO PRIEMONĖMIS Į VALSTYBĖS SAUGOMAS TERITORIJAS IŠDAVIMĄ NUSTATYMO“ PAKEITIMO</text:span></text:p>
      <text:p text:style-name="P14"/>
      <text:p text:style-name="P15">2018 m. spalio 9 d. Nr. T-505</text:p>
      <text:p text:style-name="P16">Kaunas</text:p>
      <text:p text:style-name="P17"/>
      <text:p text:style-name="P18"/>
      <text:p text:style-name="P19"><text:span text:style-name="T20">Kauno miesto savivaldybės taryba <text:s/>n u s p r e n d ž i a:</text:span></text:p>
      <text:p text:style-name="P21"><text:span text:style-name="T22">Pakeisti Kauno miesto savivaldybės tarybos 2014 m. gruodžio 22 d. sprendimą Nr. T-739 „Dėl Vietinės rinkliavos už leidimo įvažiuoti mechaninėmis transporto priemonėmis į valstybės saugomas teritorijas išdavimą nustatymo“:</text:span></text:p>
      <text:p text:style-name="P23"><text:span text:style-name="T24">1</text:span><text:span text:style-name="T25">. Pakeisti 1 punktą ir jį išdėstyti taip:</text:span></text:p>
      <text:p text:style-name="P26"><text:span text:style-name="T27">„</text:span><text:span text:style-name="T28">1</text:span><text:span text:style-name="T29">. Nustatyti vietinę rinkliavą už leidimo įvažiuoti mechaninėmis transporto priemonėmis į valstybės saugomas teritorijas –<text:s/></text:span><text:span text:style-name="T30">Laisvės al. (nuo Nepriklausomybės a. iki Vilniaus g.), Vilniaus g., S. Daukanto g., Nepriklausomybės a. ir Vienybės a., Naugardiškių parką (tarp Mokolų g. ir Aukštažio g.), Santakos parką (tarp Nemuno, Neries upių ir Papilio g.), Dainavos parką, Draugystės parką (prie Kovo 11-osios g. ir V. Krėvės pr.), Kalniečių parką (tarp Lakajų g., P. Lukšio g. ir Savanorių pr.), Kovo 11-osios parką, Panemunės miško parką, Aukštųjų Šančių ąžuolyną (prie Verkių g. ir Švenčionių g.), Santarvės parką, Neries krantinės parką, Ąžuolyną (Radastų g., Vydūno al. ir Radvilėnų pl.) – išdavimą.“</text:span></text:p>
      <text:p text:style-name="P31"><text:span text:style-name="T32">2</text:span><text:span text:style-name="T33">. Pakeisti nurodytu sprendimu patvirtintus Vietinės rinkliavos už leidimo įvažiuoti mechaninėmis transporto priemonėmis į valstybės saugomas teritorijas išdavimą nuostatus ir 1 punktą išdėstyti taip:<text:s/></text:span></text:p>
      <text:p text:style-name="P34"><text:span text:style-name="T35">„</text:span><text:span text:style-name="T36">1</text:span><text:span text:style-name="T37">.<text:s/></text:span><text:span text:style-name="T38">Vietinė rinkliava už leidimo įvažiuoti mechaninėmis transporto priemonėmis į valstybės saugomas teritorijas – Laisvės al. (nuo Nepriklausomybės a. iki Vilniaus g.), Vilniaus g., S. Daukanto g., Nepriklausomybės a. ir Vienybės a., Naugardiškių parką (tarp Mokolų g. ir Aukštažio g.), Santakos parką (tarp Nemuno, Neries upių ir Papilio g.), Dainavos parką, Draugystės parką (prie Kovo 11-osios g. ir V. Krėvės pr.), Kalniečių parką (tarp Lakajų g., P. Lukšio g. ir Savanorių pr.), Kovo 11-osios parką, Panemunės miško parką, Aukštųjų Šančių ąžuolyną (prie Verkių g. ir Švenčionių g.), Santarvės parką, Neries krantinės parką, Ąžuolyną (Radastų g., Vydūno al. ir<text:s/></text:span><text:soft-page-break/><text:span text:style-name="T39">Radvilėnų pl.) – išdavimą (toliau – rinkliava) yra Kauno miesto savivaldybės (toliau – Savivaldybė) tarybos sprendimu nustatyta ir rinkliavos mokėtojams privaloma įmoka, galiojanti Savivaldybės teritorijoje. Jei mechaninėmis transporto priemonėmis, kurių bendroji masė yra didesnė kaip 3,5 t, bus įvažiuojama į Laisvės al. rekonstruotas atkarpas, turi būti gautas Savivaldybės administracijos Miesto tvarkymo skyriaus suderinimas.“</text:span></text:p>
      <text:p text:style-name="P40"/>
      <text:p text:style-name="P41"/>
      <text:p text:style-name="P42"/>
      <text:p text:style-name="P43"><text:span text:style-name="T44">Savivaldybės meras</text:span><text:span text:style-name="T45"><text:tab/></text:span><text:span text:style-name="T46"><text:tab/></text:span><text:span text:style-name="T47"><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0-9 SPRENDIMAS Nr. T-505</dc:title>
    <dc:subject>DĖL KAUNO MIESTO SAVIVALDYBĖS TARYBOS 2014 M. GRUODŽIO 22 D. SPRENDIMO NR. T-739 „DĖL VIETINĖS RINKLIAVOS UŽ LEIDIMO ĮVAŽIUOTI MECHANINĖMIS TRANSPORTO PRIEMONĖMIS Į VALSTYBĖS SAUGOMAS TERITORIJAS IŠDAVIMĄ NUSTATYMO“ PAKEITIMO</dc:subject>
    <meta:initial-creator>Aušra Juškauskienė</meta:initial-creator>
    <dc:creator>adlibuser</dc:creator>
    <meta:creation-date>2018-10-10T11:08:00Z</meta:creation-date>
    <dc:date>2018-10-10T11:08:00Z</dc:date>
    <meta:print-date>2018-10-04T11:57:00Z</meta:print-date>
    <meta:template xlink:href="Normal.dotm" xlink:type="simple"/>
    <meta:editing-cycles>2</meta:editing-cycles>
    <meta:editing-duration>PT0S</meta:editing-duration>
    <meta:document-statistic meta:page-count="2" meta:paragraph-count="26" meta:word-count="354" meta:character-count="2712" meta:row-count="72" meta:non-whitespace-character-count="2384"/>
  </office:meta>
</office:document-meta>
</file>