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fo:text-indent="0.4923in"/>
      <style:text-properties fo:font-size="8pt" style:font-size-asian="8pt" style:font-size-complex="8pt"/>
    </style:style>
    <style:style style:name="P8"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4923in"/>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fo:text-indent="0.4923in"/>
    </style:style>
    <style:style style:name="P24" style:parent-style-name="Normal" style:family="paragraph">
      <style:paragraph-properties style:punctuation-wrap="simple" fo:text-align="center" style:vertical-align="baseline" fo:line-height="150%" fo:text-indent="0.4923in"/>
    </style:style>
    <style:style style:name="P25" style:parent-style-name="Normal" style:family="paragraph">
      <style:paragraph-properties style:punctuation-wrap="simple" fo:text-align="center" style:vertical-align="baseline" fo:line-height="150%" fo:text-indent="0.4923in"/>
    </style:style>
    <style:style style:name="P26" style:parent-style-name="Normal" style:family="paragraph">
      <style:paragraph-properties style:punctuation-wrap="simple" fo:text-align="center" style:vertical-align="baseline" fo:text-indent="0.4923in"/>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2.4166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1pt"/>
    </style:style>
    <style:style style:name="P76" style:parent-style-name="Normal" style:family="paragraph">
      <style:paragraph-properties style:punctuation-wrap="simple" fo:text-align="justify" style:vertical-align="baseline" fo:line-height="150%" fo:text-indent="0.4923in">
        <style:tab-stops>
          <style:tab-stop style:type="left" style:position="-2.4166in"/>
          <style:tab-stop style:type="left" style:position="0.9847in"/>
        </style:tab-stops>
      </style:paragraph-properties>
      <style:text-properties fo:hyphenate="false"/>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6.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15 M. GRUODŽIO 4 D. ĮSAKYMO NR. 3D-897 „DĖL<text:s/></text:span><text:span text:style-name="T18">PARAMOS UŽ ŽEMĖS ŪKIO NAUDMENAS IR KITUS PLOTUS BEI GYVULIUS PARAIŠKOS IR<text:s/></text:span><text:span text:style-name="T19">2016</text:span><text:span text:style-name="T20">–</text:span><text:span text:style-name="T21">2020 METŲ<text:s/></text:span><text:span text:style-name="T22">TIESIOGINIŲ IŠMOKŲ ADMINISTRAVIMO BEI KONTROLĖS TAISYKLIŲ PATVIRTINIMO“ PAKEITIMO</text:span></text:p>
      <text:p text:style-name="P23"/>
      <text:p text:style-name="P24">2016 m. rugpjūčio 23 d. Nr. 3D-484</text:p>
      <text:p text:style-name="P25">Vilnius</text:p>
      <text:p text:style-name="P26"/>
      <text:p text:style-name="P27"><text:span text:style-name="T28">P a k e i č i u Paramos už žemės ūkio naudmenas ir kitus plotus bei gyvulius paraiškos ir 2016</text:span><text:span text:style-name="T29">–</text:span><text:span text:style-name="T30">2020 metų tiesioginių išmokų administravimo bei kontrolės taisykles, patvirtintas<text:s/></text:span><text:span text:style-name="T31">Lietuvos Respublikos žemės ūkio ministro 2015 m. gruodžio 4 d. įsakymu Nr. 3D-897 „Dėl<text:s/></text:span><text:span text:style-name="T32">Paramos už žemės ūkio naudmenas ir kitus plotus bei gyvulius paraiškos ir 2016</text:span><text:span text:style-name="T33">–</text:span><text:span text:style-name="T34">2020 metų tiesioginių išmokų administravimo bei kontrolės taisyklių patvirtinimo</text:span><text:span text:style-name="T35">“:</text:span></text:p>
      <text:p text:style-name="P36"><text:span text:style-name="T37">1</text:span><text:span text:style-name="T38">. Pakeičiu 7.13.1 papunktį ir jį išdėstau taip:</text:span></text:p>
      <text:p text:style-name="P39"><text:span text:style-name="T40">„</text:span><text:span text:style-name="T41">7.13.1</text:span><text:span text:style-name="T42">. prašoma išmokų už akivaizdžiai apleistas, nedirbamas ir neprižiūrimas (apaugusias medžiais ir (arba) krūmais, ir (arba) nešienautas, ir (arba) piktžolėmis apžėlusias) naudmenas. Deklaruojant šiuos plotus, turi būti suteikiamas klasifikatoriaus kodas NEP „Netinkami paramai plotai“. Pavienių medžių buvimas lauke nėra laikomas neatitikimu;“.</text:span></text:p>
      <text:p text:style-name="P43"><text:span text:style-name="T44">2</text:span><text:span text:style-name="T45">. Pakeičiu 10.3.1 papunktį ir jį išdėstau taip:</text:span></text:p>
      <text:p text:style-name="P46"><text:span text:style-name="T47">„</text:span><text:span text:style-name="T48">10.3.1</text:span><text:span text:style-name="T49">. vizualiai įsitikinus, kad deklaruojamas pievos laukas (visas) yra einamaisiais metais nušienautas ir sutvarkytas, kaip nurodyta taisyklių 10.1 papunktyje, o pagal „Pievų tvarkymo darbų registracijos žurnalo“ įrašus nustatoma, kad šienavimas (-ai) atliktas (-i) iki einamųjų metų liepos 1 d., o nuo einamųjų metų liepos 2 d. iki Agentūros patikros vietoje atlikimo dienos šienavimo (-ų) neatlikta, Agentūros darbuotojas privalo sugrįžti į patikrą vietoje tokiame lauke, siekiant įvertinti taisyklių 8.1 papunktyje nurodyto reikalavimo įgyvendinimą;</text:span><text:span text:style-name="T50">“.</text:span></text:p>
      <text:p text:style-name="P51"><text:span text:style-name="T52">3</text:span><text:span text:style-name="T53">. Pakeičiu 10.3.2 papunktį ir jį išdėstau taip:</text:span></text:p>
      <text:p text:style-name="P54"><text:span text:style-name="T55">„</text:span><text:span text:style-name="T56">10.3.2</text:span><text:span text:style-name="T57">. vizualiai įsitikinus, kad deklaruojamas pievos laukas (visas) yra einamaisiais metais nušienautas ir sutvarkytas, kaip nurodyta taisyklių 10.1 papunktyje, o pagal „Pievų tvarkymo darbų<text:s/></text:span><text:soft-page-break/><text:span text:style-name="T58">registracijos žurnalo“ įrašus nustatoma, kad šienavimas (-ai) atliktas (-i) iki ir po einamųjų metų liepos 1 d., Agentūros darbuotojas į patikrą vietoje tokiame lauke negrįžta, o taisyklių 8.1 papunktyje nurodytas reikalavimas laikomas įvykdytu;“.</text:span></text:p>
      <text:p text:style-name="P59"><text:span text:style-name="T60">4</text:span><text:span text:style-name="T61">. Pakeičiu 10.3.3 papunktį ir jį išdėstau taip:</text:span></text:p>
      <text:p text:style-name="P62"><text:span text:style-name="T63">„</text:span><text:span text:style-name="T64">10.3.3</text:span><text:span text:style-name="T65">. vizualiai įsitikinus, kad deklaruojamas pievos laukas (visas) yra einamaisiais metais nušienautas ir sutvarkytas, kaip nurodyta taisyklių 10.1 papunktyje, bet pagal „Pievų tvarkymo darbų registracijos žurnalo“ įrašus nustatoma, kad reikalavimas įvykdytas iš dalies (pvz., trūksta įrašo apie vieną iš šienavimų) arba visai neįvykdytas (pvz., įrašai žurnale nėra padaryti), taisyklių 8.1 papunktyje nurodytas reikalavimas laikomas neįvykdytu visame lauko plote</text:span><text:s/><text:span text:style-name="T66">ir Agentūros darbuotojas papildomų reikalavimo įgyvendinimo kontrolės veiksmų neatlieka;</text:span><text:span text:style-name="T67">“.</text:span></text:p>
      <text:p text:style-name="P68"><text:span text:style-name="T69">5</text:span><text:span text:style-name="T70">. Pakeičiu 11 punktą ir jį išdėstau taip:</text:span></text:p>
      <text:p text:style-name="P71"><text:span text:style-name="T72">„</text:span><text:span text:style-name="T73">11</text:span><text:span text:style-name="T74">.<text:s/></text:span><text:span text:style-name="T75">Siekiant įsitikinti taisyklių 8.1 (siekiant įsitikinti, ar laiku nušienauta ir sutvarkyta) ir 8.6 (siekiant įsitikinti, ar į dirvą yra įterpti augalai, ar nėra piktžolių) papunkčiuose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Reikalavimams įgyvendinti taip pat taikoma tokia papildoma tvarka:</text:span></text:p>
      <text:p text:style-name="P76"><text:span text:style-name="T77">11.1</text:span><text:span text:style-name="T78">. vertinant atitiktį taisyklių 8.1 papunktyje nurodytam reikalavimui, kai lauko plote nustatoma neatitiktis ne visame deklaruojamo lauko plote, taisyklių 10.3 papunktyje numatyta<text:s/></text:span><text:span text:style-name="T79">„Pievų tvarkymo darbų registracijos žurnalo“ pildymo tvarka nėra vertinama, jeigu patikra vietoje atliekama siekiant įsitikinti 1-ojo šienavimo (iki liepos 1 d.) reikalavimo įgyvendinimu ir yra būtina sugrįžti į patikrą vietoje įsitikinti 2-ojo šienavimo reikalavimo įgyvendinimu (po einamųjų metų rugpjūčio 31 d.) deklaruotame lauko plote. Tokiu atveju, t</text:span><text:span text:style-name="T80">aisyklių 10.3 papunktyje numatyta<text:s/></text:span><text:span text:style-name="T81">„Pievų tvarkymo darbų registracijos žurnalo“ pildymo tvarka vertinama atliekant 2-ojo šienavimo reikalavimo įgyvendinimą (po einamųjų metų rugpjūčio 31 d.) deklaruotame lauko plote;</text:span></text:p>
      <text:p text:style-name="P82"><text:span text:style-name="T83">11.2</text:span><text:span text:style-name="T84">. jeigu nustatomos neatitiktys tiek taisyklių 8.1, tiek taisyklių 8.6 papunkčiuose numatytiems reikalavimams, laikoma, kad deklaruojamuose laukuose yra deklaruoti didesni naudmenų plotai, nei deklaruoti reikalavimus atitinkantys plotai, kaip numatyta taisyklių 7.13 papunktyje. Taisyklių 8.1 papunktyje numatyto reikalavimo įgyvendinimo atveju, sugrįžus į patikrą vietoje būtina įsitikinti 2-ojo šienavimo reikalavimo įgyvendinimu (po einamųjų metų rugpjūčio 31 d.), kai 1-ojo šienavimo reikalavimo (iki liepos 1 d.) neatitiktis nustatyta ne visame deklaruojamo lauko plote. Bendras reikalavimą atitinkantis plotas yra nustatomas iš deklaruojamo lauko ploto atėmus vieno iš šienavimo tikrinimo metu nustatytą didesnįjį reikalavimo neatitinkantį plotą.“</text:span></text:p>
      <text:p text:style-name="P85"><text:span text:style-name="T86">6</text:span><text:span text:style-name="T87">. Pakeičiu 13 punktą ir jį išdėstau taip:</text:span></text:p>
      <text:p text:style-name="P88"><text:span text:style-name="T89">„</text:span><text:span text:style-name="T90">13</text:span><text:span text:style-name="T91">.<text:s/></text:span><text:span text:style-name="T92">Piktžolėmis apaugę sodų ir uogynų tarpueiliai<text:s/></text:span>(išskyrus tuos tarpueilius, kuriuose yra pieva)<text:span text:style-name="T93"><text:s/>laikomi neatitinkančiais paramos skyrimo sąlygų, kaip nurodyta taisyklių 8.4 papunktyje, jeigu</text:span><text:s/>aptinkama<text:s/><text:span text:style-name="T94">augmeniją stelbiančių, sustabarėjusių, taip pat sėklas subrandinusių arba išbarsčiusių piktžolių</text:span>.<text:s/><text:span text:style-name="T95">Jeigu yra nustatoma neatitikčių, išmatuojamas ir įvertinamas (sumuojamas) bendras neatitikčių plotas lauke.<text:s/></text:span><text:span text:style-name="T96">Jeigu nustatoma neatitiktis, laikoma, kad deklaruojamuose laukuose yra deklaruoti didesni naudmenų plotai, nei deklaruoti reikalavimus atitinkantys plotai, kaip numatyta taisyklių 7.13 papunktyje.</text:span><text:span text:style-name="T97">“</text:span></text:p>
      <text:p text:style-name="P98"><text:span text:style-name="T99">7</text:span><text:span text:style-name="T100">. Pakeičiu 14 punktą ir jį išdėstau taip:</text:span></text:p>
      <text:p text:style-name="P101"><text:span text:style-name="T102">„</text:span>14. Sodų ir uogynų plotai laikomi neatitinkančiais reikalavimų, kaip numatyta taisyklių 8.5 papunktyje, jeigu deklaruojamuose laukuose nepašalinti negyvi medžiai ir (arba) krūmynai ar jų liekanos. Laikoma, kad deklaruojamuose laukuose yra nepašalintų negyvų medžių ir (arba) krūmynų, jeigu tokius medžius ir (arba) krūmynus galima priskirti prie grupių (trijų ir daugiau vienetų, esančių greta vienas kito).<text:s/><text:span text:style-name="T103">Būtina išmatuoti ir įvertinti (susumuoti) bendrą neatitikčių plotą lauke.<text:s/></text:span><text:span text:style-name="T104">Jeigu nustatoma neatitiktis, laikoma, kad deklaruojamuose laukuose yra deklaruoti didesni naudmenų plotai, nei deklaruoti reikalavimus atitinkantys plotai, kaip numatyta taisyklių 7.13 papunktyje.</text:span><text:span text:style-name="T105">“</text:span></text:p>
      <text:p text:style-name="P106"><text:span text:style-name="T107">8</text:span><text:span text:style-name="T108">. Pakeičiu 87 punktą ir jį išdėstau taip:</text:span></text:p>
      <text:p text:style-name="P109"><text:span text:style-name="T110">„</text:span><text:span text:style-name="T111">87</text:span><text:span text:style-name="T112">.<text:s/></text:span><text:span text:style-name="T113">Pareiškėjams, nesilaikantiems taisyklių III skyriaus 8 ir 12–14 punktuose nustatytų reikalavimų ir įsipareigojimų, parama už netinkamą paramai plotą (lauką ar lauko dalį su nustatytu pažeidimu) nemokama ar jau išmokėta paramos suma susigrąžinama.<text:s/></text:span><text:span text:style-name="T114">Jeigu nustatoma neatitiktis nustatytiems reikalavimams ir įsipareigojimams, laikoma, kad tai yra neteisingo deklaravimo atvejis.</text:span><text:span text:style-name="T115">“</text:span></text:p>
      <text:p text:style-name="P116"/>
      <text:p text:style-name="P117"/>
      <text:p text:style-name="P118"/>
      <text:p text:style-name="P119"><text:span text:style-name="T120">Žemės ūkio ministrė<text:s/></text:span><text:span text:style-name="T121"><text:tab/></text:span><text:span text:style-name="T122"><text:tab/></text:span><text:span text:style-name="T123"><text:tab/></text:span><text:span text:style-name="T124"><text:tab/></text:span><text:span text:style-name="T125"><text:tab/><text:s text:c="23"/></text:span><text:span text:style-name="T126"><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16-08-23T11:59:00Z</meta:creation-date>
    <dc:date>2016-08-23T11:59:00Z</dc:date>
    <meta:template xlink:href="Normal" xlink:type="simple"/>
    <meta:editing-cycles>1</meta:editing-cycles>
    <meta:editing-duration>PT0S</meta:editing-duration>
    <meta:document-statistic meta:page-count="3" meta:paragraph-count="30" meta:word-count="897" meta:character-count="6950" meta:row-count="164" meta:non-whitespace-character-count="6083"/>
  </office:meta>
</office:document-meta>
</file>