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etter-spacing="0.0138in" fo:font-size="8pt" style:font-size-asian="8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 fo:text-align="center"/>
      <style:text-properties style:font-weight-complex="bold" style:font-size-complex="12pt"/>
    </style:style>
    <style:style style:name="P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style:font-size-complex="12pt" fo:language="en" fo:country="GB" style:language-asian="lt" style:country-asian="LT"/>
    </style:style>
    <style:style style:name="T43" style:parent-style-name="DefaultParagraphFont" style:family="text">
      <style:text-properties style:font-size-complex="12pt" fo:language="en" fo:country="GB"/>
    </style:style>
    <style:style style:name="T44" style:parent-style-name="DefaultParagraphFont" style:family="text">
      <style:text-properties style:font-size-complex="12pt" fo:language="en" fo:country="GB" style:language-asian="lt" style:country-asian="LT"/>
    </style:style>
    <style:style style:name="T45" style:parent-style-name="DefaultParagraphFont" style:family="text">
      <style:text-properties style:font-size-complex="12pt" fo:language="en" fo:country="GB"/>
    </style:style>
    <style:style style:name="T46" style:parent-style-name="DefaultParagraphFont" style:family="text">
      <style:text-properties style:font-size-complex="12pt" fo:language="en" fo:country="GB" style:language-asian="lt" style:country-asian="LT"/>
    </style:style>
    <style:style style:name="P47" style:parent-style-name="Normal" style:family="paragraph">
      <style:paragraph-properties fo:text-align="justify" fo:margin-left="0.5in">
        <style:tab-stops/>
      </style:paragraph-properties>
    </style:style>
    <style:style style:name="T48" style:parent-style-name="DefaultParagraphFont" style:family="text">
      <style:text-properties style:font-size-complex="12pt" fo:language="en" fo:country="GB" style:language-asian="lt" style:country-asian="LT"/>
    </style:style>
    <style:style style:name="T49" style:parent-style-name="DefaultParagraphFont" style:family="text">
      <style:text-properties style:font-size-complex="12pt" fo:language="en" fo:country="GB" style:language-asian="lt" style:country-asian="LT"/>
    </style:style>
    <style:style style:name="T50" style:parent-style-name="DefaultParagraphFont" style:family="text">
      <style:text-properties style:font-size-complex="12pt" fo:language="en" fo:country="GB" style:language-asian="lt" style:country-asian="LT"/>
    </style:style>
    <style:style style:name="T51" style:parent-style-name="DefaultParagraphFont" style:family="text">
      <style:text-properties style:font-size-complex="12pt" fo:language="en" fo:country="GB"/>
    </style:style>
    <style:style style:name="P52" style:parent-style-name="Normal" style:family="paragraph">
      <style:paragraph-properties fo:text-align="justify" fo:margin-left="0.5in" fo:text-indent="-0.0076in">
        <style:tab-stops>
          <style:tab-stop style:type="left" style:position="0.8784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1.2798in"/>
          <style:tab-stop style:type="left" style:position="1.3784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 fo:language="en" fo:country="GB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vertical-align="baseline" fo:line-height="102%" fo:text-indent="0.4923in"/>
      <style:text-properties fo:hyphenate="false"/>
    </style:style>
    <style:style style:name="T77" style:parent-style-name="DefaultParagraphFont" style:family="text">
      <style:text-properties style:font-name-asian="Calibri" fo:font-size="11pt" style:font-size-asian="11pt" style:font-size-complex="11pt"/>
    </style:style>
    <style:style style:name="T78" style:parent-style-name="DefaultParagraphFont" style:family="text">
      <style:text-properties style:font-name-asian="Calibri" fo:font-size="11pt" style:font-size-asian="11pt" style:font-size-complex="11pt"/>
    </style:style>
    <style:style style:name="T79" style:parent-style-name="DefaultParagraphFont" style:family="text">
      <style:text-properties style:font-name-asian="Calibri" fo:font-size="11pt" style:font-size-asian="11pt" style:font-size-complex="11pt"/>
    </style:style>
    <style:style style:name="T80" style:parent-style-name="DefaultParagraphFont" style:family="text">
      <style:text-properties style:font-name-asian="Calibri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z-index="0" draw:id="id0" draw:style-name="a1" draw:name="Picture 1" text:anchor-type="as-char" svg:x="0in" svg:y="0in" svg:width="0.63611in" svg:height="0.70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TELŠIŲ RAJONO SAVIVALDYBĖS<text:s/></text:p>
      <text:p text:style-name="P14">TARYBA</text:p>
      <text:p text:style-name="P15"/>
      <text:p text:style-name="P16">SPRENDIMAS</text:p>
      <text:p text:style-name="P17"/>
      <text:p text:style-name="P18"><text:span text:style-name="T19">DĖL TELŠIŲ RAJONO SAVIVALDYBĖS TARYBOS 2015 M. SPALIO 29 D. SPRENDIMO NR. T1-285 „DĖL<text:s/></text:span><text:span text:style-name="T20">TELŠIŲ RAJONO SAVIVALDYBĖS BENDRŲJŲ SOCIALINIŲ PASLAUGŲ TEIKIMO ORGANIZAVIMO IR MOKĖJIMO UŽ SOCIALINES PASLAUGAS TVARKOS APRAŠŲ PATVIRTINIMO“</text:span><text:span text:style-name="T21"><text:s/></text:span><text:span text:style-name="T22">PAKEITIMO</text:span></text:p>
      <text:p text:style-name="P23"/>
      <text:p text:style-name="P24">2017 m. rugpjūčio 31 d. Nr. T1-230</text:p>
      <text:p text:style-name="P25">Telšiai</text:p>
      <text:p text:style-name="P26"/>
      <text:p text:style-name="P27"/>
      <text:p text:style-name="P28"><text:span text:style-name="T29">Telšių rajono savivaldybės taryba n u s p r e n d ž i a:</text:span></text:p>
      <text:p text:style-name="P30"><text:span text:style-name="T31">Pakeisti Transporto organizavimo paslaugų teikimo ir mokėjimo Telšių rajone tvarkos aprašą, patvirtintą</text:span><text:span text:style-name="T32"><text:s/>Telšių rajono savivaldybės tarybos 2015 m. spalio 29 d. sprendimu Nr. T1-285 „Dėl<text:s/></text:span><text:span text:style-name="T33">Telšių rajono savivaldybės bendrųjų socialinių paslaugų teikimo organizavimo ir mokėjimo už socialines paslaugas tvarkos aprašų</text:span><text:span text:style-name="T34"><text:s/></text:span><text:span text:style-name="T35">patvirtinimo“</text:span><text:span text:style-name="T36">:</text:span></text:p>
      <text:p text:style-name="P37"><text:span text:style-name="T38">1</text:span><text:span text:style-name="T39">.</text:span><text:span text:style-name="T40"><text:tab/></text:span><text:span text:style-name="T41">Pakeisti</text:span><text:span text:style-name="T42"><text:s/></text:span><text:span text:style-name="T43">7</text:span><text:span text:style-name="T44"><text:s/></text:span><text:span text:style-name="T45">punktą ir jį<text:s/></text:span><text:span text:style-name="T46">išdėstyti taip:</text:span></text:p>
      <text:p text:style-name="P47"><text:span text:style-name="T48">„</text:span><text:span text:style-name="T49">7</text:span><text:span text:style-name="T50">.<text:s/></text:span><text:span text:style-name="T51">Paslaugas Telšių rajone gali teikti šie Paslaugų teikėjai:</text:span></text:p>
      <text:p text:style-name="P52"><text:span text:style-name="T53">7.1</text:span><text:span text:style-name="T54">. biudžetinės įstaigos;</text:span></text:p>
      <text:p text:style-name="P55"><text:span text:style-name="T56">7.2</text:span><text:span text:style-name="T57">. nevyriausybinės organizacijos, bendruomenės, viešosios įstaigos, kurios yra atrinktos viešo pirkimo būdu ir su kuriomis Telšių rajono savivaldybės administracijos direktorius yra pasirašęs Paslaugų pirkimo sutartį.“</text:span></text:p>
      <text:p text:style-name="P58"><text:span text:style-name="T59">2</text:span><text:span text:style-name="T60">. Pakeisti</text:span><text:span text:style-name="T61"><text:s/></text:span><text:span text:style-name="T62">18</text:span><text:span text:style-name="T63"><text:s/></text:span><text:span text:style-name="T64">punktą ir jį<text:s/></text:span><text:span text:style-name="T65">išdėstyti taip:</text:span></text:p>
      <text:p text:style-name="P66"><text:span text:style-name="T67">„</text:span><text:span text:style-name="T68">18</text:span><text:span text:style-name="T69">. Telšių rajono savivaldybės taryba tvirtina Paslaugų, kurias teikia biudžetinės įstaigos, kainą.“</text:span></text:p>
      <text:p text:style-name="P70"><text:span text:style-name="T71">3</text:span><text:span text:style-name="T72">. Pakeisti 23</text:span><text:span text:style-name="T73"><text:s/></text:span><text:span text:style-name="T74">punktą ir jį<text:s/></text:span><text:span text:style-name="T75">išdėstyti taip:</text:span></text:p>
      <text:p text:style-name="P76"><text:span text:style-name="T77">„</text:span><text:span text:style-name="T78">23</text:span><text:span text:style-name="T79">.<text:s/></text:span><text:span text:style-name="T80">Mokestį už Paslaugas skaičiuoja Paslaugų teikėjas, atsižvelgdamas į transporto priemonės spidometro parodymus nuo Paslaugų teikėjo buveinės vietos iki asmens išlaipinimo vietos, įskaitant nuvykimo ir parvykimo atstumą, nepriklausomai nuo to, ar asmuo tik nuvyko, ar tik parvyko.“</text:span></text:p>
      <text:p text:style-name="Normal"/>
      <text:p text:style-name="Normal"/>
      <text:p text:style-name="Normal"/>
      <text:p text:style-name="Normal">Savivaldybės meras<text:tab/><text:tab/><text:tab/><text:tab/><text:tab/><text:tab/><text:tab/><text:tab/><text:tab/>Petras Kuizi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</meta:initial-creator>
    <dc:creator>adlibuser</dc:creator>
    <meta:creation-date>2021-03-29T12:09:00Z</meta:creation-date>
    <dc:date>2021-03-29T12:09:00Z</dc:date>
    <meta:print-date>2017-07-24T13:5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19" meta:character-count="1657" meta:row-count="33" meta:non-whitespace-character-count="1451"/>
  </office:meta>
</office:document-meta>
</file>