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line-height="115%"/>
      <style:text-properties style:font-size-complex="12pt"/>
    </style:style>
    <style:style style:name="P1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14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15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16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AUDITO, APSKAITOS, TURTO VERTINIMO IR NEMOKUMO VALDYMO TARNYBOS PRIE LIETUVOS RESPUBLIKOS FINANSŲ MINISTERIJOS DIREKTORIUS</text:span></text:p>
      <text:p text:style-name="P3"/>
      <text:p text:style-name="P4">ĮSAKYMAS</text:p>
      <text:p text:style-name="P5">DĖL AUDITO IR APSKAITOS TARNYBOS 2009 M. LIEPOS 3 D. ĮSAKYMO NR. VAA-19 „DĖL ATLIKTO AUDITO TYRIMO METODIKOS TVIRTINIMO“ PRIPAŽINIMO NETEKUSIU GALIOS</text:p>
      <text:p text:style-name="P6"/>
      <text:p text:style-name="P7">2018 m. gruodžio 18 d. Nr. V3-28</text:p>
      <text:p text:style-name="P8">Vilnius</text:p>
      <text:p text:style-name="P9"/>
      <text:p text:style-name="P10"/>
      <text:p text:style-name="P11"><text:span text:style-name="T12">P r i p a ž į s t u netekusiu galios Audito ir apskaitos tarnybos direktoriaus 2009 m. liepos 3 d. įsakymą Nr. VAA-19 „Dėl Atlikto audito tyrimo metodikos tvirtinimo“ su visais pakeitimais ir papildymais.</text:span></text:p>
      <text:p text:style-name="P13"/>
      <text:p text:style-name="P14"/>
      <text:p text:style-name="P15"/>
      <text:p text:style-name="P16"><text:span text:style-name="T17">Direktorius</text:span><text:span text:style-name="T18"><text:tab/></text:span><text:span text:style-name="T19"><text:tab/><text:s text:c="14"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da Janukėnaitė</meta:initial-creator>
    <dc:creator>adlibuser</dc:creator>
    <meta:creation-date>2018-12-20T16:00:00Z</meta:creation-date>
    <dc:date>2018-12-20T16:00:00Z</dc:date>
    <meta:print-date>2017-06-08T10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2" meta:character-count="575" meta:row-count="36" meta:non-whitespace-character-count="513"/>
  </office:meta>
</office:document-meta>
</file>