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0"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3" style:parent-style-name="Normal" style:family="paragraph">
      <style:paragraph-properties fo:text-align="center"/>
      <style:text-properties fo:font-weight="bold" style:font-weight-asian="bold" fo:color="#00000A" style:font-size-complex="12pt" fo:language="en" fo:country="US"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A" style:font-size-complex="12pt"/>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fo:color="#00000A" style:font-size-complex="12pt"/>
    </style:style>
    <style:style style:name="P20" style:parent-style-name="Normal" style:family="paragraph">
      <style:paragraph-properties fo:text-align="center"/>
      <style:text-properties fo:color="#00000A" style:font-size-complex="12pt" fo:hyphenate="false"/>
    </style:style>
    <style:style style:name="P21" style:parent-style-name="Normal" style:family="paragraph">
      <style:paragraph-properties fo:text-align="center"/>
      <style:text-properties fo:color="#00000A" style:font-size-complex="12pt" fo:language="en" fo:country="US" fo:hyphenate="false"/>
    </style:style>
    <style:style style:name="P22" style:parent-style-name="Normal" style:family="paragraph">
      <style:paragraph-properties fo:text-align="center"/>
      <style:text-properties fo:color="#00000A" style:font-size-complex="12pt" fo:language="en" fo:country="US" fo:hyphenate="false"/>
    </style:style>
    <style:style style:name="P23" style:parent-style-name="Normal" style:family="paragraph">
      <style:paragraph-properties fo:text-align="center"/>
      <style:text-properties fo:font-weight="bold" style:font-weight-asian="bold" fo:color="#00000A" style:font-size-complex="12pt" fo:language="en" fo:country="US" fo:hyphenate="false"/>
    </style:style>
    <style:style style:name="P24" style:parent-style-name="Normal" style:family="paragraph">
      <style:paragraph-properties fo:text-align="center"/>
      <style:text-properties fo:font-weight="bold" style:font-weight-asian="bold" fo:color="#00000A" style:font-size-complex="12pt" fo:language="en" fo:country="US" fo:hyphenate="false"/>
    </style:style>
    <style:style style:name="P2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margin-left="0.8409in" fo:text-indent="-0.25in">
        <style:tab-stops>
          <style:tab-stop style:type="left" style:position="-0.8409in"/>
          <style:tab-stop style:type="left" style:position="-0.1513in"/>
        </style:tab-stops>
      </style:paragraph-properties>
      <style:text-properties fo:hyphenate="false"/>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T68" style:parent-style-name="DefaultParagraphFont" style:family="text">
      <style:text-properties style:font-name="Times New Roman;serif" fo:color="#000000" style:font-size-complex="12pt"/>
    </style:style>
    <style:style style:name="T69" style:parent-style-name="DefaultParagraphFont" style:family="text">
      <style:text-properties style:font-name="Times New Roman;serif" fo:color="#9BBB59" style:font-size-complex="12pt" fo:language="en" fo:country="US"/>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balandžio 28 d. įsakymo Nr. 1K-106<text:s/></text:span><text:span text:style-name="T16">„</text:span><text:span text:style-name="T17">dėl duomenų apie asmens sveikatos priežiūros įstaigų darbuotojų skaičių ir jų vidutinį darbo užmokestį ataskaitų formų bei jų pildymo ir teikimo tvarkos aprašo patvirtinimo</text:span><text:span text:style-name="T18">“</text:span><text:span text:style-name="T19"><text:s/>pakeitimo</text:span></text:p>
      <text:p text:style-name="P20"/>
      <text:p text:style-name="P21">2018 m. kovo 14 d. Nr. 1K-81</text:p>
      <text:p text:style-name="P22">Vilnius</text:p>
      <text:p text:style-name="P23"/>
      <text:p text:style-name="P24"/>
      <text:p text:style-name="P25"><text:span text:style-name="T26">1</text:span><text:span text:style-name="T27">. P a k e i č i u <text:s/></text:span><text:span text:style-name="T28">Duomenų apie asmens sveikatos priežiūros įstaigų darbuotojų skaičių ir jų vidutinį darbo užmokestį ataskaitų<text:s/></text:span><text:span text:style-name="T29">pildymo ir teikimo tvarkos<text:s/></text:span><text:span text:style-name="T30">aprašą, patvirtintą Valstybinės ligonių kasos prie Sveikatos apsaugos ministerijos direktoriaus 2015 m. balandžio 28 d. įsakymu Nr</text:span><text:span text:style-name="T31">. 1K-106 „Dėl duomenų apie asmens sveikatos priežiūros įstaigų darbuotojų skaičių ir jų vidutinį darbo užmokestį ataskaitų formų bei jų pildymo ir teikimo tvarkos aprašo patvirtinimo“:</text:span></text:p>
      <text:p text:style-name="P32"><text:span text:style-name="T33">1.1</text:span><text:span text:style-name="T34">.</text:span><text:span text:style-name="T35"><text:tab/><text:s/>Pakeičiu 6 punktą ir jį išdėstau taip:</text:span></text:p>
      <text:p text:style-name="P36"><text:span text:style-name="T37">„</text:span><text:span text:style-name="T38">6</text:span><text:span text:style-name="T39">.<text:s/></text:span><text:span text:style-name="T40">Ataskaitos skiltyje „Darbo užmokesčio fondas“ nurodoma bendra ASP įstaigos darbuotojams per ataskaitinį laikotarpį faktiškai apskaičiuoto darbo užmokesčio suma (neįskaitant draudėjų mokamų socialinio draudimo įmokų ir išlaidų, susijusių su darbuotojų atleidimu), kuri mokama iš gydymo įstaigos pajamų.“</text:span></text:p>
      <text:p text:style-name="P41"><text:span text:style-name="T42">1.2</text:span><text:span text:style-name="T43">. Pakeičiu 7 punktą ir jį išdėstau taip:</text:span></text:p>
      <text:p text:style-name="P44"><text:span text:style-name="T45">„</text:span><text:span text:style-name="T46">7</text:span><text:span text:style-name="T47">. Ataskaitos skiltyje „Fizinių asmenų skaičius“ nurodomas bendras<text:s/></text:span><text:span text:style-name="T48">ASP įstaigos pagal darbo sutartį dirbančių darbuotojų (fizinių asmenų), kuriems per ataskaitinį laikotarpį faktiškai apskaičiuotas darbo užmokestis, skaičius.“</text:span></text:p>
      <text:p text:style-name="P49"><text:span text:style-name="T50">1.3</text:span><text:span text:style-name="T51">. Pakeičiu 8 punktą ir jį išdėstau taip:</text:span></text:p>
      <text:p text:style-name="P52"><text:span text:style-name="T53">„</text:span><text:span text:style-name="T54">8</text:span><text:span text:style-name="T55">.<text:s/></text:span><text:span text:style-name="T56">Ataskaitos skiltyje „Užimtų etatų skaičius“ nurodomas bendras ASP įstaigos darbuotojų (fizinių asmenų), kuriems per ataskaitinį laikotarpį<text:s/></text:span><text:span text:style-name="T57">faktiškai<text:s/></text:span><text:span text:style-name="T58">apskaičiuotas darbo užmokestis,<text:s/></text:span><text:span text:style-name="T59">tą laikotarpį<text:s/></text:span><text:span text:style-name="T60">užimtų etatų skaičius.“</text:span></text:p>
      <text:p text:style-name="P61"><text:span text:style-name="T62">2</text:span><text:span text:style-name="T63">. S k e l b i u <text:s/>šį įsakymą Teisės aktų registre.</text:span></text:p>
      <text:p text:style-name="P64"/>
      <text:p text:style-name="P65"/>
      <text:p text:style-name="P66"/>
      <text:p text:style-name="P67"><text:span text:style-name="T68">Direktorė</text:span><text:span text:style-name="T69"> </text:span><text:span text:style-name="T70"><text:s text:c="2"/></text:span><text:span text:style-name="T71"><text:tab/></text:span><text:span text:style-name="T72"><text:tab/><text:s text:c="20"/></text:span><text:span text:style-name="T73"><text:tab/></text:span><text:span text:style-name="T74"><text:tab/></text:span><text:span text:style-name="T75"><text:tab/></text:span><text:span text:style-name="T76"><text:tab/><text:s text:c="4"/>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2 D. ĮSAKYMO NR. 1K-22 „DĖL BRANGIŲJŲ TYRIMŲ IR PROCEDŪRŲ ATASKAITOS FORMOS PATVIRTINIMO“ PAKEITIMO</dc:title>
    <meta:initial-creator>Vartotojas</meta:initial-creator>
    <dc:creator>adlibuser</dc:creator>
    <meta:creation-date>2018-03-14T08:26:00Z</meta:creation-date>
    <dc:date>2018-03-14T08:26:00Z</dc:date>
    <meta:print-date>2018-03-13T06: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62" meta:word-count="279" meta:character-count="1790" meta:row-count="209" meta:non-whitespace-character-count="1673"/>
  </office:meta>
</office:document-meta>
</file>