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423in">
        <style:tab-stops/>
      </style:paragraph-properties>
      <style:text-properties style:font-size-complex="12pt"/>
    </style:style>
    <style:style style:name="P9" style:parent-style-name="Normal" style:family="paragraph">
      <style:paragraph-properties fo:text-align="end" fo:margin-left="3.642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left="3.6423in">
        <style:tab-stops/>
      </style:paragraph-properties>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5909in"/>
        </style:tab-stops>
      </style:paragraph-properties>
      <style:text-properties style:font-size-complex="12pt"/>
    </style:style>
    <style:style style:name="P40" style:parent-style-name="Normal" style:family="paragraph">
      <style:paragraph-properties>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5909in"/>
        </style:tab-stops>
      </style:paragraph-properties>
      <style:text-properties style:font-size-complex="12pt" fo:background-color="#FFFF00"/>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5909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1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tyle-complex="italic"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font-style="italic" style:font-style-asian="italic" style:font-style-complex="italic"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fo:color="#000000" style:text-position="super 62.5%" style:font-size-complex="12pt"/>
    </style:style>
    <style:style style:name="T191" style:parent-style-name="DefaultParagraphFont" style:family="text">
      <style:text-properties style:font-style-complex="italic"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tyle-complex="italic"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66in"/>
      <style:text-properties fo:color="#000000"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4" style:parent-style-name="Normal" style:family="paragraph">
      <style:paragraph-properties fo:text-align="justify">
        <style:tab-stops>
          <style:tab-stop style:type="left" style:position="0.4923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46" style:parent-style-name="Normal" style:family="paragraph">
      <style:paragraph-properties fo:text-align="justify">
        <style:tab-stops>
          <style:tab-stop style:type="left" style:position="0.4923in"/>
        </style:tab-stops>
      </style:paragraph-properties>
    </style:style>
    <style:style style:name="P247" style:parent-style-name="Normal" style:family="paragraph">
      <style:paragraph-properties fo:text-align="justify">
        <style:tab-stops>
          <style:tab-stop style:type="left" style:position="0.492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fo:margin-left="3.6in" fo:text-indent="0.9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justify"/>
      <style:text-properties style:font-weight-complex="bold" style:font-size-complex="12pt"/>
    </style:style>
    <style:style style:name="P268" style:parent-style-name="Normal" style:family="paragraph">
      <style:paragraph-properties fo:text-align="justify" fo:margin-left="3.6in" fo:text-indent="0.9in">
        <style:tab-stops/>
      </style:paragraph-properties>
    </style:style>
    <style:style style:name="T2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502-520/2018</text:p>
      <text:p text:style-name="P9"><text:span text:style-name="T10">Teisminio proceso Nr.<text:s/></text:span><text:span text:style-name="T11">3-61-3-00905-2018-8</text:span></text:p>
      <text:p text:style-name="P12">Procesinio sprendimo kategorija 49</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8 m. liepos 3 d.</text:p>
      <text:p text:style-name="P23">Vilnius</text:p>
      <text:p text:style-name="P24"/>
      <text:p text:style-name="P25"><text:span text:style-name="T26">Lietuvos vyriausiojo administracinio<text:s/></text:span><text:span text:style-name="T27">teismo teisėjų kolegija, susidedanti iš teisėjų Laimučio Alechnavičiaus (kolegijos pirmininkas), Audriaus Bakavecko ir Dalios Višinskienės (pranešėja),</text:span></text:p>
      <text:p text:style-name="P28"><text:span text:style-name="T29">teismo posėdyje apeliacine rašytinio proceso tvarka išnagrinėjo pareiškėjo H. U. atskirąjį skundą dėl<text:s/></text:span><text:span text:style-name="T30">Vilniaus apygardos administracinio teismo 2018 m. gegužės 24 d. nutarties ne</text:span><text:span text:style-name="T31">t</text:span><text:span text:style-name="T32">aikyti reikalavimo užtikrinimo priemonės administracinėje byloje pagal pareiškėjo H. U. skundą atsakovui Nacionalinei žemės tarnybai prie Žemės ūkio ministerijos (trečiasis suinte</text:span><text:span text:style-name="T33">resuotas asmuo – Kauno rajono savivaldybės administracija) dėl sprendimo panaikinimo ir įpareigojimo atlikti veiksmus.</text:span></text:p>
      <text:p text:style-name="P34"/>
      <text:p text:style-name="P35">Teisėjų kolegija</text:p>
      <text:p text:style-name="P36"/>
      <text:p text:style-name="P37"><text:span text:style-name="T38">n u s t a t ė:</text:span></text:p>
      <text:p text:style-name="P39">I.</text:p>
      <text:p text:style-name="P40"/>
      <text:p text:style-name="P41">Pareiškėjas H. U. (toliau – ir pareiškėjas) Vilniaus apygardos administraciniam teismui padavė skundą, prašydamas panaikinti Nacionalinės žemės tarnybos prie Žemės ūkio ministerijos (toliau – ir NŽT) 2018 m. vasario 27 d. raštą Nr. 1SS-388-(8.5.) ir įpareigoti NŽT patenkinti pareiškėjo 2018 m. sausio 24 d. skundą dėl Kauno rajono savivaldybės administracijos (projekto organizatoriaus) 2018 m. sausio 9 d. rašto Nr. SD-34.<text:s/></text:p>
      <text:p text:style-name="P42"><text:span text:style-name="T43">Pareiškėjas pateikė teismui prašymą t</text:span><text:span text:style-name="T44">aikyti reikalavimo užtikrinimo priemonę – iki tei</text:span><text:span text:style-name="T45">smo sprendimo įsiteisėjimo šioje byloje dienos sustabdyti valstybinės žemės sklypo, esančio (duomenys neskelbtini) tarp žemės sklypų, kadastro Nr. (duomenys neskelbtini), (duomenys neskelbtini), (duomenys neskelbtini), (duomenys neskelbtini), (duomenys nes</text:span><text:span text:style-name="T46">kelbtini) ir (duomenys neskelbtini), formavimo ir pertvarkymo projekto planavimo procedūras.</text:span></text:p>
      <text:p text:style-name="P47"><text:span text:style-name="T48">Pareiškėjas prašymą taikyti<text:s/></text:span><text:span text:style-name="T49">reikalavimo užtikrinimo priemonę grindė tuo, kad<text:s/></text:span><text:span text:style-name="T50">i</text:span><text:span text:style-name="T51">š atsakovo NŽT atsiliepimo į skundą paaiškėjo, jog net ir vykstant teisminiam ginčui,</text:span><text:span text:style-name="T52"><text:s/>kurį inicijavo pareiškėjas, laikydamasis Žemės sklypų formavimo ir pertvarkymo projektų rengimo ir įgyvendinimo taisyklių 59–61 punktuose nustatytos tvarkos, dėl žemės sklypų formavimo ir pertvarkymo projekto planavimo procedūrų teisėtumo (pareiškėjo pate</text:span><text:span text:style-name="T53">iktų pasiūlymų atmetimo), toliau yra tęsiama valstybinės žemės sklypo (duomenys neskelbtini) tarp žemės sklypų, kadastro Nr. (duomenys neskelbtini), (duomenys neskelbtini), (duomenys neskelbtini), (duomenys neskelbtini), (duomenys neskelbtini) ir (duomenys</text:span><text:span text:style-name="T54"><text:s/>neskelbtini), formavimo ir pertvarkymo projekto planavimo procedūra, o trečiasis suinteresuotas asmuo Kauno rajono savivaldybės administracija 2018 m. kovo 30 d. įsakymu Nr. ĮS-663 „Dėl valstybinės žemės sklypo (duomenys neskelbtini) tarp žemės sklypų, ka</text:span><text:span text:style-name="T55">dastro Nr. (duomenys neskelbtini), (duomenys neskelbtini), (duomenys neskelbtini), (duomenys<text:s/></text:span><text:soft-page-break/><text:span text:style-name="T56">neskelbtini), (duomenys neskelbtini), (duomenys neskelbtini) ir (duomenys neskelbtini), formavimo ir pertvarkymo projekto patvirtinimo“ patvirtino projektą ir tęsi</text:span><text:span text:style-name="T57">a projekto planavimo procedūras.</text:span></text:p>
      <text:p text:style-name="P58"><text:span text:style-name="T59">Pareiškėjo teigimu,<text:s/></text:span><text:span text:style-name="T60">nors teisme yra nagrinėjamas ginčas dėl vieno iš žemės sklypo formavimo ir pertvarkymo projekto planavimo procedūros etapų (pasiūlymo vertinimo) teisėtumo, planavimo procesas atsakovo ir trečiojo suinter</text:span><text:span text:style-name="T61">esuoto asmens bendrais veiksmais, t. y. jiems žinant, jog pareiškėjas teisės aktų nustatyta tvarka siekia apginti savo pažeistas teises, ginčydamas atsakovo ir trečiojo suinteresuoto asmens sprendimus planavimo procese, toliau tęsiamas. Jeigu šioje adminis</text:span><text:span text:style-name="T62">tracinėje byloje bus patenkintas pareiškėjo skundas ir panaikintas atsakovo 2018 m. vasario 27 d. raštas Nr. 1SS-388-(8.5.) „Dėl skundo nagrinėjimo“, žemės sklypo formavimo ir pertvarkymo projekto planavimo procesas turėtų būti grąžintas į pasiūlymo vertin</text:span><text:span text:style-name="T63">imo stadiją, rengiamas naujas atsakovo atsakymas į pareiškėjo skundą ar net nutraukiama planavimo procedūra. Nesulaukus teismo sprendimo šioje byloje, toliau tęsiamos planavimo procedūros ir siekiama užbaigti planavimo procedūras iki teismo sprendimo šioje</text:span><text:span text:style-name="T64"><text:s/>byloje įsiteisėjimo, pareiškėjui galbūt palankaus teismo sprendimo šioje byloje įgyvendinimas pasidarys praktiškai neįmanomas, o skundo patenkinimas taps iš esmės beprasmis.</text:span></text:p>
      <text:p text:style-name="P65"><text:span text:style-name="T66">Vilniaus apygardos administracinis teismas<text:s/></text:span><text:span text:style-name="T67">2018 m. gegužės 24 d.<text:s/></text:span><text:span text:style-name="T68">nutartimi netenk</text:span><text:span text:style-name="T69">ino pareiškėjo<text:s/></text:span><text:span text:style-name="T70">H. U.<text:s/></text:span><text:span text:style-name="T71">prašymo taikyti reikalavimo užtikrinimo priemonę.</text:span></text:p>
      <text:p text:style-name="P72"><text:span text:style-name="T73">Teismas nurodė, kad</text:span><text:span text:style-name="T74"><text:s/>pagal Lietuvos Respublikos administracinių bylų teisenos įstatymo (toliau – ir ABTĮ) 70  straipsnio 1 dalį, teismas arba teisėjas proceso dalyvių motyvuotu prašymu arba savo iniciatyva gali imtis priemonių reikalavimui užtikrinti. Reikalavimas gali būti u</text:span><text:span text:style-name="T75">žtikrinamas bet kurioje proceso stadijoje, jeigu<text:s/></text:span><text:span text:style-name="T76">proceso dalyvis tikėtinai pagrindžia reikalavimo pagrįstumą ir<text:s/></text:span><text:span text:style-name="T77">nesiėmus užtikrinimo priemonių</text:span><text:span text:style-name="T78"><text:s/>gali būti padaryta neatitaisoma arba sunkiai atitaisoma didelė žala. Jeigu yra šioje dalyje nurodyti pagrindai, r</text:span><text:span text:style-name="T79">eikalavimo užtikrinimo priemonės gali būti taikomos ir tais atvejais, kai būtina laikinai sureguliuoti padėtį, susijusią su ginčytinais teisiniais santykiais</text:span><text:span text:style-name="T80">.<text:s/></text:span></text:p>
      <text:p text:style-name="P81"><text:span text:style-name="T82">Teismas pažymėjo, kad e</text:span><text:span text:style-name="T83">sminis kriterijus sprendžiant reikalavimo užtikrinimo priemonės taikymą,<text:s/></text:span><text:span text:style-name="T84">yra neatitaisoma arba sunkiai atitaisoma didelė žala arba kai būtina laikinai sureguliuoti padėtį tarp šalių. Todėl būtent asmeniui, prašančiam taikyti reikalavimo užtikrinimo priemones, kyla pareiga pateikti įrodymus, pagrindžiančius, kad tokių priemonių<text:s/></text:span><text:span text:style-name="T85">taikymas yra būtinas</text:span><text:span text:style-name="T86">.<text:s/></text:span></text:p>
      <text:p text:style-name="P87"><text:span text:style-name="T88">Vertindamas pareiškėjo prašymo argumentus, teismas konstatavo, kad pareiškėjas tik nurodė galimas reikalavimo užtikrinimo priemonių netaikymo pasekmes, kurios vertintinos daugiau kaip prielaidos ir negali būti prašymo taikyti reikala</text:span><text:span text:style-name="T89">vimo užtikrinimo priemonę pagrindu, todėl šios aplinkybės nelaikytinos tomis, dėl kurių būtų neįmanoma atkurti padėties, buvusios iki skundžiamo sprendimo priėmimo. Teismas akcentavo, jog taikant reikalavimo užtikrinimo priemonę, būtina atsižvelgti ir į ta</text:span><text:span text:style-name="T90">i, kad nebūtų pažeistas proporcingumo principas, proceso šalių interesų pusiausvyros ir viešųjų interesų principas. Teismas sprendė, kad šiuo atveju pareiškėjas, kuriam tenka pareiga pagrįsti reikalavimo užtikrinimo būtinybę, nepateikė įrodymų, patvirtinan</text:span><text:span text:style-name="T91">čių, jog šiuo konkrečiu nagrinėjamu atveju šioje bylos nagrinėjimo stadijoje egzistuoja pagrindas taikyti pareiškėjo prašomą reikalavimo užtikrinimo priemonę, kad reikalavimo užtikrinimo priemonės taikymas nagrinėjamu atveju būtų adekvatus ir proporcingas,</text:span><text:span text:style-name="T92"><text:s/>atitiktų šalių interesų pusiausvyrą bei viešąjį interesą. Teismas, atsižvelgdamas į tai, kas išdėstyta, pareiškėjo prašymą dėl reikalavimo užtikrinimo priemonės taikymo netenkino.<text:s/></text:span></text:p>
      <text:p text:style-name="P93"/>
      <text:p text:style-name="P94"><text:span text:style-name="T95">II</text:span><text:span text:style-name="T96">.</text:span></text:p>
      <text:p text:style-name="P97"/>
      <text:p text:style-name="P98"><text:span text:style-name="T99">Pareiškėjas H. U. atskirajame skunde prašo panaikinti Vilniaus apy</text:span><text:span text:style-name="T100">gardos administracinio teismo 2018 m. gegužės 24 d. nutartį ir išspręsti klausimą iš esmės – iki teismo sprendimo įsiteisėjimo šioje byloje dienos sustabdyti valstybinės žemės sklypo, esančio (duomenys neskelbtini) tarp žemės sklypų, kadastro Nr. (duomenys</text:span><text:span text:style-name="T101"><text:s/>neskelbtini), (duomenys neskelbtini), (duomenys neskelbtini), (duomenys neskelbtini), (duomenys neskelbtini) ir (duomenys neskelbtini), formavimo ir pertvarkymo projekto planavimo procedūras.<text:s/></text:span></text:p>
      <text:soft-page-break/>
      <text:p text:style-name="P102"><text:span text:style-name="T103">Pareiškėjo teigimu, teismas,<text:s/></text:span><text:span text:style-name="T104">nagrinėdamas pareiškėjo prašymą p</text:span><text:span text:style-name="T105">ritaikyti reikalavimo užtikrinimo priemonę, visiškai ignoravo ABTĮ 70 straipsnio 1 dalies nuostatą, be kita ko, numatančią, kad jeigu yra šioje dalyje nurodyti pagrindai, reikalavimo užtikrinimo priemonės gali būti taikomos ir tais atvejais, kai būtina lai</text:span><text:span text:style-name="T106">kinai sureguliuoti padėtį, susijusią su ginčytinais teisiniais santykiais</text:span><text:span text:style-name="T107">.<text:s/></text:span><text:span text:style-name="T108">Pareiškėjas prašyme pritaikyti reikalavimo užtikrinimo priemones, nurodė ir pagrindė visas jų taikymo sąlygas: 1) reikalavimas, kurį siekiama užtikrinti, yra tikėtinai pagrįstas; 2)</text:span><text:span text:style-name="T109"><text:s/>yra reali grėsmė, kad netaikius prašomų reikalavimo užtikrinimo priemonių, teismo sprendimo įvykdymas pasunkėtų arba pasidarytų negalimas; 3) prašymas dėl reikalavimo užtikrinimo priemonių taikymo yra tiesiogiai susijęs su pareikštais reikalavimais, kuriu</text:span><text:span text:style-name="T110">os teismas priėmė nagrinėti; 4) prašymas dėl reikalavimo užtikrinimo priemonių taikymo pareikštas nepiktnaudžiaujant teise, prašomos taikyti priemonės yra proporcingos, nepažeidžia šalių interesų pusiausvyros ir viešųjų interesų.</text:span></text:p>
      <text:p text:style-name="P111"><text:span text:style-name="T112">Pareiškėjui iš atsakovo at</text:span><text:span text:style-name="T113">siliepimo į skundą argumentų tapo žinoma, kad net ir vykstant pareiškėjo inicijuotam teisminiam ginčui dėl žemės sklypų formavimo ir pertvarkymo projekto planavimo procedūrų teisėtumo (pareiškėjo pateiktų pasiūlymų atmetimo), toliau tęsiama valstybinės žem</text:span><text:span text:style-name="T114">ės sklypo, esančio (duomenys neskelbtini) tarp žemės sklypų, kadastro Nr. (duomenys neskelbtini), (duomenys neskelbtini), (duomenys neskelbtini), (duomenys neskelbtini), (duomenys neskelbtini) ir (duomenys neskelbtini), formavimo ir pertvarkymo projekto pl</text:span><text:span text:style-name="T115">anavimo procedūra, o trečiasis suinteresuotas asmuo Kauno rajono savivaldybės administracija 2018 m. kovo 30 d. įsakymu Nr. ĮS-663 „Dėl valstybinės žemės sklypo (duomenys neskelbtini) tarp žemės sklypų, kadastro Nr. (duomenys neskelbtini), (duomenys neskel</text:span><text:span text:style-name="T116">btini), (duomenys neskelbtini), (duomenys neskelbtini), (duomenys neskelbtini), (duomenys neskelbtini) ir (duomenys neskelbtini), formavimo ir pertvarkymo projekto patvirtinimo“ patvirtino projektą ir tikėtina toliau tęsia projekto planavimo procedūras</text:span><text:span text:style-name="T117">. Es</text:span><text:span text:style-name="T118">ant tokiai situacijai, būtina sureguliuoti padėtį, susijusią su ginčytinais teisiniais santykiais. Netaikius pareiškėjo prašomos reikalavimo užtikrinimo priemonės,<text:s/></text:span><text:span text:style-name="T119">kyla teisinis neapibrėžtumas ir nestabilumas rengiant, derinant, tikrinant teritorijų planav</text:span><text:span text:style-name="T120">imo dokumentus institucijoms, galbūt nepagrįstai švaistomas institucijų laikas ir resursai, tuo labiau, kad pagal Žemės sklypų formavimo ir pertvarkymo projektų rengimo ir įgyvendinimo taisyklių 66 punktą, projektas gali būti tvirtinamas tik gavus NŽT stru</text:span><text:span text:style-name="T121">ktūrinio padalinio, atsakingo už priežiūrą, išvadą dėl tikslingumo tvirtinti projektą.</text:span></text:p>
      <text:p text:style-name="P122">Taigi šiuo metu valstybinės žemės sklypo formavimo ir pertvarkymo projekto planavimo procedūrų eigoje susidarė situacija, kai pareiškėjas, nesutikdamas su projekto organizatoriaus (trečiojo suinteresuoto asmens) ir atsakovo atsakymais dėl pateiktų savo pasiūlymų, yra apskundęs NŽT, t. y. subjekto, kuris, be kita ko, turi pateikti išvadą dėl tikslingumo tvirtinti projektą, atsakymą, o šis subjektas, nesulaukęs skundo išnagrinėjo rezultatų, teikia išvadą dėl tikslingumo tvirtinti projektą. Tokiais atsakovo ir trečiojo suinteresuoto asmens veiksmais toliau tęsiant valstybinės žemės sklypo formavimo ir pertvarkymo projekto planavimo procedūras, yra neabejotinai pažeidžiami proporcingumo, proceso šalių interesų pusiausvyros ir viešųjų interesų principai, t. y. nebaigus nagrinėti vieno teisminio ginčo, yra sąmoningai eskaluojami nauji šalių teisminiai ginčai dėl valstybinės žemės sklypo formavimo ir pertvarkymo projekto planavimo<text:s/>tolimesnių procedūrų.</text:p>
      <text:p text:style-name="P123"><text:span text:style-name="T124">Atsakovas NŽT atsiliepime į atskirąjį skundą prašo palikti nepakeistą<text:s/></text:span><text:span text:style-name="T125">Vilniaus apygardos administracinio teismo 2018 m. gegužės 24 d. nutartį.</text:span></text:p>
      <text:p text:style-name="P126">Atsakovas su pareiškėjo atskirajame skunde nurodytais argumentais nesutinka ir teigia, kad<text:s/>teismas pagrįstai netenkino pareiškėjo prašymo dėl reikalavimo priemonių taikymo.<text:s/></text:p>
      <text:p text:style-name="P127"><text:span text:style-name="T128">Atsakovas, remdamasis Lietuvos vyriausiojo administracinio teismo praktika, nurodo, kad<text:s/></text:span><text:span text:style-name="T129">esminis kriterijus sprendžiant reikalavimo užtikrinimo priemonės taikymą, yra neatit</text:span><text:span text:style-name="T130">aisoma arba sunkiai atitaisoma didelė žala arba būtinumas laikinai sureguliuoti padėtį tarp šalių. Be to, asmeniui, prašančiam taikyti reikalavimo užtikrinimo priemones, kyla pareiga pateikti įrodymus, pagrindžiančius tokio prašymo būtinumą. Pareiškėjas ne</text:span><text:span text:style-name="T131">pateikė įrodymų, patvirtinančių, kad administracinėje byloje yra pagrindas taikyti jo prašomą reikalavimo užtikrinimo priemonę. Be to, pareiškėjas nurodė tik galimas reikalavimo užtikrinimo priemonės netaikymo pasekmes,<text:s/></text:span><text:soft-page-break/><text:span text:style-name="T132">pažymėdamas, kad nepritaikius reikal</text:span><text:span text:style-name="T133">avimo užtikrinimo priemonių, kyla teisinis neapibrėžtumas ir nestabilumas rengiant, derinant, tikrinant teritorijų planavimo dokumentus institucijoms, galbūt nepagrįstai švaistomas institucijų laikas ir resursai, pažeidžiami proporcingumo, proceso šalių pu</text:span><text:span text:style-name="T134">siausvyros ir viešųjų interesų principai. Atsakovo teigimu, tokios pareiškėjo nurodytos reikalavimo užtikrinimo priemonės netaikymo pasekmės vertintinos kaip prielaidos ir negali būti pagrindu tenkinti jo prašymą.</text:span></text:p>
      <text:p text:style-name="P135"><text:span text:style-name="T136">Atsakovas pažymi, kad p</text:span><text:span text:style-name="T137">areiškėjas administ</text:span><text:span text:style-name="T138">racinėje byloje prašo panaikinti NŽT 2018 m. vasario 27 d. raštą Nr. 1SS-388-(8.5.) „Dėl skundo nagrinėjimo” ir įpareigoti NŽT patenkinti jo 2018 m. sausio 24 d. skundą dėl Kauno rajono savivaldybės administracijos 2018 m. sausio 9 d. rašto Nr. SD-34 „Dėl<text:s/></text:span><text:span text:style-name="T139">2017-12-13 pasiūlymo“. Įvertinus pareiškėjo reikalavimus administracinėje byloje, atsakovo vertinimu, nėra realios grėsmės, kad netaikius reikalavimo užtikrinimo priemonės, pareiškėjui palankaus ar nepalankaus teismo sprendimo atveju jam galėtų būti padary</text:span><text:span text:style-name="T140">ta neatitaisoma arba sunkiai atitaisoma didelė žala. Kauno rajono savivaldybės administracijos direktorius 2018 m. kovo 30 d. įsakymu Nr. ĮS-663 „Dėl valstybinės žemės sklypo (duomenys neskelbtini) tarp žemės sklypų, kadastro Nr. (duomenys neskelbtini), (d</text:span><text:span text:style-name="T141">uomenys neskelbtini), (duomenys neskelbtini), (duomenys neskelbtini), (duomenys neskelbtini), (duomenys neskelbtini) ir (duomenys neskelbtini), formavimo ir pertvarkymo projekto patvirtinimo“ patvirtino projektą, todėl netikslinga taikyti reikalavimo užtik</text:span><text:span text:style-name="T142">rinimo priemonę – stabdyti projekto planavimo procedūras. NŽT nuomone, nėra pagrindo taikyti pareiškėjo prašomą reikalavimo užtikrinimo priemonę.</text:span><text:span text:style-name="T143"><text:s/></text:span></text:p>
      <text:p text:style-name="P144"><text:span text:style-name="T145">Trečiasis suinteresuotas asmuo Kauno rajono savivaldybės administracija atsiliepime į atskirąjį skundą prašo<text:s/></text:span><text:span text:style-name="T146">atskirąjį skundą atmesti ir palikti nepakeistą<text:s/></text:span><text:span text:style-name="T147">Vilniaus apygardos administracinio teismo 2018 m. gegužės 24 d. nutartį.</text:span></text:p>
      <text:p text:style-name="P148"><text:span text:style-name="T149">Trečiasis suinteresuotas asmuo nurodo, kad t</text:span><text:span text:style-name="T150">eismas teisingai vertino, jog pareiškėjas prašymą taikyti reikalavimo užtikrinimo priemones<text:s/></text:span><text:span text:style-name="T151">grindė iš esmės tik prielaidomis dėl galimų pasekmių, kurios atsirastų atsisakius taikyti reikalavimo užtikrinimo priemones. Pareiškėjas nepagrindė argumentų, kad nepatenkinus prašymo taikyti užtikrinimo priemones ir teismui priėmus galbūt palankų sprendim</text:span><text:span text:style-name="T152">ą byloje, sprendimo įgyvendinimas pasidarys praktiškai neįmanomas, o skundo patenkinimas taps iš esmės beprasmis.</text:span></text:p>
      <text:p text:style-name="P153">Nors pareiškėjas atskirajame skunde teigia, kad pagrindė užtikrinimo priemonės taikymo sąlygas, trečiojo suinteresuoto asmens nuomone, pareiškėjas neįrodė nei savo reikalavimo pagrįstumo, nei didelės žalos atsiradimo galimybės. Pareiškėjui nepateikus pagrįstų argumentų dėl realių prašomų užtikrinimo priemonių netaikymo pasekmių, reikalavimo užtikrinimo priemonių taikymas pažeistų pareiškėjo nurodytus proporcingumo, proceso šalių interesų pusiausvyros principus. Pareiškėjo atskirajame skunde išdėstyti motyvai neįrodo prašomų taikyti reikalavimo užtikrinimo priemonių būtinumo.</text:p>
      <text:p text:style-name="P154"/>
      <text:p text:style-name="P155"><text:span text:style-name="T156">Teisėjų kolegija</text:span></text:p>
      <text:p text:style-name="P157"/>
      <text:p text:style-name="P158"><text:span text:style-name="T159">k o n s t a t u o j a:</text:span></text:p>
      <text:p text:style-name="P160">III.</text:p>
      <text:p text:style-name="P161"/>
      <text:p text:style-name="P162">Atskiruoju skundu<text:s/>skundžiama Vilniaus apygardos administracinio teismo 2018 m. gegužės 24 d. nutartis, kuria pirmosios instancijos teismas, vadovaudamasis ABTĮ 70 straipsniu, netenkino pareiškėjo H. U. prašymo taikyti reikalavimo užtikrinimo priemonę.</text:p>
      <text:p text:style-name="P163">Pirmosios instancijos<text:s/>teismas netenkino pareiškėjo prašymo taikyti reikalavimo užtikrinimo priemonę – iki teismo sprendimo įsiteisėjimo šioje byloje dienos sustabdyti valstybinės žemės sklypo, esančio (duomenys neskelbtini) tarp žemės sklypų, kadastro Nr. (duomenys neskelbtini), (duomenys neskelbtini), (duomenys neskelbtini), (duomenys neskelbtini), (duomenys neskelbtini) ir (duomenys neskelbtini), formavimo ir pertvarkymo projekto planavimo procedūras, nes nepripažino pareiškėjo nurodytų aplinkybių, dėl kurių buvo prašoma šioje<text:s/>byloje taikyti tokią reikalavimo užtikrinimo priemonę, pagrįstomis ir įrodytomis.<text:s/></text:p>
      <text:p text:style-name="P164"/>
      <text:soft-page-break/>
      <text:p text:style-name="P165"><text:span text:style-name="T166">Apeliacinės instancijos teismo teisėjų kolegija, tikrindama skundžiamos pirmosios instancijos teismo nutartį, kuria atmestas pareiškėjo prašymas taikyti reikalavimo užtikr</text:span><text:span text:style-name="T167">inimo priemonę, pagrįstumą ir teisėtumą, pirmiausia akcentuoja, kad pagal ABTĮ 70 straipsnio 1 dalį<text:s/></text:span><text:span text:style-name="T168">teismas arba teisėjas proceso dalyvių motyvuotu prašymu arba savo iniciatyva gali imtis priemonių reikalavimui užtikrinti; reikalavimas gali būti užtikrinam</text:span><text:span text:style-name="T169">as bet kurioje proceso stadijoje, jeigu<text:s/></text:span><text:span text:style-name="T170">proceso dalyvis tikėtinai pagrindžia reikalavimo pagrįstumą ir<text:s/></text:span><text:span text:style-name="T171">nesiėmus užtikrinimo priemonių</text:span><text:span text:style-name="T172"><text:s/>gali būti padaryta neatitaisoma arba sunkiai atitaisoma didelė žala; jeigu yra šioje dalyje nurodyti pagrindai, reikalavim</text:span><text:span text:style-name="T173">o užtikrinimo priemonės gali būti taikomos ir tais atvejais, kai būtina laikinai sureguliuoti padėtį, susijusią su ginčytinais teisiniais santykiais. Reikalavimo užtikrinimo priemonės gali būti: 1) draudimas atlikti tam tikrus veiksmus; 2) išieškojimo paga</text:span><text:span text:style-name="T174">l vykdomąjį dokumentą sustabdymas; 3) ginčijamo individualaus teisės akto, taip pat ir suteikiančio kitam asmeniui (ne pareiškėjui) subjektines teises, galiojimo laikinas sustabdymas; 4) kitos teismo ar teisėjo taikomos priemonės (</text:span><text:span text:style-name="T175">ABTĮ 70 str. 3 d.)</text:span><text:span text:style-name="T176">.</text:span></text:p>
      <text:p text:style-name="P177"><text:span text:style-name="T178">Lietu</text:span><text:span text:style-name="T179">vos vyriausiojo administracinio teismo praktikoje ne kartą akcentuota, jog teismas, spręsdamas dėl </text:span><text:span text:style-name="T180">ABTĮ</text:span><text:span text:style-name="T181"> 70 straipsnio 3 dalyje nurodytų reikalavimo užtikrinimo priemonių taikymo, turi nustatyti, kad yra reali grėsmė, jog, netaikius šių reikalavimo užtikrin</text:span><text:span text:style-name="T182">imo priemonių, gali būti padaryta neatitaisoma arba sunkiai atitaisoma didelė žala. Reikalavimo užtikrinimo priemonės gali būti taikomos, jei yra<text:s/></text:span><text:span text:style-name="T183">prima facie</text:span><text:span text:style-name="T184"> (iš pirmo žvilgsnio) argumentų dėl skundžiamo akto galiojimo ir administracinio akto vykdymas suke</text:span><text:span text:style-name="T185">ls didelę žalą, kurios atitaisymas (kompensavimas) būtų sudėtingas (žr., pvz., 2016 m. spalio 5 d. nutartį administracinėje byloje Nr. </text:span><text:span text:style-name="T186">AS-899-575/2016</text:span><text:span text:style-name="T187">). Reikalavimo užtikrinimo priemonių taikymas pagal nustatytas aplinkybes turi būti adekvatus siekiamam ti</text:span><text:span text:style-name="T188">kslui, nepažeisti proporcingumo ir proceso šalių interesų pusiausvyros principų bei viešojo intereso (žr., pvz., Lietuvos vyriausiojo administracinio teismo 2010 m. rugsėjo 20 d. nutartį administracinėje byloje Nr.<text:s/></text:span><text:span text:style-name="T189">AS</text:span><text:span text:style-name="T190">858</text:span><text:span text:style-name="T191">‑602/2010</text:span><text:span text:style-name="T192">; 2016 m. gruodžio 5 d. nut</text:span><text:span text:style-name="T193">artį administracinėje byloje Nr.<text:s/></text:span><text:span text:style-name="T194">eAS-986-520/2016</text:span><text:span text:style-name="T195">)</text:span><text:span text:style-name="T196">. Reikalavimo užtikrinimo priemonėmis, kaip įstatymu suteikta teise, turi būti naudojamasi protingai ir sąžiningai, negalima ja piktnaudžiauti, naudotis ja ne pagal paskirtį (žr., pvz., Lietuvos vyriausiojo</text:span><text:span text:style-name="T197"><text:s/>administracinio teismo 2012 m. balandžio 18 d. nutartį administracinėje byloje Nr. AS</text:span><text:span text:style-name="T198">525</text:span><text:span text:style-name="T199">-272/2012; 2013 m. sausio 23 d. nutartį administracinėje byloje Nr. AS</text:span><text:span text:style-name="T200">525</text:span><text:span text:style-name="T201">-101/2013). Reikalavimo užtikrinimo priemonių taikymas pagal nustatytas aplinkybes turi būti a</text:span><text:span text:style-name="T202">dekvatus siekiamam tikslui, nepažeisti proporcingumo ir proceso šalių interesų pusiausvyros principų bei viešojo intereso (žr., pvz., Lietuvos vyriausiojo administracinio teismo 2010 m. rugsėjo 20 d. nutartį administracinėje byloje Nr. AS</text:span><text:span text:style-name="T203">858</text:span><text:span text:style-name="T204">-602/2010). Asm</text:span><text:span text:style-name="T205">enys, prašantys taikyti reikalavimo užtikrinimo priemonę, privalo nurodyti aplinkybes, sudarančias reikalavimo užtikrinimo pagrindą, bei pateikti šias aplinkybes patvirtinančius įrodymus (žr., pvz., Lietuvos vyriausiojo administracinio teismo 2016 m. spali</text:span><text:span text:style-name="T206">o 19 d. nutartį administracinėje byloje Nr. eAS-900-662/2016).</text:span></text:p>
      <text:p text:style-name="P207"><text:span text:style-name="T208">Asmenys, prašantys taikyti reikalavimo užtikrinimo priemonę, privalo nurodyti aplinkybes, sudarančias reikalavimo užtikrinimo pagrindą, bei pateikti šias aplinkybes patvirtinančius įrodymus (žr</text:span><text:span text:style-name="T209">., pvz., Lietuvos vyriausiojo administracinio teismo 2016 m. spalio 19 d. nutartį administracinėje byloje Nr. </text:span><text:span text:style-name="T210">eAS-900-662/2016</text:span><text:span text:style-name="T211">). Pažymėtina, kad administracinėje byloje gali būti taikomos tik tokios užtikrinimo priemonės, kurios yra reikalingos tam, jog bū</text:span><text:span text:style-name="T212">tų užtikrintas byloje pareikštas konkretus reikalavimas (-ai), o ne tam, kad būtų sprendžiami ir užtikrinami apskritai tarp proceso šalių susiklostę teisiniai santykiai.</text:span></text:p>
      <text:p text:style-name="P213">Atsižvelgiant į pareiškėjo argumentus, susijusius su galbūt byloje priimto palankaus pareiškėjui teismo sprendimo įvykdymu, atkreiptinas dėmesys, kad iki 2016 m. liepos 1 d. galiojusios redakcijos ABTĮ 71 straipsnio 1 dalis nustatė, jog reikalavimas gali būti užtikrinamas bet kurioje proceso stadijoje, jeigu sprendimo įvykdymas gali pasunkėti arba pasidaryti negalimas. Pagal nuo 2016 m. liepos 1 d. galiojančią ABTĮ redakciją nereikalaujama sprendžiant dėl reikalavimo užtikrinimo priemonių taikymo nagrinėti aplinkybę, ar nesiėmus užtikrinimo priemonių teismo sprendimo įvykdymas gali pasunkėti<text:s/>arba pasidaryti negalimas (žr. Lietuvos vyriausiojo administracinio teismo 2016 m. spalio 19 d. nutartį administracinėje byloje Nr. eAS-900-662/2016).</text:p>
      <text:soft-page-break/>
      <text:p text:style-name="P214">Pažymėtina, jog Aiškinamajame rašte „Dėl Lietuvos Respublikos administracinių bylų teisenos įstatymo Nr.<text:s/>VIII-1029 pakeitimo įstatymo projekto bei Lietuvos Respublikos administracinių ginčų komisijų įstatymo Nr. VIII-1031 pakeitimo įstatymo projekto“ nurodyta, kad atsižvelgiant į Europos Tarybos Ministrų Komiteto 1989 m. rugsėjo 13 d. rekomendacijas dėl laikinųjų apsaugos priemonių taikymo administraciniame procese Nr. (89)8, ABTĮ projekto 70 straipsnio 1 dalyje siūloma nustatyti, kad reikalavimas gali būti užtikrinamas bet kurioje proceso stadijoje, jeigu proceso dalyvis tikėtinai pagrindžia reikalavimo pagrįstumą ir nesiėmus užtikrinimo priemonių, gali būti padaryta neatitaisoma arba sunkiai atitaisoma didelė žala. Be to, siūloma įtvirtinti nuostatą, numatytą Vokietijos Federacinės Respublikos administracinių bylų teisenos kodekse – reikalavimo užtikrinimo priemonės gali būti taikomos ir tais atvejais, kai būtina laikinai sureguliuoti padėtį, susijusią su ginčytinais teisiniais santykiais. Ši nuostata suteiktų teisę teismui užtikrinti asmenų teisių apsaugą, sureguliuoti proceso šalių interesų pusiausvyrą, kol<text:s/>nėra priimtas ir įsiteisėjęs teismo sprendimas (pvz., teismo įpareigojimas pašalinti duomenis iš registro, kol nėra išspręstas ginčas). Tai, be kita ko, reiškia, kad net jei administracinis aktas yra įvykdytas, teismas galėtų pritaikyti tokias reikalavimo<text:s/>užtikrinimo priemones, kurios laikinai sureguliuotų ginčo padėtį ir grąžintų viską į anksčiau (iki administracinio akto įvykdymo) buvusią situaciją.<text:s/></text:p>
      <text:p text:style-name="P215"><text:span text:style-name="T216">Europos Tarybos Ministrų Komiteto 1989 m. rugsėjo 13 d. rekomendacijoje Nr. R (89)8 „Dėl laikinosios<text:s/></text:span><text:span text:style-name="T217">teismo apsaugos administraciniuose ginčuose“ įtvirtintas principas, kad teismas, spręsdamas dėl laikinosios apsaugos skyrimo (reikalavimo užtikrinimo priemonės), atsižvelgia į visas svarbias aplinkybes ir interesus, ir laikinosios apsaugos priemonės (reika</text:span><text:span text:style-name="T218">lavimo užtikrinimo priemonės) gali būti taikomos, jei administracinio akto vykdymas padarytų didelę žalą, kurią sunkiai būtų galima atlyginti, ir jei yra pakankamai svarių akto neteisėtumo įrodymų.</text:span></text:p>
      <text:p text:style-name="P219">Apibendrinant konstatuotina, kad reikalavimo užtikrinimo priemonės taikomos tais atvejais, kai būtina laikinai sureguliuoti padėtį, susijusią su ginčytinais teisiniais santykiais, tik esant pateiktiems įrodymams, jog yra būtinybė užtikrinti asmenų teisių apsaugą, sureguliuoti proceso šalių interesų pusiausvyrą, kol nėra priimtas ir įsiteisėjęs teismo sprendimas, egzistuoja rizika, jog pareiškėjo teisių įgyvendinimas gali būti suvaržomas arba jų įgyvendinimas apsunkinamas iš esmės, kad atsižvelgiant į susiklosčiusius teisinius santykius būtų išvengta didelės žalos<text:s/>(nuostolių).<text:s/></text:p>
      <text:p text:style-name="P220"><text:span text:style-name="T221">Pareiškėjas, prašydamas taikyti ABTĮ 70 straipsnio 3 dalies 1 punkte numatytą reikalavimo užtikrinimo priemonę, siekia, kad būtų sustabdytos<text:s/></text:span><text:span text:style-name="T222">valstybinės žemės sklypo, esančio (duomenys neskelbtini) tarp žemės sklypų, kadastro Nr. (duomenys ne</text:span><text:span text:style-name="T223">skelbtini), (duomenys neskelbtini), (duomenys neskelbtini), (duomenys neskelbtini), (duomenys neskelbtini) ir (duomenys neskelbtini), formavimo ir pertvarkymo projekto planavimo procedūros, tačiau iš esmės nenurodė teisiškai pagrįstų aplinkybių ir nepateik</text:span><text:span text:style-name="T224">ė įrodymų, kad<text:s/></text:span><text:span text:style-name="T225">nesiėmus jo nurodomos užtikrinimo priemonės gali būti padaryta neatitaisoma arba sunkiai atitaisoma didelė žala. Pažymėtina, kad pareiškėjas, prašydamas taikyti reikalavimo užtikrinimo priemonę, teigia, jog<text:s/></text:span><text:span text:style-name="T226">galbūt palankaus teismo sprendimo<text:s/></text:span><text:span text:style-name="T227">šioje byloje įgyvendinimas pasidarys praktiškai neįmanomas, o skundo patenkinimas taps iš esmės beprasmis, tačiau</text:span><text:span text:style-name="T228"><text:s/>Lietuvos vyriausiojo administracinio teismo praktikoje, sprendžiant užtikrinimo priemonės taikymo klausimą, kai siekiama uždrausti atlikti tam</text:span><text:span text:style-name="T229"><text:s/>tikrus veiksmus, laikomasi nuostatos, kad pareiškėjas taip pat turi įrodyti būtiną reikalavimo užtikrinimo priemonių taikymo sąlygą, t. y. jog nesiėmus užtikrinimo priemonės gali būti padaryta neatitaisoma arba sunkiai atitaisoma didelė žala (žr., pvz., 2</text:span><text:span text:style-name="T230">017 m. spalio 25 d. nutartis administracinėse bylose Nr. </text:span><text:span text:style-name="T231">AS-917-552/2017</text:span><text:span text:style-name="T232"> ir Nr. </text:span><text:span text:style-name="T233">eAS-924-552/2017</text:span><text:span text:style-name="T234">).</text:span></text:p>
      <text:p text:style-name="P235"><text:span text:style-name="T236">Pareiškėjas, teikdamas pirmosios instancijos teismui prašymą taikyti reikalavimo užtikrinimo priemonę, nenurodė jokių aplinkybių ir neteikė įrodymų, kad nesi</text:span><text:span text:style-name="T237">ėmus šios užtikrinimo priemonės jam gali būti padaryta neatitaisoma arba sunkiai atitaisoma didelė žala, kad jo teisių įgyvendinimas gali būti suvaržomas arba jų įgyvendinimas apsunkinamas iš esmės, todėl toks pareiškėjo prašymas negalėjo būti tenkintas</text:span><text:span text:style-name="T238">. B</text:span><text:span text:style-name="T239">e to, Kauno rajono savivaldybės administracijos direktorius 2018 m. kovo 30 d. įsakymu Nr. ĮS-663 „Dėl valstybinės žemės sklypo (duomenys neskelbtini) tarp žemės sklypų, kadastro Nr. (duomenys neskelbtini), (duomenys neskelbtini), (duomenys neskelbtini), (</text:span><text:span text:style-name="T240">duomenys neskelbtini), (duomenys neskelbtini), (duomenys neskelbtini) ir (duomenys neskelbtini), formavimo ir pertvarkymo projekto patvirtinimo“ patvirtino projektą, o<text:s/></text:span><text:soft-page-break/><text:span text:style-name="T241">pareiškėjas nenurodo, kokias konkrečias procedūras reikėtų sustabdyti ir / ar kokiu būdu</text:span><text:span text:style-name="T242"><text:s/>turėtų būti sureguliuota padėtis, susijusi su ginčytinais teisiniais santykiais.</text:span></text:p>
      <text:p text:style-name="P243">Teisėjų kolegija, įvertinusi kilusį ginčą apibūdinančias aplinkybes, pareiškėjo prašomą taikyti reikalavimo užtikrinimo priemonę ir pareiškėjo nurodytas priežastis, dėl kurių, pareiškėjo teigimu, turi būti taikoma prašoma reikalavimo užtikrinimo priemonė, atsakovo ir trečiojo suinteresuoto asmens atsikirtimus į atskirąjį skundą, sutinka su pirmosios instancijos teismo padaryta išvada, kad nėra nei faktinio, nei teisinio pagrindo taikyti pareiškėjo nurodytą reikalavimo užtikrinimo priemonę, todėl konstatuoja, kad pirmosios instancijos teismo nutartis, kuria atsisakyta taikyti reikalavimo užtikrinimo priemonę, yra pagrįsta ir teisėta, priimta tinkamai pritaikius ABTĮ 70 straipsnio nuostatas, todėl paliekama nepakeista, o pareiškėjo atskirasis skundas atmetamas.</text:p>
      <text:p text:style-name="P244"/>
      <text:p text:style-name="P245">Vadovaudamasi Lietuvos Respublikos administracinių bylų teisenos įstatymo 154 straipsnio 1 punktu, teisėjų kolegija</text:p>
      <text:p text:style-name="P246"/>
      <text:p text:style-name="P247"><text:span text:style-name="T248">n u t a r i a:</text:span></text:p>
      <text:p text:style-name="P249"/>
      <text:p text:style-name="P250">Pareiškėjo H. U. atskirąjį skundą<text:s/>atmesti.</text:p>
      <text:p text:style-name="P251">Vilniaus apygardos administracinio teismo 2018 m. gegužės 24 d. nutartį palikti nepakeistą.</text:p>
      <text:p text:style-name="P252">Nutartis neskundžiama.</text:p>
      <text:p text:style-name="P253"/>
      <text:p text:style-name="P254"/>
      <text:p text:style-name="P255"><text:span text:style-name="T256">Teisėjai<text:s/></text:span><text:span text:style-name="T257"><text:tab/></text:span><text:span text:style-name="T258"><text:tab/></text:span><text:span text:style-name="T259"><text:tab/></text:span><text:span text:style-name="T260"><text:tab/></text:span><text:span text:style-name="T261">Laimutis Alechnavičius</text:span></text:p>
      <text:p text:style-name="P262"/>
      <text:p text:style-name="P263"/>
      <text:p text:style-name="P264"><text:span text:style-name="T265">Audrius Bakaveckas</text:span></text:p>
      <text:p text:style-name="P266"/>
      <text:p text:style-name="P267"/>
      <text:p text:style-name="P268"><text:span text:style-name="T26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7-12T16:06:00Z</meta:creation-date>
    <dc:date>2018-07-12T16:06:00Z</dc:date>
    <meta:print-date>2018-07-02T11:47:00Z</meta:print-date>
    <meta:template xlink:href="Normal.dotm" xlink:type="simple"/>
    <meta:editing-cycles>2</meta:editing-cycles>
    <meta:editing-duration>PT0S</meta:editing-duration>
    <meta:user-defined meta:name="NSM1ef74139bd8a4d3396e49e696666bfa2201807051835041">sr6oxE4/u4y8LcUzw6BZ48gKs5w=</meta:user-defined>
    <meta:user-defined meta:name="NSM71aca031b6c442c59a25ba99ac5c8d33201807051832179">YFxd1SRCrRWduy/pZVSh7jsUIKQ=</meta:user-defined>
    <meta:user-defined meta:name="NSMde750653ec8a4284811de3fd251c04a0201807051833583">QmlvcT20oDoVMQ0nxqarq1Tc3Dk=</meta:user-defined>
    <meta:user-defined meta:name="NSMdf5a44343830406983e81b58d47103ca201807051834387">ilXLrpZ6oZ8d1rjqBy3Q0AZLvlE=</meta:user-defined>
    <meta:document-statistic meta:page-count="7" meta:paragraph-count="74" meta:word-count="3324" meta:character-count="26489" meta:row-count="357" meta:non-whitespace-character-count="23239"/>
  </office:meta>
</office:document-meta>
</file>