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justify" fo:line-height="117%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75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375in"/>
    </style:style>
    <style:style style:name="T14" style:parent-style-name="DefaultParagraphFont" style:family="text">
      <style:text-properties fo:letter-spacing="0.0277in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277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DĖL GENEROLO JONO ŽEMAIČIO LIETUVOS KARO AKADEMIJOS AKREDITAVIMO<text:s/></text:p>
      <text:p text:style-name="P7"/>
      <text:p text:style-name="P8">2014 m. rugsėjo 15 d. Nr. SV6-55</text:p>
      <text:p text:style-name="P9">Vilnius</text:p>
      <text:p text:style-name="P10"/>
      <text:p text:style-name="P11"><text:span text:style-name="T12">Vadovaudamasi Mokslo ir studijų įstatymo 44 straipsniu, Aukštųjų mokyklų akreditavimo tvarkos aprašo, patvirtinto Lietuvos Respublikos Vyriausybės 2010 m. rugsėjo 22 d. nutarimu Nr. 1317 (toliau – Aprašas), 3, 5 ir 7.1 punktais bei atsižvelgdama į Generolo Jono Žemaičio Lietuvos karo akademijos išorinio vertinimo išvadas ir pateiktą prašymą akredituoti Generolo Jono Žemaičio Lietuvos karo akademiją,</text:span></text:p>
      <text:p text:style-name="P13"><text:span text:style-name="T14">akredituoju</text:span><text:span text:style-name="T15"><text:s/>Generolo Jono Žemaičio Lietuvos karo akademiją 6 metams.</text:span><text:span text:style-name="T16"><text:s/></text:span><text:span text:style-name="T17"><text:s/></text:span></text:p>
      <text:p text:style-name="Normal"/>
      <text:p text:style-name="Normal"/>
      <text:p text:style-name="Normal"/>
      <text:p text:style-name="Normal"><text:span text:style-name="T18">Laikinai einanti direktoriaus pareigas</text:span><text:span text:style-name="T19"><text:tab/></text:span><text:span text:style-name="T20"><text:tab/></text:span><text:span text:style-name="T21"><text:tab/><text:s text:c="20"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10-01T11:45:00Z</meta:creation-date>
    <dc:date>2014-10-01T11:45:00Z</dc:date>
    <meta:print-date>2014-09-09T07:3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5" meta:character-count="721" meta:row-count="28" meta:non-whitespace-character-count="635"/>
  </office:meta>
</office:document-meta>
</file>