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line-height="150%" fo:text-indent="0.04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</text:span><text:span text:style-name="T18">3</text:span><text:span text:style-name="T19"><text:s/>METAIS TAIKOMO MINIMALIOJO DARBO UŽMOKESČIO</text:span></text:p>
      <text:p text:style-name="P20"/>
      <text:p text:style-name="P21"><text:span text:style-name="T22">2022 m. spalio 7 d. Nr. 1014</text:span></text:p>
      <text:p text:style-name="P23">Vilnius</text:p>
      <text:p text:style-name="P24"/>
      <text:p text:style-name="P25"/>
      <text:p text:style-name="P26"><text:span text:style-name="T27">Vadovaudamasi Lietuvos Respublikos darbo kodekso 141 straipsnio 3, 4 dalimis ir atsižvelgdama į Lietuvos Respublikos trišalės tarybos 2017 m. rugsėjo 21 d. ir 2022 m.  rugsėjo 13 d. ir<text:s/></text:span><text:span text:style-name="T28">27</text:span><text:span text:style-name="T29"><text:s/>d. rekomendacijas, į šalies ūkio vystymosi rezultatus ir tendencijas, 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atvirtinti<text:s/></text:span><text:span text:style-name="T36">2023 metais taikomą</text:span><text:span text:style-name="T37"><text:s/>minimalųjį valandinį atlygį – 5,14 euro ir minimaliąją mėnesinę algą – 840 eurų.</text:span></text:p>
      <text:p text:style-name="P38"><text:span text:style-name="T39">2</text:span><text:span text:style-name="T40">.</text:span><text:span text:style-name="T41"><text:tab/>Rekomenduoti socialiniams partneriams kolektyvinėse sutartyse nustatyti didesnius dydžius negu šio nutarimo 1 punkte nustatyti minimaliojo valandinio atlygio ir minimaliosios mėnesinės algos dydžiai.</text:span></text:p>
      <text:p text:style-name="P42"/>
      <text:p text:style-name="P43"/>
      <text:p text:style-name="P44"/>
      <text:p text:style-name="P45"><text:span text:style-name="T46">Ministrė Pirmininkė</text:span><text:span text:style-name="T47"><text:tab/>Ingrida Šimonytė</text:span></text:p>
      <text:p text:style-name="P48"/>
      <text:p text:style-name="P49"/>
      <text:p text:style-name="P50"/>
      <text:p text:style-name="P51">Socialinės apsaugos ir darbo ministrė<text:tab/>Monika Navic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3:03:00Z</meta:creation-date>
    <dc:date>2022-10-07T13:0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8" meta:character-count="858" meta:row-count="51" meta:non-whitespace-character-count="765"/>
  </office:meta>
</office:document-meta>
</file>