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text-align="center" fo:line-height="105%"/>
      <style:text-properties style:font-size-complex="12pt"/>
    </style:style>
    <style:style style:name="P11" style:parent-style-name="Normal" style:family="paragraph">
      <style:paragraph-properties fo:text-align="center" fo:line-height="105%"/>
      <style:text-properties style:font-size-complex="12pt"/>
    </style:style>
    <style:style style:name="P12" style:parent-style-name="Normal" style:family="paragraph">
      <style:paragraph-properties fo:text-align="center" fo:line-height="105%"/>
      <style:text-properties style:font-size-complex="12pt"/>
    </style:style>
    <style:style style:name="P13" style:parent-style-name="Normal" style:family="paragraph">
      <style:paragraph-properties fo:text-align="center" fo:line-height="105%"/>
      <style:text-properties style:font-size-complex="12p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3">ŠVENČIONIŲ RAJONO SAVIVALDYBĖS TARYBA</text:p>
      <text:p text:style-name="P4"/>
      <text:p text:style-name="P5"><text:span text:style-name="T6">SPRENDIMAS</text:span></text:p>
      <text:p text:style-name="P7"><text:span text:style-name="T8">DĖL <text:s/>ŠVENČIONIŲ RAJONO SAVIVALDYBĖS TARYBOS 2020 M. VASARIO 27 D. SPRENDIMO NR. T-36 „DĖL ŠVENČIONIŲ RAJONO SAVIVALDYBĖS 2020 METŲ BIUDŽETO PATVIRTINIMO“ PAKEITIMO</text:span></text:p>
      <text:p text:style-name="P9"/>
      <text:p text:style-name="P10">2020 m. rugsėjo 24 d. Nr. T-174</text:p>
      <text:p text:style-name="P11">Švenčionys</text:p>
      <text:p text:style-name="P12"/>
      <text:p text:style-name="P13"/>
      <text:p text:style-name="P14"><text:span text:style-name="T15">Švenčionių rajono savivaldybės taryba <text:s text:c="2"/>n u s p r e n d ž i a :</text:span></text:p>
      <text:p text:style-name="P16"><text:span text:style-name="T17">1</text:span><text:span text:style-name="T18">.Pakeisti Švenčionių rajono savivaldybės tarybos 2020 m. vasario 27 d. sprendimą <text:s/>Nr. T-36 „Dėl Švenčionių rajono savivaldybės 2020 metų biudžeto patvirtinimo“ (toliau Sprendimas):</text:span></text:p>
      <text:p text:style-name="P19"><text:span text:style-name="T20">1.1</text:span><text:span text:style-name="T21">. Pakeisti Sprendimo 1 punktą su priedais ir juos išdėstyti taip:</text:span></text:p>
      <text:p text:style-name="P22"><text:span text:style-name="T23">„</text:span><text:span text:style-name="T24">1</text:span><text:span text:style-name="T25">. Patvirtinti:</text:span></text:p>
      <text:p text:style-name="P26"><text:span text:style-name="T27">1.1</text:span><text:span text:style-name="T28">. Rajono savivaldybės 2020 metų biudžetą – 40 804,7 tūkst. eurų pajamų pagal pajamų rūšis, 40 804,7 tūkst. eurų <text:s/>asignavimų išlaidoms, iš jų darbo užmokesčiui ir turtui įsigyti pagal programas ir asignavimų valdytojus, ir jį išdėstyti nauja redakcija (pridedama).</text:span></text:p>
      <text:p text:style-name="P29"><text:span text:style-name="T30">1.2</text:span><text:span text:style-name="T31">. Rajono savivaldybės biudžetinių įstaigų 2020 metų pajamų už teikiamas paslaugas įmokas į savivaldybės biudžetą – 859,7 tūkst. eurų ir jas išdėstyti nauja redakcija (pridedama).<text:s/></text:span></text:p>
      <text:p text:style-name="P32"><text:span text:style-name="T33">1.3</text:span><text:span text:style-name="T34">. Asignavimus pagal programas ir asignavimų valdytojus iš rajono savivaldybės 2020 metų specialiųjų tikslinių ir kitų dotacijų 20 585,0 tūkst. eurų ir juos išdėstyti nauja redakcija (pridedama).“</text:span></text:p>
      <text:p text:style-name="P35"><text:span text:style-name="T36">2</text:span><text:span text:style-name="T37">. Šis sprendimas skelbiamas Teisės aktų registre.</text:span></text:p>
      <text:p text:style-name="P38"/>
      <text:p text:style-name="P39"/>
      <text:p text:style-name="P40"/>
      <text:p text:style-name="P41">SAVIVALDYBĖS MERAS <text:s text:c="48"/><text:tab/><text:s text:c="6"/>RIMANTAS <text:s/>KLIP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randa Kaneckaja-Steckevičienė</meta:initial-creator>
    <dc:creator>adlibuser</dc:creator>
    <meta:creation-date>2020-09-25T12:04:00Z</meta:creation-date>
    <dc:date>2020-09-25T12:04:00Z</dc:date>
    <meta:template xlink:href="Normal.dotm" xlink:type="simple"/>
    <meta:editing-cycles>2</meta:editing-cycles>
    <meta:editing-duration>PT0S</meta:editing-duration>
    <meta:document-statistic meta:page-count="1" meta:paragraph-count="11" meta:word-count="176" meta:character-count="1416" meta:row-count="25" meta:non-whitespace-character-count="1251"/>
  </office:meta>
</office:document-meta>
</file>