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1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2 M. RUGPJŪČIO 30 D. ĮSAKYMO NR. V-810 „DĖL SĄNARIŲ ENDOPROTEZAVIMO IR IŠLAIDŲ SĄNARIŲ ENDOPROTEZAMS ĮSIGYTI KOMPENSAVIMO TVARKOS APRAŠO PATVIRTINIMO“<text:s/></text:p>
      <text:p text:style-name="P16">PAKEITIMO</text:p>
      <text:p text:style-name="P17"/>
      <text:p text:style-name="P18">2018 m. gruodžio 27 d. Nr. V-1519 <text:s/></text:p>
      <text:p text:style-name="P19">Vilnius</text:p>
      <text:p text:style-name="P20"/>
      <text:p text:style-name="P21"/>
      <text:p text:style-name="P22"><text:span text:style-name="T23">P a k e i č i u  Lietuvos Respublikos sveikatos apsaugos ministro 2012 m. rugpjūčio 30 d. įsakymą Nr. V-810 „Dėl Sąnarių endoprotezavimo ir išlaidų sąnarių endoprotezams įsigyti kompensavimo tvarkos aprašo patvirtinimo“ ir 2.1.2 papunktį išdėstau taip:</text:span></text:p>
      <text:p text:style-name="P24"><text:span text:style-name="T25">„</text:span><text:span text:style-name="T26">2.1.2</text:span><text:span text:style-name="T27">. nuo 2019 m. gegužės 1 d. aprūpinti asmens sveikatos priežiūros įstaigas, atitinkančias šio įsakymo 1 punktu tvirtinamame<text:s/></text:span><text:span text:style-name="T28">Sąnarių endoprotezavimo ir išlaidų sąnarių endoprotezams įsigyti kompensavimo tvarkos</text:span><text:span text:style-name="T29"><text:s/>apraše nustatytus kriterijus, mechaninio tvirtinimo klubo sąnario endoprotezais;“.</text:span></text:p>
      <text:p text:style-name="Normal"/>
      <text:p text:style-name="Normal"/>
      <text:p text:style-name="Normal"/>
      <text:p text:style-name="Normal"><text:span text:style-name="T30">Sveikatos apsaugos minist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įsakymo forma</dc:title>
    <meta:initial-creator>loginovic</meta:initial-creator>
    <dc:creator>adlibuser</dc:creator>
    <meta:creation-date>2019-01-05T12:04:00Z</meta:creation-date>
    <dc:date>2019-01-05T12:04:00Z</dc:date>
    <meta:print-date>2018-12-17T12:4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1" meta:paragraph-count="12" meta:word-count="129" meta:character-count="984" meta:row-count="39" meta:non-whitespace-character-count="867"/>
  </office:meta>
</office:document-meta>
</file>