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5 m. vasario 10 d. Nr. 27V-26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, ir į</text:span><text:span text:style-name="T22">rašau po žodžių „</text:span><text:span text:style-name="T23">Viešoji įstaiga „American English School“ žodžius „Viešoji įstaiga ARVYDO ŠVIETIMO IR MOKYMO CENTRAS“.</text:span></text:p>
      <text:p text:style-name="P24"/>
      <text:p text:style-name="P25"/>
      <text:p text:style-name="P26"/>
      <text:p text:style-name="P27"><text:span text:style-name="T28">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2-12T10:13:00Z</meta:creation-date>
    <dc:date>2015-02-12T10:13:00Z</dc:date>
    <meta:print-date>2015-01-19T08:0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711" meta:row-count="31" meta:non-whitespace-character-count="626"/>
  </office:meta>
</office:document-meta>
</file>