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8 m. sausio 19 d. Nr. 27V-9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22">Uždaroji akcinė bendrovė „Gravitacija“</text:span><text:span text:style-name="T23"><text:s/>žodžius „Uždaroji akcinė bendrovė „Hermitage Solutions</text:span><text:span text:style-name="T24">“</text:span><text:span text:style-name="T25">.</text:span></text:p>
      <text:p text:style-name="P26"/>
      <text:p text:style-name="P27"/>
      <text:p text:style-name="P28"/>
      <text:p text:style-name="P29"><text:span text:style-name="T30">Direktoriaus pavaduotojas</text:span><text:span text:style-name="T31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1-19T13:02:00Z</meta:creation-date>
    <dc:date>2018-01-19T13:02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4" meta:character-count="716" meta:row-count="17" meta:non-whitespace-character-count="626"/>
  </office:meta>
</office:document-meta>
</file>