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8944in" style:use-optimal-column-width="false"/>
    </style:style>
    <style:style style:name="TableColumn29" style:family="table-column">
      <style:table-column-properties style:column-width="1.3416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798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text-indent="0.0416in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4 m. gruodžio 17 d. Nr. VA-191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4 m. kovo 31 d. įsakymu Nr. V-96 „Dėl įgaliojimų suteikimo“ ir atsižvelgdama į ekspertinės įmonės Lietuvos Respublikos vidaus reikalų ministerijos valstybės įmonės „Infostruktūra“ 2014 m. gruodžio 9 d. Ekspertizės pažymą dėl degalinių kompiuterinio kasos aparato modelio įtraukimo į Lietuvos Respublikoje leidžiamų naudoti kasos aparatų ir prekybos (paslaugų teikimo) automatų modelių sąrašą Nr. KEP-19052/1/89-14 bei į UAB „IPS servisas“ (įm. kodas 303350507) 2014 m. rugsėjo 18 d. prašymą Nr. 1 „Dėl kompiuterinio kasos aparato ekspertizės, jo modelio įtraukimo į Lietuvos Respublikoje leidžiamų naudoti modelių sąrašą ir plombavimo plano patvirtinimo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45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45<text:s/></text:p>
            <text:p text:style-name="P88"/>
          </table:table-cell>
          <table:table-cell table:style-name="TableCell89">
            <text:p text:style-name="P90">KB</text:p>
            <text:p text:style-name="P91"/>
          </table:table-cell>
          <table:table-cell table:style-name="TableCell92">
            <text:p text:style-name="P93">Kompiuteri-nis (EKJ)</text:p>
            <text:p text:style-name="P94"/>
          </table:table-cell>
          <table:table-cell table:style-name="TableCell95">
            <text:p text:style-name="P96">MasterPOS su fiskaliniu bloku EMPIRIJA FB 08</text:p>
            <text:p text:style-name="P97"/>
          </table:table-cell>
          <table:table-cell table:style-name="TableCell98">
            <text:p text:style-name="P99">SIA „IPS“</text:p>
          </table:table-cell>
          <table:table-cell table:style-name="TableCell100">
            <text:p text:style-name="P101">Latvija</text:p>
            <text:p text:style-name="P102"/>
          </table:table-cell>
          <table:table-cell table:style-name="TableCell103">
            <text:p text:style-name="P104">UAB „IPS servisas“</text:p>
          </table:table-cell>
          <table:table-cell table:style-name="TableCell105">
            <text:p text:style-name="P106">Įtrauktas į sąrašą</text:p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Teisės departamento direktorė</text:span><text:span text:style-name="T114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5:06:00Z</meta:creation-date>
    <dc:date>2016-05-24T05:06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70" meta:character-count="2824" meta:row-count="124" meta:non-whitespace-character-count="2494"/>
  </office:meta>
</office:document-meta>
</file>