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3.7402in"/>
    </style:style>
    <style:style style:name="Table16" style:family="table">
      <style:table-properties style:width="6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RUGPJŪČIO 30 D. ĮSAKYMO NR. D1-639 „DĖL ŽVEJYBOS PRODUKTŲ IŠKROVIMO IŠ VIDAUS VANDENYSE ŽVEJOJANČIŲ LAIVŲ TVARKOS APRAŠO IR ŽVEJYBOS PRODUKTŲ IŠKROVIMO VIETŲ IŠ KURŠIŲ MARIOSE ŽVEJOJANČIŲ LAIVŲ SĄRAŠO PATVIRTINIMO“ PAKEITIMO</text:p>
      <text:p text:style-name="P9"/>
      <text:p text:style-name="P10">2018 m. <text:s/>spalio 23 d. Nr. D1-904</text:p>
      <text:p text:style-name="P11">Vilnius<text:line-break/></text:p>
      <text:p text:style-name="P12"/>
      <text:p text:style-name="P13"><text:span text:style-name="T14">P a k e i č i u <text:s/>Žvejybos produktų iškrovimo vietų iš Kuršių mariose žvejojančių laivų sąrašą, patvirtintą Lietuvos Respublikos aplinkos ministro 2013 m. rugpjūčio 30 d. įsakymu Nr. D1-639 „Dėl Žvejybos produktų iškrovimo iš vidaus vandenyse žvejojančių laivų tvarkos aprašo ir Žvejybos produktų iškrovimo vietų iš Kuršių mariose žvejojančių laivų sąrašo patvirtinimo“, ir papildau jį 26 punktu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 Nr.</text:p>
          </table:table-cell>
          <table:table-cell table:style-name="TableCell23">
            <text:p text:style-name="P24">Gyvenvietė, savivaldybė</text:p>
          </table:table-cell>
          <table:table-cell table:style-name="TableCell25">
            <text:p text:style-name="P26">Iškrovimo vieta</text:p>
          </table:table-cell>
        </table:table-row>
        <table:table-row table:style-name="TableRow27">
          <table:table-cell table:style-name="TableCell28">
            <text:p text:style-name="P29">26.<text:s/></text:p>
          </table:table-cell>
          <table:table-cell table:style-name="TableCell30">
            <text:p text:style-name="P31">Rusnė, Šilutės r. <text:s/></text:p>
          </table:table-cell>
          <table:table-cell table:style-name="TableCell32">
            <text:p text:style-name="P33"><text:span text:style-name="T34">Vorusnės upės krantinė (ties Vorusnės kaimo Nr.3)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10-30T07:28:00Z</meta:creation-date>
    <dc:date>2018-10-30T07:28:00Z</dc:date>
    <meta:print-date>2013-07-23T06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0" meta:character-count="922" meta:row-count="52" meta:non-whitespace-character-count="836"/>
  </office:meta>
</office:document-meta>
</file>