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10pt" style:font-size-asian="10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left="0.5902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7875in"/>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margin-left="1.03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TimesLT"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widows="0" fo:orphans="0" fo:text-align="justify" fo:margin-left="1.0375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0375in" fo:text-indent="-0.25in">
        <style:tab-stops>
          <style:tab-stop style:type="left" style:position="-0.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1.0375in" fo:text-indent="-0.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1.03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1.0375in" fo:text-indent="-0.2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1.0375in" fo:text-indent="-0.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1.0375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1.0375in" fo:text-indent="-0.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787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787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787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1.0375in" fo:text-indent="-0.2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0375in" fo:text-indent="-0.2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1.0375in" fo:text-indent="-0.2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1.0375in" fo:text-indent="-0.2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right="-0.059in">
        <style:tab-stops>
          <style:tab-stop style:type="left" style:position="2.7in"/>
          <style:tab-stop style:type="left" style:position="4.325in"/>
        </style:tab-stops>
      </style:paragraph-properties>
    </style:style>
    <style:style style:name="P186" style:parent-style-name="Normal" style:family="paragraph">
      <style:paragraph-properties fo:margin-right="-0.059in">
        <style:tab-stops>
          <style:tab-stop style:type="left" style:position="2.7in"/>
          <style:tab-stop style:type="left" style:position="4.325in"/>
        </style:tab-stops>
      </style:paragraph-properties>
    </style:style>
    <style:style style:name="P187" style:parent-style-name="Normal" style:family="paragraph">
      <style:paragraph-properties fo:margin-right="-0.059in">
        <style:tab-stops>
          <style:tab-stop style:type="left" style:position="2.7in"/>
          <style:tab-stop style:type="left" style:position="4.325in"/>
        </style:tab-stops>
      </style:paragraph-properties>
    </style:style>
    <style:style style:name="P188" style:parent-style-name="Normal" style:family="paragraph">
      <style:paragraph-properties fo:margin-right="-0.059in">
        <style:tab-stops>
          <style:tab-stop style:type="left" style:position="2.7in"/>
          <style:tab-stop style:type="left" style:position="4.3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
      <text:p text:style-name="P12">DIREKTORIUS</text:p>
      <text:p text:style-name="P13"/>
      <text:p text:style-name="P14">ĮSAKYMAS</text:p>
      <text:p text:style-name="P15"><text:span text:style-name="T16">DĖl CIVILINĖS AVIACIJOS ADMINISTRACIJOS DIREKTORIAUS 2005 M. lapkričio 2 D. ĮSAKYMO NR. 4R-210 „DĖL ORLAIVIŲ TECHNINĖS PRIEŽIŪROS PROGRAMOS TVIRTINIMO TAISYKLIŲ PATVIRTINIMO</text:span><text:span text:style-name="T17">“<text:s/></text:span></text:p>
      <text:p text:style-name="P18"><text:span text:style-name="T19">PAKEITIMO</text:span></text:p>
      <text:p text:style-name="P20"/>
      <text:p text:style-name="P21"/>
      <text:p text:style-name="P22">2014 m. lapkričio 11 d. Nr. 4R-152</text:p>
      <text:p text:style-name="P23">Vilnius</text:p>
      <text:p text:style-name="P24"/>
      <text:p text:style-name="P25"/>
      <text:p text:style-name="P26"><text:span text:style-name="T27">Įgyvendindamas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28">2003 m. specialusis leidimas</text:span><text:span text:style-name="T29">, 7 skyrius, 7 tomas, p. 541) I priedo M dalies M.A.302 punkto reikalavimus, su paskutiniais pakeitimais, padarytais 2012 m. liepos 5 d. Komisijos reglamentu (ES) Nr. 593/2012 (OL 2012 L 176, p 38),</text:span><text:span text:style-name="T30"><text:tab/></text:span></text:p>
      <text:p text:style-name="P31"><text:span text:style-name="T32">p a k e i č i u Orlaivių techninės priežiūros programos tvirtinimo taisykles, patvirtintas Civilinės aviacijos administracijos direktoriaus 2005 m. lapkričio 2 d. įsakymu Nr. 4R-210 „Dėl orlaivių techninės priežiūros programos tvirtinimo taisyklių patvirtinimo“:</text:span></text:p>
      <text:p text:style-name="P33"><text:span text:style-name="T34">1</text:span><text:span text:style-name="T35">. Išdėstau 2 punktą taip:</text:span></text:p>
      <text:p text:style-name="P36"><text:span text:style-name="T37">„</text:span><text:span text:style-name="T38">2</text:span><text:span text:style-name="T39">. Šios taisyklės nustato orlaivio techninės priežiūros programos tikrinimo, tvirtinimo ir pakeitimų tvirtinimo tvarką</text:span><text:span text:style-name="T40">“.</text:span></text:p>
      <text:p text:style-name="P41"><text:span text:style-name="T42">2</text:span><text:span text:style-name="T43">.<text:s/></text:span><text:span text:style-name="T44">Išdėstau 3 punktą taip:</text:span></text:p>
      <text:p text:style-name="P45"><text:span text:style-name="T46">„</text:span><text:span text:style-name="T47">3</text:span><text:span text:style-name="T48">. Kiekvieno orlaivio techninė priežiūra turi būti organizuojama ir atliekama pagal Civilinės aviacijos administracijos (toliau – CAA) patvirtintą orlaivio techninės priežiūros programą (toliau – programa / TPP), kuri periodiškai turi būti peržiūrima ir atitinkamai atnaujinama“.</text:span></text:p>
      <text:p text:style-name="P49"><text:span text:style-name="T50">3</text:span><text:span text:style-name="T51">.<text:s/></text:span><text:span text:style-name="T52">Išdėstau 4 punktą taip:</text:span></text:p>
      <text:p text:style-name="P53"><text:span text:style-name="T54">„</text:span><text:span text:style-name="T55">4</text:span><text:span text:style-name="T56">. Techninės priežiūros programa rengiama pagal:<text:s/></text:span></text:p>
      <text:p text:style-name="P57"><text:span text:style-name="T58">4.1</text:span><text:span text:style-name="T59">. CAA parengtus nurodymus (taisykles, direktyvas ir kt.);</text:span></text:p>
      <text:p text:style-name="P60"><text:span text:style-name="T61">4.2</text:span><text:span text:style-name="T62">. Tinkamumo skraidyti tęstinumo nurodymus, kurie yra:</text:span></text:p>
      <text:p text:style-name="P63"><text:span text:style-name="T64">4.2.1</text:span><text:span text:style-name="T65">. parengti orlaivio / komponento tipo pažymėjimo, orlaivio riboto galiojimo tipo pažymėjimo, papildomo orlaivio / komponento tipo pažymėjimo, esminio remonto projekto patvirtinimo, taikant Europos techninio standarto specifikaciją (ETSO), išduoto leidimo ar kito atitinkamo patvirtinimo, kurie buvo išduoti pagal 2012 m. rugpjūčio 3 d. Europos Komisijos reglamentą (ES) Nr. 748/2012 „Dėl<text:s/></text:span><text:span text:style-name="T66">orlaivio tinkamumo skraidyti sertifikavimo, orlaivio ir su juo susijusių gaminių, dalių bei prietaisų aplinkosaugos sertifikavimo, taip pat projektavimo ir gamybinių organizacijų sertifikavimą įgyvendinančių taisyklių“ (OL 2012 L 224, p. 1) (toliau – Komisijos reglamentas (ES) Nr. 748/2012)</text:span><text:span text:style-name="T67"><text:s/>su paskutiniais pakeitimais, padarytais 2014 m. sausio 27 d. Komisijos reglamentu (ES) Nr. 69/2014, ir jo I priedą (toliau<text:s/></text:span><text:span text:style-name="T68">–<text:s/></text:span><text:span text:style-name="T69">21 dalis), turėtojų ir;</text:span></text:p>
      <text:p text:style-name="P70"><text:span text:style-name="T71">4.2.2</text:span><text:span text:style-name="T72">. įtraukti į Komisijos reglamento (ES) Nr. 748/2012 I priedo 21 dalies 21A.90B arba 21A.431B punkte nurodytas sertifikavimo specifikacijas (jei taikoma);</text:span></text:p>
      <text:p text:style-name="P73"><text:span text:style-name="T74">4.3</text:span><text:span text:style-name="T75">. Orlaivio naudotojo arba nepertraukiamąjį tinkamumą skraidyti užtikrinančios organizacijos siūlomus papildomus ar alternatyvius nurodymus, kai jie patvirtinti pagal M dalies M.A.302 punktą, išskyrus M dalies M.A.302(e) punkte nurodytų su sauga susijusių užduočių atlikimo dažnumą, kurį galima padidinti, jei atliekama tinkama peržiūra pagal M dalies M.A.302(g) punkto nuostatas ir tik kai taikomas tiesioginis techninės priežiūros programos patvirtinimas“.</text:span></text:p>
      <text:p text:style-name="P76"><text:span text:style-name="T77">4</text:span><text:span text:style-name="T78">.<text:s/></text:span><text:span text:style-name="T79">Išdėstau 5 punktą taip:</text:span></text:p>
      <text:p text:style-name="P80"><text:span text:style-name="T81">„</text:span><text:span text:style-name="T82">5</text:span><text:span text:style-name="T83">. Orlaivio TPP turi būti rengiama atsižvelgiant į konkretaus orlaivio konfigūraciją, atitinkamas naudojimo sąlygas bei skrydžių pobūdį ir nurodant visas taikomas orlaivio techninės priežiūros užduotis ir jų atlikimo periodus pagal šių taisyklių 4 punkto reikalavimus“.</text:span></text:p>
      <text:p text:style-name="P84"><text:span text:style-name="T85">5</text:span><text:span text:style-name="T86">.<text:s/></text:span><text:span text:style-name="T87">Išdėstau 6.15 papunktį taip:</text:span></text:p>
      <text:p text:style-name="P88"><text:span text:style-name="T89">„</text:span><text:span text:style-name="T90">6.15</text:span><text:span text:style-name="T91">. komponentų kapitalinio remonto ir / arba keitimo naujais arba suremontuotais komponentais terminai“.</text:span></text:p>
      <text:p text:style-name="P92"><text:span text:style-name="T93">6</text:span><text:span text:style-name="T94">.<text:s/></text:span><text:span text:style-name="T95">Išdėstau 8 punktą taip:</text:span></text:p>
      <text:p text:style-name="P96"><text:span text:style-name="T97">„</text:span><text:span text:style-name="T98">8</text:span><text:span text:style-name="T99">. Orlaivio naudotojas ar tinkamumo skraidyti tęstinumą užtikrinanti pagal M dalies G poskyrį patvirtinta tinkamumo skraidyti tęstinumo vadybos organizacija (toliau – TSTVO) periodiškai, bent kartą per metus, turi peržiūrėti techninės priežiūros programą ir kai būtina, iš dalies ją keisti, kad, programa ir toliau būtų veiksminga, atsižvelgiant į:</text:span></text:p>
      <text:p text:style-name="P100"><text:span text:style-name="T101">8.1</text:span><text:span text:style-name="T102">. orlaivio naudojimo ir techninės priežiūros patirtį;</text:span></text:p>
      <text:p text:style-name="P103"><text:span text:style-name="T104">8.2</text:span><text:span text:style-name="T105">. CAA nurodymus;</text:span></text:p>
      <text:p text:style-name="P106"><text:span text:style-name="T107">8.3</text:span><text:span text:style-name="T108">. orlaivio / komponento tipo pažymėjimo ir (ar) papildomo orlaivio / komponento tipo pažymėjimo turėtojų duomenis bei kitų tokius duomenis pagal Komisijos reglamento (ES) Nr. 748/2012 I priedą (21 dalį) skelbiančių organizacijų naujus ir (arba) pakeistus techninės priežiūros nurodymus“.</text:span></text:p>
      <text:p text:style-name="P109"><text:span text:style-name="T110">7</text:span><text:span text:style-name="T111">.<text:s/></text:span><text:span text:style-name="T112">Išdėstau 9.1.4 papunktį taip:</text:span></text:p>
      <text:p text:style-name="P113"><text:span text:style-name="T114">„</text:span><text:span text:style-name="T115">9.1.4</text:span><text:span text:style-name="T116">. tai yra nurodyta orlaivio gamintojo techninės priežiūros planavimo dokumentuose (toliau – MPD) ar orlaivio techninės priežiūros peržiūros grupės pranešime (toliau – MRB pranešimas)“.</text:span></text:p>
      <text:p text:style-name="P117"><text:span text:style-name="T118">8</text:span><text:span text:style-name="T119">.<text:s/></text:span><text:span text:style-name="T120">Išdėstau 9.2.1 papunktį taip:</text:span></text:p>
      <text:p text:style-name="P121"><text:span text:style-name="T122">„</text:span><text:span text:style-name="T123">9.2.1</text:span><text:span text:style-name="T124">. orlaivio programa yra pagrįsta Pirmosios arba Antrosios techninės priežiūros valdymo grupės principais („MSG-1, MSG-2 logic“) ir apima techninės priežiūros darbus, atliekamus tiksliai nurodytu laiku arba pagal būklę“.</text:span></text:p>
      <text:p text:style-name="P125"><text:span text:style-name="T126">9</text:span><text:span text:style-name="T127">.<text:s/></text:span><text:span text:style-name="T128">Išdėstau 10 punktą taip:</text:span></text:p>
      <text:p text:style-name="P129"><text:span text:style-name="T130">„</text:span><text:span text:style-name="T131">10</text:span><text:span text:style-name="T132">.<text:s/></text:span><text:span text:style-name="T133">Orlaivio naudotojas, norėdamas gauti programos patvirtinimą, prieš 60 dienų iki numatomo orlaivio naudojimo pradžios arba prieš 30 dienų iki programos pakeitimų tvirtinimo privalo:</text:span></text:p>
      <text:p text:style-name="P134"><text:span text:style-name="T135">10.1</text:span><text:span text:style-name="T136">. pateikti CAA prašymą dėl programos patvirtinimo;</text:span></text:p>
      <text:p text:style-name="P137"><text:span text:style-name="T138">10.2</text:span><text:span text:style-name="T139">. pateikti CAA 2 (du) programos egzempliorius;</text:span></text:p>
      <text:p text:style-name="P140"><text:span text:style-name="T141">10.3</text:span><text:span text:style-name="T142">. pateikti CAA visus dokumentus, kuriais remiantis buvo rengiama programa (MRB pranešimas, MPD, korozijos prevencijos kontrolės programa, techninės priežiūros sertifikavimo reikalavimai, naudojimo laiko apribojimai ir kt.);</text:span></text:p>
      <text:p text:style-name="P143"><text:span text:style-name="T144">10.4</text:span><text:span text:style-name="T145">. pateikti CAA kiekvieno TPP nurodyto orlaivio tipo specifikaciją, tinkamumo skraidyti direktyvų sąrašą, modifikacijų ir remontų sąrašą, techninės priežiūros darbų ir riboto galiojimo komponentų sąrašą.</text:span></text:p>
      <text:p text:style-name="P146"><text:span text:style-name="T147">10.5</text:span><text:span text:style-name="T148">. s</text:span><text:span text:style-name="T149">umokėti nustatytą valstybės rinkliavą už orlaivio techninės priežiūros programos tvirtinimą“.</text:span></text:p>
      <text:p text:style-name="P150"><text:span text:style-name="T151">10</text:span><text:span text:style-name="T152">.<text:s/></text:span><text:span text:style-name="T153">Išdėstau 11 punktą taip:</text:span></text:p>
      <text:p text:style-name="P154"><text:span text:style-name="T155">„</text:span><text:span text:style-name="T156">11</text:span><text:span text:style-name="T157">. CAA patvirtintos programos pakeitimai, atitinkantys<text:s/></text:span><text:span text:style-name="T158">CAA direktoriaus 2006 m. vasario 13 d. įsakymo Nr. 4R-31 „Dėl Tinkamumo skraidyti tęstinumo vadybos organizacijų patvirtinimo ir jų nuolatinės priežiūros pagal M dalies reikalavimus taisyklių, Tinkamumo skraidyti tęstinumo vadybos vadovo tvirtinimo taisyklių ir Techninės priežiūros sutarčių tvirtinimo taisyklių patvirtinimo“ reikalavimus</text:span><text:span text:style-name="T159"><text:s text:c="2"/>gali būti patvirtinti pagal M dalies G poskyrį patvirtintos TSTVO, kuri<text:s/></text:span><text:soft-page-break/><text:span text:style-name="T160">užtikrina orlaivio tinkamumo skraidyti tęstinumą ir turi CAA patvirtintą <text:s/>netiesioginio techninės priežiūros programos tvirtinimo procedūrą“.</text:span></text:p>
      <text:p text:style-name="P161"><text:span text:style-name="T162">11</text:span><text:span text:style-name="T163">.<text:s/></text:span><text:span text:style-name="T164">Išdėstau 19 punktą taip:</text:span></text:p>
      <text:p text:style-name="P165"><text:span text:style-name="T166">„</text:span><text:span text:style-name="T167">19</text:span><text:span text:style-name="T168">. Patikrinęs programą ir, jei joje buvę anksčiau nustatyti neatitikimai yra ištaisyti, įgaliotasis CAA darbuotojas formos 4 dalyje įrašo rekomendaciją tvirtinti programą ir tai patvirtina parašu. Po to abu programos egzemplioriai teikiami tvirtinti CAA direktoriui kartu su užpildyta forma“.</text:span></text:p>
      <text:p text:style-name="P169"><text:span text:style-name="T170">12</text:span><text:span text:style-name="T171">.<text:s/></text:span><text:span text:style-name="T172">Išdėstau 20 punktą taip:</text:span></text:p>
      <text:p text:style-name="P173"><text:span text:style-name="T174">„</text:span><text:span text:style-name="T175">20</text:span><text:span text:style-name="T176">. Patvirtinus programą, vienas jo egzempliorius paliekamas saugoti CAA Orlaivių skyriuje, kitas perduodamas orlaivio naudotojui. Užpildyta patikrinimo forma kartu su prašymu patvirtinti programą įsegama į CAA saugomą Orlaivio techninės priežiūros programos bylą“.</text:span></text:p>
      <text:p text:style-name="P177"><text:span text:style-name="T178">13</text:span><text:span text:style-name="T179">.<text:s/></text:span><text:span text:style-name="T180">Išdėstau 21 punktą taip:</text:span></text:p>
      <text:p text:style-name="P181"><text:span text:style-name="T182">„</text:span><text:span text:style-name="T183">21</text:span><text:span text:style-name="T184">. Norėdamas papildyti ar pakeisti TPP, orlaivio naudotojas privalo pateikti CAA prašymą patvirtinti programos reviziją ir atspausdintas revizuojamas programos dalis (2 egzempliorius). TPP revizijos tvirtinamos pagal šių taisyklių 11–20 punktuose nurodytą tvarką“.</text:span></text:p>
      <text:p text:style-name="P185"/>
      <text:p text:style-name="P186"/>
      <text:p text:style-name="P187"/>
      <text:p text:style-name="P188"><text:span text:style-name="T189">Laikinai einantis direktoriaus pareigas</text:span><text:span text:style-name="T190"><text:tab/></text:span><text:span text:style-name="T191"><text:tab/>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73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 User</dc:creator>
    <meta:creation-date>2016-03-03T14:34:00Z</meta:creation-date>
    <dc:date>2016-03-03T14:34:00Z</dc:date>
    <meta:print-date>2014-11-11T07:58:00Z</meta:print-date>
    <meta:template xlink:href="Normal" xlink:type="simple"/>
    <meta:editing-cycles>2</meta:editing-cycles>
    <meta:editing-duration>PT0S</meta:editing-duration>
    <meta:user-defined meta:name="DLX:Title">4R. Įsakymas veiklos klausimais</meta:user-defined>
    <meta:user-defined meta:name="DLX:Registered"/>
    <meta:user-defined meta:name="DLX:RegistrationNo"/>
    <meta:user-defined meta:name="DLX:dlx_gov_DocumentDate"/>
    <meta:user-defined meta:name="DLX:dlx_gov_DocumentFormer:Title"/>
    <meta:document-statistic meta:page-count="3" meta:paragraph-count="57" meta:word-count="966" meta:character-count="7470" meta:row-count="243" meta:non-whitespace-character-count="6561"/>
  </office:meta>
</office:document-meta>
</file>