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4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25" style:parent-style-name="Normal" style:family="paragraph">
      <style:paragraph-properties fo:text-align="justify"/>
      <style:text-properties style:font-name="Palemonas" style:font-name-asian="SimSun" style:font-weight-complex="bold" style:font-size-complex="12pt" style:language-asian="zh" style:country-asian="CN"/>
    </style:style>
    <style:style style:name="P26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7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28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zh" style:country-asian="CN"/>
    </style:style>
    <style:style style:name="P29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32" style:parent-style-name="Normal" style:family="paragraph">
      <style:paragraph-properties fo:text-align="justify"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33" style:parent-style-name="Normal" style:family="paragraph">
      <style:paragraph-properties fo:text-align="justify">
        <style:tab-stops>
          <style:tab-stop style:type="left" style:position="4.65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34" style:parent-style-name="Normal" style:family="paragraph">
      <style:paragraph-properties fo:text-align="justify" fo:text-indent="0.8659in"/>
    </style:style>
    <style:style style:name="T35" style:parent-style-name="DefaultParagraphFont" style:family="text">
      <style:text-properties style:font-name="Palemonas" style:font-size-complex="12pt"/>
    </style:style>
    <style:style style:name="T36" style:parent-style-name="DefaultParagraphFont" style:family="text">
      <style:text-properties style:font-name="Palemonas" fo:letter-spacing="0.0416in" style:font-size-complex="12pt"/>
    </style:style>
    <style:style style:name="T37" style:parent-style-name="DefaultParagraphFont" style:family="text">
      <style:text-properties style:font-name="Palemonas" style:font-size-complex="12pt"/>
    </style:style>
    <style:style style:name="P38" style:parent-style-name="Normal" style:family="paragraph">
      <style:paragraph-properties fo:text-align="justify" fo:text-indent="0.8659in"/>
    </style:style>
    <style:style style:name="T39" style:parent-style-name="DefaultParagraphFont" style:family="text">
      <style:text-properties style:font-name="Palemonas" style:font-size-complex="12pt"/>
    </style:style>
    <style:style style:name="T40" style:parent-style-name="DefaultParagraphFont" style:family="text">
      <style:text-properties style:font-name="Palemonas" style:font-size-complex="12pt"/>
    </style:style>
    <style:style style:name="T41" style:parent-style-name="DefaultParagraphFont" style:family="text">
      <style:text-properties style:font-name="Palemonas" style:font-weight-complex="bold" style:font-size-complex="12pt"/>
    </style:style>
    <style:style style:name="T42" style:parent-style-name="DefaultParagraphFont" style:family="text">
      <style:text-properties style:font-name="Palemonas" style:font-size-complex="12pt" style:language-asian="lt" style:country-asian="LT"/>
    </style:style>
    <style:style style:name="T43" style:parent-style-name="DefaultParagraphFont" style:family="text">
      <style:text-properties style:font-name="Palemonas" fo:color="#000000" style:font-size-complex="12pt"/>
    </style:style>
    <style:style style:name="T44" style:parent-style-name="DefaultParagraphFont" style:family="text">
      <style:text-properties style:font-name="Palemonas" style:font-size-complex="12pt"/>
    </style:style>
    <style:style style:name="T45" style:parent-style-name="DefaultParagraphFont" style:family="text">
      <style:text-properties style:font-name="Palemonas" style:font-size-complex="12pt"/>
    </style:style>
    <style:style style:name="P46" style:parent-style-name="Normal" style:family="paragraph">
      <style:paragraph-properties fo:text-align="justify" fo:text-indent="0.8659in"/>
    </style:style>
    <style:style style:name="T47" style:parent-style-name="DefaultParagraphFont" style:family="text">
      <style:text-properties style:font-name="Palemonas" style:font-size-complex="12pt"/>
    </style:style>
    <style:style style:name="T48" style:parent-style-name="DefaultParagraphFont" style:family="text">
      <style:text-properties style:font-name="Palemonas" style:font-size-complex="12pt"/>
    </style:style>
    <style:style style:name="P49" style:parent-style-name="Normal" style:family="paragraph">
      <style:text-properties fo:font-size="5pt" style:font-size-asian="5pt" style:font-size-complex="5pt"/>
    </style:style>
    <style:style style:name="TableColumn51" style:family="table-column">
      <style:table-column-properties style:column-width="0.7687in" style:use-optimal-column-width="false"/>
    </style:style>
    <style:style style:name="TableColumn52" style:family="table-column">
      <style:table-column-properties style:column-width="4.2215in" style:use-optimal-column-width="false"/>
    </style:style>
    <style:style style:name="TableColumn53" style:family="table-column">
      <style:table-column-properties style:column-width="0.7937in" style:use-optimal-column-width="false"/>
    </style:style>
    <style:style style:name="TableColumn54" style:family="table-column">
      <style:table-column-properties style:column-width="0.9881in" style:use-optimal-column-width="false"/>
    </style:style>
    <style:style style:name="Table50" style:family="table">
      <style:table-properties style:width="6.7722in" fo:margin-left="-0.003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Palemonas" style:font-name-complex="Arial" fo:font-weight="bold" style:font-weight-asian="bold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Palemonas" style:font-name-complex="Arial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Palemonas" style:font-name-complex="Arial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Palemonas" style:font-name-complex="Arial" fo:font-weight="bold" style:font-weight-asian="bold"/>
    </style:style>
    <style:style style:name="P64" style:parent-style-name="Normal" style:family="paragraph">
      <style:paragraph-properties fo:text-align="center"/>
      <style:text-properties style:font-name="Palemonas" style:font-name-complex="Arial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Palemonas" style:font-name-complex="Arial" fo:font-weight="bold" style:font-weight-asian="bold"/>
    </style:style>
    <style:style style:name="P67" style:parent-style-name="Normal" style:family="paragraph">
      <style:paragraph-properties fo:text-align="center"/>
      <style:text-properties style:font-name="Palemonas" style:font-name-complex="Arial"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text-indent="-0.075in"/>
      <style:text-properties style:font-name="Palemonas" style:font-name-complex="Arial" style:font-weight-complex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Palemonas" style:font-name-complex="Arial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Palemonas" style:font-name-complex="Arial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style:font-name="Palemonas" style:font-name-complex="Arial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text-indent="-0.075in"/>
      <style:text-properties style:font-name="Palemonas" style:font-name-complex="Arial" style:font-weight-complex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Palemonas" style:font-name-complex="Arial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="Palemonas" style:font-name-asian="SimSun" fo:color="#000000"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</style:style>
    <style:style style:name="T87" style:parent-style-name="DefaultParagraphFont" style:family="text">
      <style:text-properties style:font-name="Palemonas" style:font-name-asian="SimSun" fo:color="#000000" style:font-size-complex="12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text-indent="-0.075in"/>
      <style:text-properties style:font-name="Palemonas" style:font-name-complex="Arial" style:font-weight-complex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Palemonas" style:font-name-complex="Arial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Palemonas" style:font-name-complex="Arial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font-name="Palemonas" style:font-name-complex="Arial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text-indent="-0.075in"/>
      <style:text-properties style:font-name="Palemonas" style:font-name-complex="Arial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Palemonas" style:font-name-asian="SimSun" fo:color="#000000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="Palemonas" style:font-name-asian="SimSun" fo:color="#000000" style:font-size-complex="12pt" style:language-asian="lt" style:country-asian="LT"/>
    </style:style>
    <style:style style:name="T106" style:parent-style-name="DefaultParagraphFont" style:family="text">
      <style:text-properties style:font-name="Palemonas" style:font-name-asian="SimSun" fo:color="#000000" style:text-position="super 66.6%"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</style:style>
    <style:style style:name="T109" style:parent-style-name="DefaultParagraphFont" style:family="text">
      <style:text-properties style:font-name="Palemonas" style:font-name-asian="SimSun" fo:color="#000000" style:font-size-complex="12pt" style:language-asian="lt" style:country-asian="L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text-indent="-0.075in"/>
      <style:text-properties style:font-name="Palemonas" style:font-name-complex="Arial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Palemonas"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Palemonas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style:font-name="Palemonas" style:font-name-complex="Aria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-0.075in"/>
      <style:text-properties style:font-name="Palemonas" style:font-name-complex="Arial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Palemonas" style:font-name-asian="SimSun" fo:color="#000000"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Palemonas" style:font-name-asian="SimSun" fo:color="#000000" style:font-size-complex="12pt" style:language-asian="lt" style:country-asian="LT"/>
    </style:style>
    <style:style style:name="T128" style:parent-style-name="DefaultParagraphFont" style:family="text">
      <style:text-properties style:font-name="Palemonas" style:font-name-asian="SimSun" fo:color="#000000" style:text-position="super 66.6%"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/>
    </style:style>
    <style:style style:name="T131" style:parent-style-name="DefaultParagraphFont" style:family="text">
      <style:text-properties style:font-name="Palemonas" style:font-name-asian="SimSun" fo:color="#000000" style:font-size-complex="12pt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text-indent="-0.075in"/>
      <style:text-properties style:font-name="Palemonas" style:font-name-complex="Arial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="Palemonas" style:font-name-asian="SimSun" fo:color="#000000" style:font-size-complex="12pt" style:language-asian="lt" style:country-asian="LT"/>
    </style:style>
    <style:style style:name="T140" style:parent-style-name="DefaultParagraphFont" style:family="text">
      <style:text-properties style:font-name="Palemonas" style:font-name-asian="SimSun" fo:color="#000000" style:text-position="super 66.6%"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name="Palemonas" style:font-name-asian="SimSun" fo:color="#000000" style:font-size-complex="12pt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text-indent="-0.075in"/>
      <style:text-properties style:font-name="Palemonas" style:font-name-complex="Arial" style:font-weight-complex="bold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Palemonas" style:font-name-complex="Arial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Palemonas" style:font-name-complex="Arial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style:font-name="Palemonas" style:font-name-complex="Arial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text-indent="-0.075in"/>
    </style:style>
    <style:style style:name="T155" style:parent-style-name="DefaultParagraphFont" style:family="text">
      <style:text-properties style:font-name="Palemonas" style:font-name-asian="SimSun" fo:color="#000000"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Palemonas" style:font-name-asian="SimSun" fo:color="#000000"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="Palemonas" style:font-name-asian="SimSun" fo:color="#000000" style:font-size-complex="12pt" style:language-asian="lt" style:country-asian="LT"/>
    </style:style>
    <style:style style:name="T162" style:parent-style-name="DefaultParagraphFont" style:family="text">
      <style:text-properties style:font-name="Palemonas" style:font-name-asian="SimSun" fo:color="#000000" style:text-position="super 66.6%"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</style:style>
    <style:style style:name="T165" style:parent-style-name="DefaultParagraphFont" style:family="text">
      <style:text-properties style:font-name="Palemonas" style:font-name-asian="SimSun" fo:color="#000000" style:font-size-complex="12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-0.075in"/>
    </style:style>
    <style:style style:name="T169" style:parent-style-name="DefaultParagraphFont" style:family="text">
      <style:text-properties style:font-name="Palemonas" style:font-name-asian="SimSun" fo:color="#000000"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Palemonas" style:font-name-asian="SimSun" fo:color="#000000"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name="Palemonas" style:font-name-asian="SimSun" fo:color="#000000"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/>
    </style:style>
    <style:style style:name="T178" style:parent-style-name="DefaultParagraphFont" style:family="text">
      <style:text-properties style:font-name="Palemonas" style:font-name-asian="SimSun" fo:color="#000000" style:font-size-complex="12pt" style:language-asian="lt" style:country-asian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text-indent="-0.075in"/>
      <style:text-properties style:font-name="Palemonas" style:font-name-asian="SimSun" fo:color="#000000"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font-name="Palemonas" style:font-name-asian="SimSun" fo:color="#000000"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text-indent="-0.075in"/>
      <style:text-properties style:font-name="Palemonas" style:font-name-asian="SimSun" fo:color="#000000" style:font-size-complex="12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Palemonas" style:font-name-asian="SimSun" fo:color="#000000"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style:font-name="Palemonas" style:font-name-asian="SimSun" fo:color="#000000" style:font-size-complex="12pt" style:language-asian="lt" style:country-asian="LT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 fo:text-indent="0.8659in"/>
    </style:style>
    <style:style style:name="T199" style:parent-style-name="DefaultParagraphFont" style:family="text">
      <style:text-properties style:font-name="Palemonas" style:font-size-complex="12pt"/>
    </style:style>
    <style:style style:name="T200" style:parent-style-name="DefaultParagraphFont" style:family="text">
      <style:text-properties style:font-name="Palemonas" style:font-size-complex="12pt"/>
    </style:style>
    <style:style style:name="P201" style:parent-style-name="Normal" style:family="paragraph">
      <style:paragraph-properties fo:text-align="justify" fo:text-indent="0.8659in"/>
    </style:style>
    <style:style style:name="T202" style:parent-style-name="DefaultParagraphFont" style:family="text">
      <style:text-properties style:font-name="Palemonas" style:font-size-complex="12pt"/>
    </style:style>
    <style:style style:name="T203" style:parent-style-name="DefaultParagraphFont" style:family="text">
      <style:text-properties style:font-name="Palemonas" style:font-size-complex="12pt"/>
    </style:style>
    <style:style style:name="P204" style:parent-style-name="Normal" style:family="paragraph">
      <style:paragraph-properties fo:text-align="justify"/>
      <style:text-properties style:font-name="Palemonas" style:font-size-complex="12pt"/>
    </style:style>
    <style:style style:name="P205" style:parent-style-name="Normal" style:family="paragraph">
      <style:paragraph-properties fo:text-align="justify"/>
      <style:text-properties style:font-name="Palemonas" style:font-size-complex="12pt"/>
    </style:style>
    <style:style style:name="TableColumn207" style:family="table-column">
      <style:table-column-properties style:column-width="0.7687in" style:use-optimal-column-width="false"/>
    </style:style>
    <style:style style:name="TableColumn208" style:family="table-column">
      <style:table-column-properties style:column-width="4.2215in" style:use-optimal-column-width="false"/>
    </style:style>
    <style:style style:name="TableColumn209" style:family="table-column">
      <style:table-column-properties style:column-width="0.7937in" style:use-optimal-column-width="false"/>
    </style:style>
    <style:style style:name="TableColumn210" style:family="table-column">
      <style:table-column-properties style:column-width="0.9881in" style:use-optimal-column-width="false"/>
    </style:style>
    <style:style style:name="Table206" style:family="table">
      <style:table-properties style:width="6.7722in" fo:margin-left="-0.0034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Palemonas" style:font-name-complex="Arial" fo:font-weight="bold" style:font-weight-asian="bold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="Palemonas" style:font-name-complex="Arial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Palemonas" style:font-name-complex="Arial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Palemonas" style:font-name-complex="Arial" fo:font-weight="bold" style:font-weight-asian="bold"/>
    </style:style>
    <style:style style:name="P220" style:parent-style-name="Normal" style:family="paragraph">
      <style:paragraph-properties fo:text-align="center"/>
      <style:text-properties style:font-name="Palemonas" style:font-name-complex="Arial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Palemonas" style:font-name-complex="Arial" fo:font-weight="bold" style:font-weight-asian="bold"/>
    </style:style>
    <style:style style:name="P223" style:parent-style-name="Normal" style:family="paragraph">
      <style:paragraph-properties fo:text-align="center"/>
      <style:text-properties style:font-name="Palemonas" style:font-name-complex="Arial"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-0.075in"/>
      <style:text-properties style:font-name="Palemonas" style:font-name-complex="Arial" style:font-weight-complex="bold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Palemonas" style:font-name-complex="Arial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Palemonas" style:font-name-complex="Arial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style:font-name="Palemonas" style:font-name-complex="Arial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text-indent="-0.075in"/>
      <style:text-properties style:font-name="Palemonas" style:font-name-complex="Arial" style:font-weight-complex="bold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Palemonas" style:font-name-complex="Arial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Palemonas" style:font-name-complex="Arial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style:font-name="Palemonas" style:font-name-complex="Arial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text-indent="-0.075in"/>
      <style:text-properties style:font-name="Palemonas" style:font-name-complex="Arial" style:font-weight-complex="bold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Palemonas" style:font-name-complex="Arial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Palemonas" style:font-name-complex="Arial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style:font-name="Palemonas" style:font-name-complex="Arial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text-indent="-0.075in"/>
      <style:text-properties style:font-name="Palemonas" style:font-name-complex="Arial" style:font-weight-complex="bold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Palemonas" style:font-name-complex="Arial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Palemonas" style:font-name-complex="Arial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style:font-name="Palemonas" style:font-name-complex="Arial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text-indent="-0.075in"/>
      <style:text-properties style:font-name="Palemonas" style:font-name-complex="Arial" style:font-weight-complex="bold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Palemonas" style:font-name-complex="Arial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Palemonas" style:font-name-complex="Arial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font-name="Palemonas" style:font-name-complex="Arial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text-indent="-0.075in"/>
      <style:text-properties style:font-name="Palemonas" style:font-name-complex="Arial" style:font-weight-complex="bold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Palemonas" style:font-name-complex="Arial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Palemonas" style:font-name-complex="Arial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name="Palemonas" style:font-name-complex="Arial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text-indent="-0.075in"/>
      <style:text-properties style:font-name="Palemonas" style:font-name-complex="Arial" style:font-weight-complex="bold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Palemonas" style:font-name-complex="Arial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Palemonas" style:font-name-complex="Arial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style:font-name="Palemonas" style:font-name-complex="Arial" style:font-size-complex="12pt"/>
    </style:style>
    <style:style style:name="P287" style:parent-style-name="Normal" style:family="paragraph">
      <style:text-properties fo:font-size="5pt" style:font-size-asian="5pt" style:font-size-complex="5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Palemonas" style:font-size-complex="12pt"/>
    </style:style>
    <style:style style:name="T290" style:parent-style-name="DefaultParagraphFont" style:family="text">
      <style:text-properties style:font-name="Palemonas" fo:font-size="10pt" style:font-size-asian="10pt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text-align="justify" fo:text-indent="0.8659in"/>
    </style:style>
    <style:style style:name="T293" style:parent-style-name="DefaultParagraphFont" style:family="text">
      <style:text-properties style:font-name="Palemonas" style:font-size-complex="12pt"/>
    </style:style>
    <style:style style:name="T294" style:parent-style-name="DefaultParagraphFont" style:family="text">
      <style:text-properties style:font-name="Palemonas" style:font-size-complex="12pt"/>
    </style:style>
    <style:style style:name="P295" style:parent-style-name="Normal" style:family="paragraph">
      <style:paragraph-properties fo:text-align="justify"/>
    </style:style>
    <style:style style:name="P296" style:parent-style-name="Normal" style:family="paragraph">
      <style:paragraph-properties fo:text-align="justify"/>
    </style:style>
    <style:style style:name="P297" style:parent-style-name="Normal" style:family="paragraph">
      <style:paragraph-properties fo:text-align="justify"/>
    </style:style>
    <style:style style:name="P298" style:parent-style-name="Normal" style:family="paragraph">
      <style:paragraph-properties fo:text-align="justify"/>
      <style:text-properties style:font-name="Palemonas" style:font-size-complex="12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Palemonas" style:font-size-complex="12pt"/>
    </style:style>
    <style:style style:name="T301" style:parent-style-name="DefaultParagraphFont" style:family="text">
      <style:text-properties style:font-name="Palemonas" style:font-size-complex="12pt"/>
    </style:style>
    <style:style style:name="T302" style:parent-style-name="DefaultParagraphFont" style:family="text">
      <style:text-properties style:font-name="Palemonas" style:font-size-complex="12pt"/>
    </style:style>
    <style:style style:name="T303" style:parent-style-name="DefaultParagraphFont" style:family="text">
      <style:text-properties style:font-name="Palemonas" style:font-size-complex="12pt"/>
    </style:style>
    <style:style style:name="T304" style:parent-style-name="DefaultParagraphFont" style:family="text">
      <style:text-properties style:font-name="Palemonas" style:font-size-complex="12pt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2"><text:span text:style-name="T23"><draw:frame draw:z-index="0" draw:id="id0" draw:style-name="a14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4">PALANGOS MIESTO SAVIVALDYBĖS TARYBA</text:p>
      <text:p text:style-name="P25"/>
      <text:p text:style-name="P26">SPRENDIMAS</text:p>
      <text:p text:style-name="P27">DĖL PALANGOS MIESTO SAVIVALDYBĖS TARYBOS 2011 M. RUGSĖJO 8 D. SPRENDIMO NR. T2-152 „DĖL PALANGOS MIESTO TERITORIJOS TVARKYMO IR PRIEŽIŪROS PASLAUGŲ, TEIKIAMŲ UAB „PALANGOS KOMUNALINIS ŪKIS“, ĮKAINIŲ PATVIRTINIMO“ PAKEITIMO</text:p>
      <text:p text:style-name="P28"/>
      <text:p text:style-name="P29">2024 m. kovo 28 d. Nr. T2-65</text:p>
      <text:p text:style-name="P30"><text:span text:style-name="T31">Palanga</text:span></text:p>
      <text:p text:style-name="P32"/>
      <text:p text:style-name="P33"/>
      <text:p text:style-name="P34"><text:span text:style-name="T35">Vadovaudamasi Lietuvos Respublikos vietos savivaldos įstatymo 15 straipsnio 2 dalies 29 punktu ir Palangos miesto savivaldybės tarybos 2023 m. gegužės 18 d. sprendimo Nr. T2-140 „Dėl pavedimo sudaryti vidaus sandorį“ 3 punktu, Palangos miesto savivaldybės taryba<text:s/></text:span><text:span text:style-name="T36">nusprendži</text:span><text:span text:style-name="T37">a:</text:span></text:p>
      <text:p text:style-name="P38"><text:span text:style-name="T39">1</text:span><text:span text:style-name="T40">. Pakeisti ir papildyti<text:s/></text:span><text:span text:style-name="T41">Palangos miesto teritorijos tvarkymo ir priežiūros paslaugų, teikiamų UAB „Palangos komunalinis ūkis“, įkainius, patvirtintus Palangos miesto savivaldybės tarybos 2011 m. rugsėjo 8 d. sprendimo Nr. T2-152 „Dėl Palangos miesto teritorijos tvarkymo ir priežiūros paslaugų, teikiamų UAB „Palangos komunalinis ūkis“, įkainių patvirtinimo“ 1 punktu<text:s/></text:span><text:span text:style-name="T42">(</text:span><text:span text:style-name="T43">Palangos miesto savivaldybės tarybos</text:span><text:span text:style-name="T44"><text:s/>2022 m. spalio 6 d. sprendimo Nr. T2-204 „Dėl Palangos miesto savivaldybės tarybos 2011 m. rugsėjo 8 d. sprendimo Nr. T2-152 „Dėl Palangos miesto<text:s/></text:span><text:soft-page-break/><text:span text:style-name="T45">teritorijos tvarkymo ir priežiūros paslaugų, teikiamų UAB „Palangos komunalinis ūkis“, įkainių patvirtinimo“ pakeitimo“ redakcija):</text:span></text:p>
      <text:p text:style-name="P46"><text:span text:style-name="T47">1.1</text:span><text:span text:style-name="T48">. pakeisti įkainių lentelėje 26, 109, 155, 156, 165, 166 bei 172 eilutes ir jas išdėstyti taip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Eil.</text:p>
            <text:p text:style-name="P58"><text:span text:style-name="T59">Nr.</text:span></text:p>
          </table:table-cell>
          <table:table-cell table:style-name="TableCell60">
            <text:p text:style-name="P61">Paslaugų aprašymas</text:p>
          </table:table-cell>
          <table:table-cell table:style-name="TableCell62">
            <text:p text:style-name="P63">Mato</text:p>
            <text:p text:style-name="P64">vnt.</text:p>
          </table:table-cell>
          <table:table-cell table:style-name="TableCell65">
            <text:p text:style-name="P66">Vieneto kaina</text:p>
            <text:p text:style-name="P67">Eur, be PVM</text:p>
          </table:table-cell>
        </table:table-row>
        <table:table-row table:style-name="TableRow68">
          <table:table-cell table:style-name="TableCell69">
            <text:p text:style-name="P70">..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6.</text:p>
          </table:table-cell>
          <table:table-cell table:style-name="TableCell80">
            <text:p text:style-name="P81">Sankryžos (šviesoforų-posto) 1 mėn. priežiūra</text:p>
          </table:table-cell>
          <table:table-cell table:style-name="TableCell82">
            <text:p text:style-name="P83"><text:span text:style-name="T84">vnt.</text:span></text:p>
          </table:table-cell>
          <table:table-cell table:style-name="TableCell85">
            <text:p text:style-name="P86"><text:span text:style-name="T87">126,32</text:span></text:p>
          </table:table-cell>
        </table:table-row>
        <table:table-row table:style-name="TableRow88">
          <table:table-cell table:style-name="TableCell89">
            <text:p text:style-name="P90">..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09.</text:p>
          </table:table-cell>
          <table:table-cell table:style-name="TableCell100">
            <text:p text:style-name="P101"><text:span text:style-name="T102">Vienmečių gėlynų (gėlių) vidutinė kaina</text:span></text:p>
          </table:table-cell>
          <table:table-cell table:style-name="TableCell103">
            <text:p text:style-name="P104"><text:span text:style-name="T105">m</text:span><text:span text:style-name="T106">2</text:span></text:p>
          </table:table-cell>
          <table:table-cell table:style-name="TableCell107">
            <text:p text:style-name="P108"><text:span text:style-name="T109">25,60</text:span></text:p>
          </table:table-cell>
        </table:table-row>
        <table:table-row table:style-name="TableRow110">
          <table:table-cell table:style-name="TableCell111">
            <text:p text:style-name="P112">..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55.</text:p>
          </table:table-cell>
          <table:table-cell table:style-name="TableCell122">
            <text:p text:style-name="P123"><text:span text:style-name="T124">Dangų įrengimas iš pilkų 8 cm storio betono trinkelių</text:span></text:p>
          </table:table-cell>
          <table:table-cell table:style-name="TableCell125">
            <text:p text:style-name="P126"><text:span text:style-name="T127">m</text:span><text:span text:style-name="T128">2</text:span></text:p>
          </table:table-cell>
          <table:table-cell table:style-name="TableCell129">
            <text:p text:style-name="P130"><text:span text:style-name="T131">38,96</text:span></text:p>
          </table:table-cell>
        </table:table-row>
        <table:table-row table:style-name="TableRow132">
          <table:table-cell table:style-name="TableCell133">
            <text:p text:style-name="P134">156.</text:p>
          </table:table-cell>
          <table:table-cell table:style-name="TableCell135">
            <text:p text:style-name="P136">Dangų įrengimas iš raudonų 8 cm storio betono trinkelių</text:p>
          </table:table-cell>
          <table:table-cell table:style-name="TableCell137">
            <text:p text:style-name="P138"><text:span text:style-name="T139">m</text:span><text:span text:style-name="T140">2</text:span></text:p>
          </table:table-cell>
          <table:table-cell table:style-name="TableCell141">
            <text:p text:style-name="P142">40,75</text:p>
          </table:table-cell>
        </table:table-row>
        <table:table-row table:style-name="TableRow143">
          <table:table-cell table:style-name="TableCell144">
            <text:p text:style-name="P145">..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65.</text:span></text:p>
          </table:table-cell>
          <table:table-cell table:style-name="TableCell156">
            <text:p text:style-name="P157"><text:span text:style-name="T158">Betono trinkelių 6 cm storio ant skaldos pagrindo įrengimas</text:span></text:p>
          </table:table-cell>
          <table:table-cell table:style-name="TableCell159">
            <text:p text:style-name="P160"><text:span text:style-name="T161">100 m</text:span><text:span text:style-name="T162">2</text:span></text:p>
          </table:table-cell>
          <table:table-cell table:style-name="TableCell163">
            <text:p text:style-name="P164"><text:span text:style-name="T165">3592,32</text:span></text:p>
          </table:table-cell>
        </table:table-row>
        <table:table-row table:style-name="TableRow166">
          <table:table-cell table:style-name="TableCell167">
            <text:p text:style-name="P168"><text:span text:style-name="T169">166.</text:span></text:p>
          </table:table-cell>
          <table:table-cell table:style-name="TableCell170">
            <text:p text:style-name="P171"><text:span text:style-name="T172">80×200 mm skersmens betoninių bordiūrų ant betono pagrindo įrengimas</text:span></text:p>
          </table:table-cell>
          <table:table-cell table:style-name="TableCell173">
            <text:p text:style-name="P174"><text:span text:style-name="T175">100 m</text:span></text:p>
          </table:table-cell>
          <table:table-cell table:style-name="TableCell176">
            <text:p text:style-name="P177"><text:span text:style-name="T178">1244,57</text:span></text:p>
          </table:table-cell>
        </table:table-row>
        <table:table-row table:style-name="TableRow179">
          <table:table-cell table:style-name="TableCell180">
            <text:p text:style-name="P181">...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72.</text:p>
          </table:table-cell>
          <table:table-cell table:style-name="TableCell191">
            <text:p text:style-name="P192">150×300 mm skersmens betoninių bordiūrų ant betoninio pagrindo įrengimas</text:p>
          </table:table-cell>
          <table:table-cell table:style-name="TableCell193">
            <text:p text:style-name="P194">100 m</text:p>
          </table:table-cell>
          <table:table-cell table:style-name="TableCell195">
            <text:p text:style-name="P196">2011,87“;</text:p>
          </table:table-cell>
        </table:table-row>
      </table:table>
      <text:p text:style-name="P197"/>
      <text:p text:style-name="P198"><text:span text:style-name="T199">1.2</text:span><text:span text:style-name="T200">. išbraukti įkainių lentelėje 126 ir 127 eilutes;</text:span></text:p>
      <text:p text:style-name="P201"><text:span text:style-name="T202">1.3</text:span><text:span text:style-name="T203">. papildyti įkainių lentelę 238–246 eilutėmis:</text:span></text:p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„Eil.</text:p>
            <text:p text:style-name="P214"><text:span text:style-name="T215">Nr.</text:span></text:p>
          </table:table-cell>
          <table:table-cell table:style-name="TableCell216">
            <text:p text:style-name="P217">Paslaugų aprašymas</text:p>
          </table:table-cell>
          <table:table-cell table:style-name="TableCell218">
            <text:p text:style-name="P219">Mato</text:p>
            <text:p text:style-name="P220">vnt.</text:p>
          </table:table-cell>
          <table:table-cell table:style-name="TableCell221">
            <text:p text:style-name="P222">Vieneto kaina</text:p>
            <text:p text:style-name="P223">Eur, be PVM</text:p>
          </table:table-cell>
        </table:table-row>
        <text:soft-page-break/>
        <table:table-row table:style-name="TableRow224">
          <table:table-cell table:style-name="TableCell225">
            <text:p text:style-name="P226">238.</text:p>
          </table:table-cell>
          <table:table-cell table:style-name="TableCell227">
            <text:p text:style-name="P228">Maisto atliekų surinkimas ir išvežimas be „Vartų“ mokesčio*</text:p>
          </table:table-cell>
          <table:table-cell table:style-name="TableCell229">
            <text:p text:style-name="P230">t</text:p>
          </table:table-cell>
          <table:table-cell table:style-name="TableCell231">
            <text:p text:style-name="P232">149,25</text:p>
          </table:table-cell>
        </table:table-row>
        <table:table-row table:style-name="TableRow233">
          <table:table-cell table:style-name="TableCell234">
            <text:p text:style-name="P235">239.</text:p>
          </table:table-cell>
          <table:table-cell table:style-name="TableCell236">
            <text:p text:style-name="P237">Elektromobilių įkrovimo stotelių administravimas (1 mėn.)</text:p>
          </table:table-cell>
          <table:table-cell table:style-name="TableCell238">
            <text:p text:style-name="P239">vnt.</text:p>
          </table:table-cell>
          <table:table-cell table:style-name="TableCell240">
            <text:p text:style-name="P241">21,34</text:p>
          </table:table-cell>
        </table:table-row>
        <table:table-row table:style-name="TableRow242">
          <table:table-cell table:style-name="TableCell243">
            <text:p text:style-name="P244">240.</text:p>
          </table:table-cell>
          <table:table-cell table:style-name="TableCell245">
            <text:p text:style-name="P246">Akmeninio grindinio įrengimas</text:p>
          </table:table-cell>
          <table:table-cell table:style-name="TableCell247">
            <text:p text:style-name="P248">100 m²</text:p>
          </table:table-cell>
          <table:table-cell table:style-name="TableCell249">
            <text:p text:style-name="P250">5425,66</text:p>
          </table:table-cell>
        </table:table-row>
        <table:table-row table:style-name="TableRow251">
          <table:table-cell table:style-name="TableCell252">
            <text:p text:style-name="P253">241.</text:p>
          </table:table-cell>
          <table:table-cell table:style-name="TableCell254">
            <text:p text:style-name="P255">Šventosios autobusų stoties su tualetu priežiūra</text:p>
          </table:table-cell>
          <table:table-cell table:style-name="TableCell256">
            <text:p text:style-name="P257">mėn.</text:p>
          </table:table-cell>
          <table:table-cell table:style-name="TableCell258">
            <text:p text:style-name="P259">958,42</text:p>
          </table:table-cell>
        </table:table-row>
        <table:table-row table:style-name="TableRow260">
          <table:table-cell table:style-name="TableCell261">
            <text:p text:style-name="P262">242.</text:p>
          </table:table-cell>
          <table:table-cell table:style-name="TableCell263">
            <text:p text:style-name="P264">Palangos miesto senųjų žydų kapinių priežiūra</text:p>
          </table:table-cell>
          <table:table-cell table:style-name="TableCell265">
            <text:p text:style-name="P266">mėn.</text:p>
          </table:table-cell>
          <table:table-cell table:style-name="TableCell267">
            <text:p text:style-name="P268">206,09</text:p>
          </table:table-cell>
        </table:table-row>
        <table:table-row table:style-name="TableRow269">
          <table:table-cell table:style-name="TableCell270">
            <text:p text:style-name="P271">243.</text:p>
          </table:table-cell>
          <table:table-cell table:style-name="TableCell272">
            <text:p text:style-name="P273">Palangos miesto civilinių kapinių priežiūra<text:s/></text:p>
          </table:table-cell>
          <table:table-cell table:style-name="TableCell274">
            <text:p text:style-name="P275">mėn.</text:p>
          </table:table-cell>
          <table:table-cell table:style-name="TableCell276">
            <text:p text:style-name="P277">3487,36</text:p>
          </table:table-cell>
        </table:table-row>
        <table:table-row table:style-name="TableRow278">
          <table:table-cell table:style-name="TableCell279">
            <text:p text:style-name="P280">244.</text:p>
          </table:table-cell>
          <table:table-cell table:style-name="TableCell281">
            <text:p text:style-name="P282">Šventosios miesto civilinių kapinių priežiūra</text:p>
          </table:table-cell>
          <table:table-cell table:style-name="TableCell283">
            <text:p text:style-name="P284">mėn.</text:p>
          </table:table-cell>
          <table:table-cell table:style-name="TableCell285">
            <text:p text:style-name="P286">2637,42</text:p>
          </table:table-cell>
        </table:table-row>
      </table:table>
      <text:p text:style-name="P287"/>
      <text:p text:style-name="P288"><text:span text:style-name="T289">*</text:span><text:span text:style-name="T290">Prie įkainio pridedamas UAB Klaipėdos regiono atliekų tvarkymo centro nustatytas „Vartų“ mokestis.</text:span></text:p>
      <text:p text:style-name="P291"/>
      <text:p text:style-name="P292"><text:span text:style-name="T293">2</text:span><text:span text:style-name="T294">. Nustatyti, kad šis sprendimas įsigalioja nuo 2024 m. balandžio 1 d.</text:span></text:p>
      <text:p text:style-name="P295"/>
      <text:p text:style-name="P296"/>
      <text:p text:style-name="P297"/>
      <text:p text:style-name="P298">Palangos miesto savivaldybės tarybos narys,</text:p>
      <text:p text:style-name="P299"><text:span text:style-name="T300">paskirtas vykdyti Mero įgaliojimus</text:span><text:span text:style-name="T301"><text:tab/></text:span><text:span text:style-name="T302"><text:tab/></text:span><text:span text:style-name="T303"><text:tab/></text:span><text:span text:style-name="T304"><text:tab/>Dainius Žel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5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" style:parent-style-name="Normal" style:family="paragraph">
      <style:paragraph-properties fo:text-align="justify" fo:margin-left="4.5in">
        <style:tab-stops/>
      </style:paragraph-properties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T12" style:parent-style-name="DefaultParagraphFont" style:family="text">
      <style:text-properties style:font-name-asian="SimSun" style:font-size-complex="12pt" fo:language="en" fo:country="US"/>
    </style:style>
    <style:style style:name="P1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style:font-name-asian="SimSun" style:font-size-complex="12pt" fo:language="en" fo:country="US"/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style style:name="T19" style:parent-style-name="DefaultParagraphFont" style:family="text">
      <style:text-properties style:font-name-asian="SimSun" style:font-size-complex="12pt" fo:language="en" fo:country="US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style style:name="T21" style:parent-style-name="DefaultParagraphFont" style:family="text">
      <style:text-properties style:font-name-asian="SimSun" style:font-size-complex="12pt" fo:language="en" fo:country="US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, 0in, 0.02921in,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><text:span text:style-name="T5"><draw:frame draw:z-index="25166438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6"><draw:frame draw:z-index="251657216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"><draw:frame draw:z-index="25165619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55168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5107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52096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5312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2"><draw:frame draw:z-index="251654144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  <text:p text:style-name="P13"/>
      </style:footer>
    </style:master-page>
    <style:master-page style:next-style-name="MP0" style:name="MPF0" style:page-layout-name="PL0">
      <style:header>
        <text:p text:style-name="P14"/>
      </style:header>
      <style:footer>
        <text:p text:style-name="P15"><text:span text:style-name="T16"><draw:frame draw:z-index="251663360" draw:style-name="a8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7"><draw:frame draw:z-index="251662336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61312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9"><draw:frame draw:z-index="251660288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0"><draw:frame draw:z-index="251659264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1"><draw:frame draw:z-index="251658240" draw:style-name="a1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iana Kniukštienė</meta:initial-creator>
    <dc:creator>adlibuser</dc:creator>
    <meta:creation-date>2024-04-26T11:37:00Z</meta:creation-date>
    <dc:date>2024-04-26T11:37:00Z</dc:date>
    <meta:print-date>2019-10-01T06:2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2" meta:character-count="2957" meta:row-count="21" meta:non-whitespace-character-count="2520"/>
  </office:meta>
</office:document-meta>
</file>