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="Arial" fo:letter-spacing="0.0055in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 fo:text-indent="0.5in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Lucida Sans Unicode" style:font-name-complex="Tahoma" fo:color="#000000" style:font-size-complex="12pt"/>
    </style:style>
    <style:style style:name="T24" style:parent-style-name="DefaultParagraphFont" style:family="text">
      <style:text-properties style:font-name-asian="Lucida Sans Unicode" style:font-name-complex="Tahoma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06 M. GRUODŽIO 29 D. ĮSAKYMO NR. D1-636 „DĖL GERIAMOJO VANDENS TIEKIMO IR NUOTEKŲ TVARKYMO INFRASTRUKTŪROS PLĖTROS PLANŲ RENGIMO TAISYKLIŲ PATVIRTINIMO“ PAKEITIMO</text:p>
      <text:p text:style-name="P15"/>
      <text:p text:style-name="P16">2021 m. vasario 24 d. Nr. D1-109</text:p>
      <text:p text:style-name="P17">Vilnius</text:p>
      <text:p text:style-name="P18"/>
      <text:p text:style-name="P19"/>
      <text:p text:style-name="P20"><text:span text:style-name="T21">P a k e i č i u<text:s/></text:span>Geriamojo vandens tiekimo ir nuotekų tvarkymo infrastruktūros plėtros planų rengimo taisykles, patvirtintas Lietuvos Respublikos aplinkos ministro 2006 m. gruodžio 29 d. įsakymu Nr. D1-636 „Dėl geriamojo vandens tiekimo ir nuotekų tvarkymo infrastruktūros plėtros planų rengimo taisyklių patvirtinimo“:</text:p>
      <text:p text:style-name="P22"><text:span text:style-name="T23">1</text:span><text:span text:style-name="T24">.<text:s/></text:span><text:span text:style-name="T25">pakeičiu 2 priedą ir<text:s/></text:span><text:span text:style-name="T26">3.3.2 papunkčio pirmąją pastraipą<text:s/></text:span><text:span text:style-name="T27">išdėstau taip:</text:span></text:p>
      <text:p text:style-name="P28"><text:span text:style-name="T29">„</text:span><text:span text:style-name="T30">3.3.2</text:span><text:span text:style-name="T31">. remiantis vidutiniu konkrečios savivaldybės namų ūkio dydžiu, kaip tos savivaldybės nuolatinių gyventojų skaičiaus metų pradžioje ir būstų skaičiaus metų pabaigoje santykiu, apskaičiuojamu pagal<text:s/></text:span>naujausius Lietuvos statistikos departamento oficialiai skelbiamus duomenis, skelbiamus oficialiosios statistikos portale<text:s/><text:span text:style-name="T32">http://osp.stat.gov.lt</text:span>, ir atsižvelgiant į labiausiai tikėtiną namų ūkių skaičių viename hektare, siūlytina:“;</text:p>
      <text:p text:style-name="P33"><text:span text:style-name="T34">2</text:span><text:span text:style-name="T35">. pakeičiu 2 priedą ir 3.3.2.1 papunktį išdėstau taip:</text:span></text:p>
      <text:p text:style-name="P36"><text:span text:style-name="T37">„</text:span><text:span text:style-name="T38">3.3.2.1</text:span><text:span text:style-name="T39">. aglomeracijoms priskirti teritorijas, kuriose gyvenančių žmonių skaičius – 25 ir daugiau/ha (t. y. viename hektare gyvenančių žmonių skaičius apskaičiuojamas viename hektare esančių būstų skaičių dauginant iš vidutinio savivaldybėje namų ūkio dydžio);“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9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4T11:26:00Z</meta:creation-date>
    <dc:date>2021-02-24T11:2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12" meta:word-count="193" meta:character-count="1521" meta:row-count="53" meta:non-whitespace-character-count="1340"/>
  </office:meta>
</office:document-meta>
</file>