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NEPAPRASTOJO IR ĮGALIOTOJO AMBASADORIAUS DIPLOMATINIO RANGO SUTEIKIMO REMIGIJUI MOTUZUI</text:span></text:p>
      <text:p text:style-name="P18"/>
      <text:p text:style-name="P19">2014 m. gruodžio 22 d. Nr. 1K-18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3 punktu ir atsižvelgdama į Lietuvos Respublikos užsienio reikalų ministro 2014 m. gruodžio 19 <text:s/>d. teikimą,</text:span></text:p>
      <text:p text:style-name="P27"><text:span text:style-name="T28">s u t e i k i u Remigijui MOTUZUI Lietuvos Respublikos nepaprastojo ir įgaliotojo ambasadoriaus diplomatinį rangą.</text:span></text:p>
      <text:p text:style-name="P29"/>
      <text:p text:style-name="P30"/>
      <text:p text:style-name="P31"/>
      <text:p text:style-name="P32"/>
      <text:p text:style-name="P33">Respublikos Prezidentė<text:tab/><text:tab/><text:tab/>Dalia Grybauskaitė</text:p>
      <text:p text:style-name="P34"/>
      <text:p text:style-name="P35"/>
      <text:p text:style-name="P36"/>
      <text:p text:style-name="P37"><text:span text:style-name="T38">Užsienio reikalų ministras</text:span><text:span text:style-name="T39"><text:tab/></text:span><text:span text:style-name="T40"><text:tab/></text:span><text:span text:style-name="T41"><text:tab/></text:span><text:span text:style-name="T42"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23T09:31:00Z</meta:creation-date>
    <dc:date>2014-12-23T09:31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613" meta:row-count="38" meta:non-whitespace-character-count="544"/>
  </office:meta>
</office:document-meta>
</file>